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43cm" fo:margin-left="-0.191cm" table:align="left" style:writing-mode="lr-tb"/>
    </style:style>
    <style:style style:name="Tabela1.A" style:family="table-column">
      <style:table-column-properties style:column-width="3.489cm"/>
    </style:style>
    <style:style style:name="Tabela1.B" style:family="table-column">
      <style:table-column-properties style:column-width="5.558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4.999cm"/>
    </style:style>
    <style:style style:name="Tabela1.E" style:family="table-column">
      <style:table-column-properties style:column-width="5.001cm"/>
    </style:style>
    <style:style style:name="Tabela1.F" style:family="table-column">
      <style:table-column-properties style:column-width="3.4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5" style:family="table-row">
      <style:table-row-properties style:min-row-height="1.857cm" style:keep-together="true" fo:keep-together="auto"/>
    </style:style>
    <style:style style:name="Tabela1.7" style:family="table-row">
      <style:table-row-properties style:min-row-height="0.834cm" style:keep-together="true" fo:keep-together="auto"/>
    </style:style>
    <style:style style:name="Tabela2" style:family="table">
      <style:table-properties style:width="27.143cm" fo:margin-left="-0.191cm" table:align="left" style:writing-mode="lr-tb"/>
    </style:style>
    <style:style style:name="Tabela2.A" style:family="table-column">
      <style:table-column-properties style:column-width="3.489cm"/>
    </style:style>
    <style:style style:name="Tabela2.B" style:family="table-column">
      <style:table-column-properties style:column-width="5.558cm"/>
    </style:style>
    <style:style style:name="Tabela2.C" style:family="table-column">
      <style:table-column-properties style:column-width="1.191cm"/>
    </style:style>
    <style:style style:name="Tabela2.D" style:family="table-column">
      <style:table-column-properties style:column-width="4.999cm"/>
    </style:style>
    <style:style style:name="Tabela2.E" style:family="table-column">
      <style:table-column-properties style:column-width="5.001cm"/>
    </style:style>
    <style:style style:name="Tabela2.F" style:family="table-column">
      <style:table-column-properties style:column-width="3.4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7.143cm" fo:margin-left="-0.191cm" table:align="left" style:writing-mode="lr-tb"/>
    </style:style>
    <style:style style:name="Tabela3.A" style:family="table-column">
      <style:table-column-properties style:column-width="3.489cm"/>
    </style:style>
    <style:style style:name="Tabela3.B" style:family="table-column">
      <style:table-column-properties style:column-width="5.558cm"/>
    </style:style>
    <style:style style:name="Tabela3.C" style:family="table-column">
      <style:table-column-properties style:column-width="1.191cm"/>
    </style:style>
    <style:style style:name="Tabela3.D" style:family="table-column">
      <style:table-column-properties style:column-width="4.999cm"/>
    </style:style>
    <style:style style:name="Tabela3.E" style:family="table-column">
      <style:table-column-properties style:column-width="5.001cm"/>
    </style:style>
    <style:style style:name="Tabela3.F" style:family="table-column">
      <style:table-column-properties style:column-width="3.49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27.144cm" fo:margin-left="-0.191cm" table:align="left" style:writing-mode="lr-tb"/>
    </style:style>
    <style:style style:name="Tabela4.A" style:family="table-column">
      <style:table-column-properties style:column-width="3.614cm"/>
    </style:style>
    <style:style style:name="Tabela4.B" style:family="table-column">
      <style:table-column-properties style:column-width="5.433cm"/>
    </style:style>
    <style:style style:name="Tabela4.C" style:family="table-column">
      <style:table-column-properties style:column-width="4.524cm"/>
    </style:style>
    <style:style style:name="Tabela4.D" style:family="table-column">
      <style:table-column-properties style:column-width="4.523cm"/>
    </style:style>
    <style:style style:name="Tabela4.E" style:family="table-column">
      <style:table-column-properties style:column-width="5.65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27.144cm" fo:margin-left="-0.191cm" table:align="left" style:writing-mode="lr-tb"/>
    </style:style>
    <style:style style:name="Tabela5.A" style:family="table-column">
      <style:table-column-properties style:column-width="3.614cm"/>
    </style:style>
    <style:style style:name="Tabela5.B" style:family="table-column">
      <style:table-column-properties style:column-width="5.433cm"/>
    </style:style>
    <style:style style:name="Tabela5.C" style:family="table-column">
      <style:table-column-properties style:column-width="4.524cm"/>
    </style:style>
    <style:style style:name="Tabela5.D" style:family="table-column">
      <style:table-column-properties style:column-width="4.523cm"/>
    </style:style>
    <style:style style:name="Tabela5.E" style:family="table-column">
      <style:table-column-properties style:column-width="5.65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27.144cm" fo:margin-left="-0.191cm" table:align="left" style:writing-mode="lr-tb"/>
    </style:style>
    <style:style style:name="Tabela6.A" style:family="table-column">
      <style:table-column-properties style:column-width="3.614cm"/>
    </style:style>
    <style:style style:name="Tabela6.B" style:family="table-column">
      <style:table-column-properties style:column-width="5.433cm"/>
    </style:style>
    <style:style style:name="Tabela6.C" style:family="table-column">
      <style:table-column-properties style:column-width="4.524cm"/>
    </style:style>
    <style:style style:name="Tabela6.D" style:family="table-column">
      <style:table-column-properties style:column-width="4.523cm"/>
    </style:style>
    <style:style style:name="Tabela6.E" style:family="table-column">
      <style:table-column-properties style:column-width="5.6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27.144cm" fo:margin-left="-0.191cm" table:align="left" style:writing-mode="lr-tb"/>
    </style:style>
    <style:style style:name="Tabela7.A" style:family="table-column">
      <style:table-column-properties style:column-width="3.614cm"/>
    </style:style>
    <style:style style:name="Tabela7.B" style:family="table-column">
      <style:table-column-properties style:column-width="5.433cm"/>
    </style:style>
    <style:style style:name="Tabela7.C" style:family="table-column">
      <style:table-column-properties style:column-width="4.524cm"/>
    </style:style>
    <style:style style:name="Tabela7.D" style:family="table-column">
      <style:table-column-properties style:column-width="4.523cm"/>
    </style:style>
    <style:style style:name="Tabela7.E" style:family="table-column">
      <style:table-column-properties style:column-width="5.65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27.144cm" fo:margin-left="-0.191cm" table:align="left" style:writing-mode="lr-tb"/>
    </style:style>
    <style:style style:name="Tabela8.A" style:family="table-column">
      <style:table-column-properties style:column-width="3.614cm"/>
    </style:style>
    <style:style style:name="Tabela8.B" style:family="table-column">
      <style:table-column-properties style:column-width="5.433cm"/>
    </style:style>
    <style:style style:name="Tabela8.C" style:family="table-column">
      <style:table-column-properties style:column-width="4.524cm"/>
    </style:style>
    <style:style style:name="Tabela8.D" style:family="table-column">
      <style:table-column-properties style:column-width="4.523cm"/>
    </style:style>
    <style:style style:name="Tabela8.E" style:family="table-column">
      <style:table-column-properties style:column-width="5.65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27.144cm" fo:margin-left="-0.191cm" table:align="left" style:writing-mode="lr-tb"/>
    </style:style>
    <style:style style:name="Tabela9.A" style:family="table-column">
      <style:table-column-properties style:column-width="3.614cm"/>
    </style:style>
    <style:style style:name="Tabela9.B" style:family="table-column">
      <style:table-column-properties style:column-width="5.433cm"/>
    </style:style>
    <style:style style:name="Tabela9.C" style:family="table-column">
      <style:table-column-properties style:column-width="4.524cm"/>
    </style:style>
    <style:style style:name="Tabela9.D" style:family="table-column">
      <style:table-column-properties style:column-width="4.523cm"/>
    </style:style>
    <style:style style:name="Tabela9.E" style:family="table-column">
      <style:table-column-properties style:column-width="5.65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Arial1" fo:font-size="8pt" style:font-size-asian="8pt" style:font-name-complex="Arial2" style:font-size-complex="8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list-style-name="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5.875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8pt" style:font-size-asian="8pt" style:font-name-complex="Arial2" style:font-size-complex="8pt" style:font-style-complex="italic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8pt" fo:background-color="#c0c0c0" style:font-size-asian="8pt" style:font-name-complex="Arial2" style:font-size-complex="8pt" style:font-style-complex="italic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8pt" fo:font-style="italic" fo:background-color="#c0c0c0" style:font-size-asian="8pt" style:font-style-asian="italic" style:font-name-complex="Arial2" style:font-size-complex="8pt" style:font-style-complex="italic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indent="0.021cm" style:auto-text-indent="false"/>
    </style:style>
    <style:style style:name="P17" style:family="paragraph" style:parent-style-name="Standard">
      <style:paragraph-properties fo:margin-left="0cm" fo:margin-right="-0.191cm" fo:margin-top="0cm" fo:margin-bottom="0cm" fo:line-height="100%" fo:text-indent="0cm" style:auto-text-indent="false"/>
    </style:style>
    <style:style style:name="P18" style:family="paragraph" style:parent-style-name="Title">
      <style:text-properties style:font-name="Times New Roman" fo:font-size="12pt" style:font-size-asian="12pt" style:font-name-complex="Times New Roman1"/>
    </style:style>
    <style:style style:name="P19" style:family="paragraph" style:parent-style-name="Title">
      <style:paragraph-properties fo:text-align="start" style:justify-single-word="false"/>
    </style:style>
    <style:style style:name="P20" style:family="paragraph" style:parent-style-name="Title" style:master-page-name="Standard">
      <style:paragraph-properties style:page-number="auto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Arial1" fo:font-size="8pt" style:font-size-asian="8pt" style:font-name-complex="Arial2" style:font-size-complex="8pt"/>
    </style:style>
    <style:style style:name="T9" style:family="text">
      <style:text-properties style:font-name="Arial1" fo:font-size="8pt" style:font-size-asian="8pt" style:font-name-complex="Arial2" style:font-size-complex="8pt" style:font-style-complex="italic"/>
    </style:style>
    <style:style style:name="T10" style:family="text">
      <style:text-properties style:font-name="Arial1" fo:font-size="8pt" style:font-size-asian="8pt" style:font-size-complex="8pt"/>
    </style:style>
    <style:style style:name="T11" style:family="text"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T12" style:family="text">
      <style:text-properties style:font-name="Arial1" fo:font-size="8pt" fo:background-color="#c0c0c0" style:font-size-asian="8pt" style:font-name-complex="Arial2" style:font-size-complex="8pt"/>
    </style:style>
    <style:style style:name="T13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14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5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16" style:family="text">
      <style:text-properties style:font-name="Arial1" fo:font-size="14pt" fo:font-weight="bold" style:font-size-asian="14pt" style:font-weight-asian="bold" style:font-size-complex="14pt"/>
    </style:style>
    <style:style style:name="T17" style:family="text">
      <style:text-properties fo:color="#5b9bd5"/>
    </style:style>
    <style:style style:name="T18" style:family="text">
      <style:text-properties fo:color="#5b9bd5"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2">Plan realizacji materiału nauczania z matematyki w klasie 6 szkoły podstawowej</text:span></text:p>
      <text:p text:style-name="Title"><text:span text:style-name="T2">wraz z określeniem wymagań edukacyjnych</text:span></text:p>
      <text:p text:style-name="Title"><text:span text:style-name="T2">opracowany na podstawie programu „Matematyka z plusem” o nr dop. </text:span><text:span text:style-name="T4">780/3/2019</text:span></text:p>
      <text:p text:style-name="P18"/>
      <text:p text:style-name="P18"/>
      <text:p text:style-name="P19"><text:span text:style-name="T7">LICZBY NATURALNE I UŁAMKI (13 h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7"><text:span text:style-name="T5">Uczeń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5">TEMAT</text:span></text:p>
          </table:table-cell>
          <table:table-cell table:style-name="Tabela1.A1" table:number-columns-spanned="2" office:value-type="string">
            <text:p text:style-name="P7"><text:span text:style-name="T5">dopuszczający</text:span></text:p>
          </table:table-cell>
          <table:covered-table-cell/>
          <table:table-cell table:style-name="Tabela1.A1" office:value-type="string">
            <text:p text:style-name="P7"><text:span text:style-name="T5">dostateczny</text:span></text:p>
          </table:table-cell>
          <table:table-cell table:style-name="Tabela1.A1" office:value-type="string">
            <text:p text:style-name="P7"><text:span text:style-name="T5">dobry</text:span></text:p>
          </table:table-cell>
          <table:table-cell table:style-name="Tabela1.A1" office:value-type="string">
            <text:p text:style-name="P7"><text:span text:style-name="T5">bardzo dobry</text:span></text:p>
          </table:table-cell>
          <table:table-cell table:style-name="Tabela1.A1" table:number-columns-spanned="0" office:value-type="string">
            <text:p text:style-name="P7"><text:span text:style-name="T5">celujący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8">1. Lekcja organizacyjna.</text:span></text:p>
          </table:table-cell>
          <table:table-cell table:style-name="Tabela1.A1" table:number-columns-spanned="2" office:value-type="string">
            <text:p text:style-name="P6"><text:span text:style-name="T8">-zna Przedmiotowy System Oceniania z matematyki, podręcznik, z którego będzie korzystał w ciągu roku szkolnego</text:span></text:p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0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9">2-3. </text:span><text:span text:style-name="T8">Rachunki pamięciowe na liczbach naturalnych </text:span></text:p>
            <text:p text:style-name="P8"><text:span text:style-name="T8">i ułamkach dziesiętnych</text:span></text:p>
          </table:table-cell>
          <table:table-cell table:style-name="Tabela1.A1" table:number-columns-spanned="2" office:value-type="string">
            <text:p text:style-name="P6"><text:span text:style-name="T9">-zna </text:span><text:span text:style-name="T8">nazwy działań</text:span></text:p>
            <text:p text:style-name="P6"><text:span text:style-name="T9">-zna </text:span><text:span text:style-name="T8">algorytm mnożenia i dzielenia ułamków dziesiętnych przez 10, 100, 1000,.. </text:span></text:p>
            <text:p text:style-name="P6"><text:span text:style-name="T9">-zna </text:span><text:span text:style-name="T8">kolejność wykonywania działań</text:span></text:p>
            <text:p text:style-name="P6"><text:span text:style-name="T9">-zna </text:span><text:span text:style-name="T8">pojęcie potęgi</text:span></text:p>
            <text:p text:style-name="P6"><text:span text:style-name="T9">-rozumie </text:span><text:span text:style-name="T8">potrzebę stosowania działań pamięciowych</text:span></text:p>
            <text:p text:style-name="P6"><text:span text:style-name="T9">- rozumie </text:span><text:span text:style-name="T8">związek potęgi z iloczynem</text:span></text:p>
            <text:p text:style-name="P6"><text:span text:style-name="T9">-umie </text:span><text:span text:style-name="T8">zaznaczyć i odczytać na osi liczbowej liczbę naturalną</text:span></text:p>
            <text:p text:style-name="P6"><text:span text:style-name="T9">-umie </text:span><text:span text:style-name="T8">pamięciowo dodawać i odejmować ułamki dziesiętne o jednakowej liczbie cyfr po przecinku oraz dwucyfrowe liczby naturalne</text:span></text:p>
            <text:p text:style-name="P6"><text:span text:style-name="T9">-umie </text:span><text:span text:style-name="T8">mnożyć i dzielić w pamięci ułamki dziesiętne w ramach tabliczki mnożenia</text:span></text:p>
            <text:p text:style-name="P6"><text:span text:style-name="T8">-umie obliczyć kwadrat i sześcian liczby naturalnej, ułamka dziesiętnego</text:span></text:p>
          </table:table-cell>
          <table:covered-table-cell/>
          <table:table-cell table:style-name="Tabela1.A1" office:value-type="string">
            <text:p text:style-name="P6"><text:span text:style-name="T9">- umie </text:span><text:span text:style-name="T8">zaznaczyć i odczytać na osi liczbowej ułamek dziesiętny</text:span></text:p>
            <text:p text:style-name="P6"><text:span text:style-name="T9">-umie </text:span><text:span text:style-name="T8">pamięciowo dodawać i odejmować ułamki dziesiętne różniące się liczbą cyfr po przecinku oraz wielocyfrowe liczby naturalne</text:span></text:p>
            <text:p text:style-name="P6"><text:span text:style-name="T11">-</text:span><text:span text:style-name="T9">umie </text:span><text:span text:style-name="T8">mnożyć i dzielić w pamięci ułamki dziesiętne wykraczające poza tabliczkę mnożenia</text:span></text:p>
            <text:p text:style-name="P6"><text:span text:style-name="T8">-umie</text:span><text:span text:style-name="T11"> </text:span><text:span text:style-name="T8">mnożyć i dzielić w pamięci dwucyfrowe i wielocyfrowe (proste przykłady) liczby naturalne</text:span></text:p>
            <text:p text:style-name="P6"><text:span text:style-name="T9">-umie </text:span><text:span text:style-name="T8">tworzyć wyrażenia arytmetyczne na podstawie treści zadań i obliczać wartości tych wyrażeń</text:span></text:p>
            <text:p text:style-name="P6"><text:span text:style-name="T8">-umie zastosować kolejność wykonywania działań w zadaniach</text:span></text:p>
          </table:table-cell>
          <table:table-cell table:style-name="Tabela1.A1" office:value-type="string">
            <text:p text:style-name="P6"><text:span text:style-name="T9">-umie </text:span><text:span text:style-name="T8">obliczyć wartość wyrażenia arytmetycznego zawierającego działania na liczbach naturalnych i ułamkach dziesiętnych</text:span></text:p>
            <text:p text:style-name="P16"><text:span text:style-name="T11">-</text:span><text:span text:style-name="T9">umie </text:span><text:span text:style-name="T8">szacować wartości wyrażeń arytmetycznych</text:span></text:p>
            <text:p text:style-name="P16"><text:span text:style-name="T8">-umie</text:span><text:span text:style-name="T11"> </text:span><text:span text:style-name="T8">rozwiązać zadanie tekstowe </text:span></text:p>
            <text:p text:style-name="P6"><text:span text:style-name="T8">z zastosowaniem działań na liczbach naturalnych i ułamkach dziesiętnych</text:span></text:p>
          </table:table-cell>
          <table:table-cell table:style-name="Tabela1.A1" office:value-type="string">
            <text:p text:style-name="P6"><text:span text:style-name="T11">-</text:span><text:span text:style-name="T9">umie </text:span><text:span text:style-name="T8">tworzyć wyrażenia arytmetyczne</text:span></text:p>
            <text:p text:style-name="P6"><text:span text:style-name="T8">na podstawie treści zadań i obliczać wartości tych wyrażeń</text:span></text:p>
            <text:p text:style-name="P6"><text:span text:style-name="T9">-umie </text:span><text:span text:style-name="T8">rozwiązać zadanie tekstowe </text:span></text:p>
            <text:p text:style-name="P6"><text:span text:style-name="T8">z zastosowaniem działań na liczbach naturalnych i ułamkach dziesiętnych</text:span></text:p>
          </table:table-cell>
          <table:table-cell table:style-name="Tabela1.A1" table:number-columns-spanned="0" office:value-type="string">
            <text:p text:style-name="P6"><text:span text:style-name="T9">-umie </text:span><text:span text:style-name="T8">rozwiązać nietypowe zadanie tekstowe </text:span></text:p>
            <text:p text:style-name="P6"><text:span text:style-name="T8">z zastosowaniem działań na liczbach naturalnych i ułamkach dziesiętnych</text:span></text:p>
          </table:table-cell>
        </table:table-row>
        <table:table-row table:style-name="Tabela1.5">
          <table:table-cell table:style-name="Tabela1.A1" office:value-type="string">
            <text:p text:style-name="P6"><text:span text:style-name="T5">3.</text:span><text:span text:style-name="T8">Działania pisemne na ułamkach dziesiętnych.</text:span></text:p>
          </table:table-cell>
          <table:table-cell table:style-name="Tabela1.A1" table:number-columns-spanned="2" office:value-type="string">
            <text:p text:style-name="P6"><text:span text:style-name="T9">-zna </text:span><text:span text:style-name="T8">algorytmy czterech działań pisemnych</text:span></text:p>
            <text:p text:style-name="P6"><text:span text:style-name="T11">-</text:span><text:span text:style-name="T9">zna </text:span><text:span text:style-name="T8">potrzebę stosowania działań pisemnych</text:span></text:p>
            <text:p text:style-name="P6"><text:span text:style-name="T9">-zna </text:span><text:span text:style-name="T8">pisemnie wykonać każde z czterech działań na ułamkach dziesiętnych</text:span></text:p>
            <text:p text:style-name="P9"/>
          </table:table-cell>
          <table:covered-table-cell/>
          <table:table-cell table:style-name="Tabela1.A1" office:value-type="string">
            <text:p text:style-name="P6"><text:span text:style-name="T9">-umie </text:span><text:span text:style-name="T8">obliczyć kwadrat i sześcian ułamka dziesiętnego</text:span></text:p>
          </table:table-cell>
          <table:table-cell table:style-name="Tabela1.A1" office:value-type="string">
            <text:p text:style-name="P6"><text:span text:style-name="T11">-</text:span><text:span text:style-name="T9">umie </text:span><text:span text:style-name="T8">rozwiązać zadanie tekstowe </text:span></text:p>
            <text:p text:style-name="P6"><text:span text:style-name="T8">z zastosowaniem działań na liczbach naturalnych i ułamkach dziesiętnych</text:span></text:p>
          </table:table-cell>
          <table:table-cell table:style-name="Tabela1.A1" office:value-type="string">
            <text:p text:style-name="P6"><text:span text:style-name="T9">-umie </text:span><text:span text:style-name="T8">rozwiązać nieskomplikowane zadanie tekstowe z zastosowaniem działań na liczbach naturalnych i ułamkach dziesiętnych</text:span></text:p>
          </table:table-cell>
          <table:table-cell table:style-name="Tabela1.A1" table:number-columns-spanned="0" office:value-type="string">
            <text:p text:style-name="P6"><text:span text:style-name="T9">-umie </text:span><text:span text:style-name="T8">rozwiązać nietypowe zadanie tekstowe z zastosowaniem działań na liczbach naturalnych i ułamkach dziesiętnych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8">4.Potęgowanie liczb.</text:span></text:p>
          </table:table-cell>
          <table:table-cell table:style-name="Tabela1.A1" table:number-columns-spanned="2" office:value-type="string">
            <text:p text:style-name="P6"><text:span text:style-name="T11">-</text:span><text:span text:style-name="T9">zna </text:span><text:span text:style-name="T8">pojęcie potęgi</text:span></text:p>
            <text:p text:style-name="P6"><text:span text:style-name="T9">-zna </text:span><text:span text:style-name="T8">związek potęgi z iloczynem</text:span></text:p>
            <text:p text:style-name="P6"><text:span text:style-name="T8">-umie</text:span><text:span text:style-name="T9"> </text:span><text:span text:style-name="T8">zapisać iloczyny w postaci potęgi</text:span></text:p>
            <text:p text:style-name="P12"/>
          </table:table-cell>
          <table:covered-table-cell/>
          <table:table-cell table:style-name="Tabela1.A1" office:value-type="string">
            <text:p text:style-name="P6"><text:span text:style-name="T9">-umie </text:span><text:span text:style-name="T8">obliczyć wartość wyrażenia arytmetycznego zawierającego potęgi</text:span></text:p>
            <text:p text:style-name="P6"><text:span text:style-name="T9">-umie</text:span><text:span text:style-name="T11"> </text:span><text:span text:style-name="T8">rozwiązać zadanie tekstowe związane z potęgami</text:span></text:p>
          </table:table-cell>
          <table:table-cell table:style-name="Tabela1.A1" office:value-type="string">
            <text:p text:style-name="P6"><text:span text:style-name="T11">-</text:span><text:span text:style-name="T9">umie </text:span><text:span text:style-name="T8">zapisać liczbę w postaci potęgi liczby10</text:span></text:p>
            <text:p text:style-name="P13"/>
          </table:table-cell>
          <table:table-cell table:style-name="Tabela1.A1" office:value-type="string">
            <text:p text:style-name="P6"><text:span text:style-name="T11">-</text:span><text:span text:style-name="T9">umie </text:span><text:span text:style-name="T8">określić ostatnią cyfrę potęgi</text:span></text:p>
            <text:p text:style-name="P6"><text:span text:style-name="T9">-umie </text:span><text:span text:style-name="T8">rozwiązać typowe zadanie tekstowe związane </text:span></text:p>
            <text:p text:style-name="P6"><text:span text:style-name="T8">z potęgami</text:span></text:p>
          </table:table-cell>
          <table:table-cell table:style-name="Tabela1.A1" table:number-columns-spanned="0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6"><text:span text:style-name="T8">5-6.Działania na ułamkach zwykłych.</text:span></text:p>
            <text:p text:style-name="P9"/>
          </table:table-cell>
          <table:table-cell table:style-name="Tabela1.A1" table:number-columns-spanned="2" office:value-type="string">
            <text:p text:style-name="P6"><text:span text:style-name="T9">-zna </text:span><text:span text:style-name="T8">zasadę skracania i rozszerzania ułamków zwykłych</text:span></text:p>
            <text:p text:style-name="P6"><text:span text:style-name="T8">-zna pojęcie ułamka nieskracalnego</text:span></text:p>
            <text:p text:style-name="P6"><text:span text:style-name="T8">-zna pojęcie ułamka jako ilorazu dwóch liczb naturalnych i części całości</text:span></text:p>
            <text:p text:style-name="P6"><text:span text:style-name="T9">-zna </text:span><text:span text:style-name="T8">algorytm zamiany liczby mieszanej na ułamek niewłaściwy i odwrotnie</text:span></text:p>
            <text:p text:style-name="P6"><text:soft-page-break/><text:span text:style-name="T9">-zna </text:span><text:span text:style-name="T8">algorytmy 4 działań na ułamkach zwykłych</text:span></text:p>
            <text:p text:style-name="P6"><text:span text:style-name="T9">-umie </text:span><text:span text:style-name="T8">zaznaczyć i odczytać ułamek na osi liczbowej</text:span></text:p>
            <text:p text:style-name="P6"><text:span text:style-name="T9">-umie </text:span><text:span text:style-name="T8">wyciągać całości z ułamków niewłaściwych oraz zamieniać liczby mieszane na ułamki niewłaściwe</text:span></text:p>
            <text:p text:style-name="P6"><text:span text:style-name="T9">-umie </text:span><text:span text:style-name="T8">dodawać, odejmować, mnożyć i dzielić ułamki zwykłe</text:span></text:p>
            <text:p text:style-name="P6"><text:span text:style-name="T9">-umie </text:span><text:span text:style-name="T8">podnosić do kwadratu i sześcianu ułamki właściwe</text:span></text:p>
            <text:p text:style-name="P6"><text:span text:style-name="T9">-umie </text:span><text:span text:style-name="T8">obliczyć ułamek z liczby naturalnej</text:span></text:p>
          </table:table-cell>
          <table:covered-table-cell/>
          <table:table-cell table:style-name="Tabela1.A1" office:value-type="string">
            <text:p text:style-name="P6"><text:span text:style-name="T9">-rozumie </text:span><text:span text:style-name="T8">algorytm zamiany liczby mieszanej na ułamek niewłaściwy i odwrotnie</text:span></text:p>
            <text:p text:style-name="P6"><text:span text:style-name="T9">-umie </text:span><text:span text:style-name="T8">obliczyć ułamek z ułamka lub liczby mieszanej</text:span></text:p>
            <text:p text:style-name="P6"><text:span text:style-name="T8">-umie</text:span><text:span text:style-name="T9"> </text:span><text:span text:style-name="T8">rozwiązać zadanie tekstowe </text:span></text:p>
            <text:p text:style-name="P6"><text:span text:style-name="T8">z zastosowaniem działań na </text:span><text:soft-page-break/><text:span text:style-name="T8">ułamkach zwykłych</text:span></text:p>
          </table:table-cell>
          <table:table-cell table:style-name="Tabela1.A1" office:value-type="string">
            <text:p text:style-name="P6"><text:span text:style-name="T9">-umie </text:span><text:span text:style-name="T8">podnosić do kwadratu i sześcianu liczby mieszane</text:span></text:p>
            <text:p text:style-name="P6"><text:span text:style-name="T8">-umie</text:span><text:span text:style-name="T9"> </text:span><text:span text:style-name="T8">obliczyć wartość wyrażenia arytmetycznego zawierającego 4 działania oraz potęgowanie ułamków zwykłych</text:span></text:p>
            <text:p text:style-name="P6"><text:span text:style-name="T9">-umie </text:span><text:span text:style-name="T8">obliczyć wartość ułamka </text:span><text:soft-page-break/><text:span text:style-name="T8">piętrowego</text:span></text:p>
            <text:p text:style-name="P9"/>
            <text:p text:style-name="P9"/>
          </table:table-cell>
          <table:table-cell table:style-name="Tabela1.A1" office:value-type="string">
            <text:p text:style-name="P6"><text:span text:style-name="T9">-umie </text:span><text:span text:style-name="T8">rozwiązać nieskomplikowane zadanie tekstowe z zastosowaniem działań na ułamkach zwykłych </text:span></text:p>
            <text:p text:style-name="P9"/>
          </table:table-cell>
          <table:table-cell table:style-name="Tabela1.A1" table:number-columns-spanned="0" office:value-type="string">
            <text:p text:style-name="P6"><text:span text:style-name="T9">-umie </text:span><text:span text:style-name="T8">rozwiązać nietypowe zadanie tekstowe z zastosowaniem działań na ułamkach zwykłych </text:span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8">7-8.Ułamki zwykłe</text:span></text:p>
            <text:p text:style-name="P6"><text:span text:style-name="T8">i dziesiętne.</text:span></text:p>
            <text:p text:style-name="P9"/>
          </table:table-cell>
          <table:table-cell table:style-name="Tabela1.A1" table:number-columns-spanned="2" office:value-type="string">
            <text:p text:style-name="P6"><text:span text:style-name="T9">-zna i rozumie </text:span><text:span text:style-name="T8">zasadę zamiany ułamka zwykłego na ułamek dziesiętny metodą rozszerzania lub skracania ułamka</text:span></text:p>
            <text:p text:style-name="P6"><text:span text:style-name="T8">-zna</text:span><text:span text:style-name="T9"> </text:span><text:span text:style-name="T8">zasadę zamiany ułamka dziesiętnego na ułamek zwykły</text:span></text:p>
            <text:p text:style-name="P6"><text:span text:style-name="T9">-umie </text:span><text:span text:style-name="T8">zamienić ułamek zwykły na ułamek dziesiętny i odwrotnie</text:span></text:p>
            <text:p text:style-name="P6"><text:span text:style-name="T9">-umie </text:span><text:span text:style-name="T8">zaznaczyć i odczytać ułamki zwykłe </text:span></text:p>
            <text:p text:style-name="P6"><text:span text:style-name="T8">i dziesiętne na osi liczbowej</text:span></text:p>
          </table:table-cell>
          <table:covered-table-cell/>
          <table:table-cell table:style-name="Tabela1.A1" office:value-type="string">
            <text:p text:style-name="P6"><text:span text:style-name="T9">-umie </text:span><text:span text:style-name="T8">porównać ułamek zwykły z ułamkiem dziesiętnym</text:span></text:p>
            <text:p text:style-name="P6"><text:span text:style-name="T9">-umie </text:span><text:span text:style-name="T8">porządkować ułamki</text:span></text:p>
            <text:p text:style-name="P6"><text:span text:style-name="T9">-umie </text:span><text:span text:style-name="T8">obliczyć wartość wyrażenia arytmetycznego zawierającego 4 działania na liczbach wymiernych dodatnich</text:span></text:p>
            <text:p text:style-name="P9"/>
          </table:table-cell>
          <table:table-cell table:style-name="Tabela1.A1" office:value-type="string">
            <text:p text:style-name="P6"><text:span text:style-name="T11">-</text:span><text:span text:style-name="T9">umie </text:span><text:span text:style-name="T8">rozwiązać zadanie tekstowe związane z działaniami na ułamkach zwykłych i dziesiętnych</text:span></text:p>
            <text:p text:style-name="P6"><text:span text:style-name="T11">-</text:span><text:span text:style-name="T9">umie </text:span><text:span text:style-name="T8">obliczyć wartość wyrażenia arytmetycznego zawierającego działania na liczbach wymiernych dodatnich </text:span></text:p>
          </table:table-cell>
          <table:table-cell table:style-name="Tabela1.A1" office:value-type="string">
            <text:p text:style-name="P6"><text:span text:style-name="T11">-</text:span><text:span text:style-name="T9">umie </text:span><text:span text:style-name="T8">rozwiązać nietypowe zadanie tekstowe związane z działaniami na ułamkach zwykłych i dziesiętnych</text:span></text:p>
            <text:p text:style-name="P9"/>
          </table:table-cell>
          <table:table-cell table:style-name="Tabela1.A1" table:number-columns-spanned="0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9">9-10.Rozwinięcia dziesiętne ułamków zwykłych.</text:span></text:p>
            <text:p text:style-name="P9"/>
          </table:table-cell>
          <table:table-cell table:style-name="Tabela1.A1" table:number-columns-spanned="2" office:value-type="string">
            <text:p text:style-name="P6"><text:span text:style-name="T9">-zna </text:span><text:span text:style-name="T8">zasadę zamiany ułamka zwykłego na ułamek dziesiętny metodą dzielenia licznika przez mianownik</text:span></text:p>
            <text:p text:style-name="P6"><text:span text:style-name="T9">-zna </text:span><text:span text:style-name="T8">pojęcie rozwinięcia dziesiętnego skończonego i rozwinięcia dziesiętnego nieskończonego okresowego</text:span></text:p>
            <text:p text:style-name="P9"/>
          </table:table-cell>
          <table:covered-table-cell/>
          <table:table-cell table:style-name="Tabela1.A1" office:value-type="string">
            <text:p text:style-name="P6"><text:span text:style-name="T11">-</text:span><text:span text:style-name="T9">rozumie </text:span><text:span text:style-name="T8">zasadę zamiany ułamka zwykłego na ułamek dziesiętny metodą dzielenia licznika przez mianownik </text:span></text:p>
            <text:p text:style-name="P6"><text:span text:style-name="T9">-rozumie </text:span><text:span text:style-name="T8">pojęcie rozwinięcia dziesiętnego skończonego </text:span></text:p>
            <text:p text:style-name="P6"><text:span text:style-name="T8">i rozwinięcia dziesiętnego nieskończonego okresowego</text:span></text:p>
            <text:p text:style-name="P6"><text:span text:style-name="T9">-umie </text:span><text:span text:style-name="T8">podać rozwinięcie dziesiętne ułamka zwykłego</text:span></text:p>
            <text:p text:style-name="P6"><text:span text:style-name="T8">-umie</text:span><text:span text:style-name="T9"> </text:span><text:span text:style-name="T8">zapisać w skróconej postaci rozwinięcie dziesiętne ułamka zwykłego</text:span></text:p>
            <text:p text:style-name="P6"><text:span text:style-name="T9">-umie </text:span><text:span text:style-name="T8">określić kolejną cyfrę rozwinięcia dziesiętnego na podstawie jego skróconego zapisu</text:span></text:p>
          </table:table-cell>
          <table:table-cell table:style-name="Tabela1.A1" office:value-type="string">
            <text:p text:style-name="P6"><text:span text:style-name="T11">-</text:span><text:span text:style-name="T9">umie </text:span><text:span text:style-name="T8">porównać rozwinięcia dziesiętne liczb zapisanych w skróconej postaci</text:span></text:p>
            <text:p text:style-name="P6"><text:span text:style-name="T9">-umie </text:span><text:span text:style-name="T8">porównać liczby wymierne dodatnie</text:span></text:p>
            <text:p text:style-name="P6"><text:span text:style-name="T8">-umie</text:span><text:span text:style-name="T11"> </text:span><text:span text:style-name="T8">porządkować liczby wymierne dodatnie</text:span></text:p>
          </table:table-cell>
          <table:table-cell table:style-name="Tabela1.A1" office:value-type="string">
            <text:p text:style-name="P6"><text:span text:style-name="T11">-</text:span><text:span text:style-name="T9">umie </text:span><text:span text:style-name="T8">określić rodzaj rozwinięcia dziesiętnego ułamka</text:span></text:p>
            <text:p text:style-name="P6"><text:span text:style-name="T9">-zna </text:span><text:span text:style-name="T8">warunek konieczny zamiany ułamka zwykłego na ułamek dziesiętny skończony</text:span></text:p>
          </table:table-cell>
          <table:table-cell table:style-name="Tabela1.A1" table:number-columns-spanned="0" office:value-type="string">
            <text:p text:style-name="P6"><text:span text:style-name="T11">-</text:span><text:span text:style-name="T9">umie </text:span><text:span text:style-name="T8">rozwiązać nietypowe zadanie tekstowe związane z rozwinięciami dziesiętnymi ułamków zwykłych</text:span></text:p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6"><text:span text:style-name="T13">11-12-13. Powtórzenie wiadomości. Sprawdzian i jego omówienie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13">14-15. Test diagnostyczny i jego omówienie.</text:span></text:p>
          </table:table-cell>
          <table:covered-table-cell/>
        </table:table-row>
      </table:table>
      <text:p text:style-name="P3"><text:span text:style-name="T14">FIGURY GEOMETRYCZNE (12 h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7"><text:span text:style-name="T5">Uczeń: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TEMAT</text:span></text:p>
          </table:table-cell>
          <table:table-cell table:style-name="Tabela2.A1" table:number-columns-spanned="2" office:value-type="string">
            <text:p text:style-name="P7"><text:span text:style-name="T5">dopuszczający</text:span></text:p>
          </table:table-cell>
          <table:covered-table-cell/>
          <table:table-cell table:style-name="Tabela2.A1" office:value-type="string">
            <text:p text:style-name="P7"><text:span text:style-name="T5">dostateczny</text:span></text:p>
          </table:table-cell>
          <table:table-cell table:style-name="Tabela2.A1" office:value-type="string">
            <text:p text:style-name="P7"><text:span text:style-name="T5">dobry</text:span></text:p>
          </table:table-cell>
          <table:table-cell table:style-name="Tabela2.A1" office:value-type="string">
            <text:p text:style-name="P7"><text:span text:style-name="T5">bardzo dobry</text:span></text:p>
          </table:table-cell>
          <table:table-cell table:style-name="Tabela2.A1" table:number-columns-spanned="0" office:value-type="string">
            <text:p text:style-name="P7"><text:span text:style-name="T5">celujący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8">16.Proste i odcinki.</text:span></text:p>
          </table:table-cell>
          <table:table-cell table:style-name="Tabela2.A1" table:number-columns-spanned="2" office:value-type="string">
            <text:p text:style-name="P6"><text:span text:style-name="T11">-</text:span><text:span text:style-name="T9">zna <text:s/></text:span><text:span text:style-name="T8">pojęcia: prosta, półprosta, odcinek</text:span></text:p>
            <text:p text:style-name="P6"><text:span text:style-name="T9">-zna </text:span><text:span text:style-name="T8">wzajemne położenie prostych i odcinków</text:span></text:p>
            <text:p text:style-name="P6"><text:span text:style-name="T9">-rozumie </text:span><text:span text:style-name="T8">różnicę między prostą i odcinkiem, prostą </text:span></text:p>
            <text:p text:style-name="P6"><text:span text:style-name="T8">i półprostą</text:span></text:p>
            <text:p text:style-name="P6"><text:span text:style-name="T8">-rozumie</text:span><text:span text:style-name="T11"> </text:span><text:span text:style-name="T8">konieczność stosowania odpowiednich przyrządów do rysowania figur geometrycznych</text:span></text:p>
            <text:p text:style-name="P6"><text:span text:style-name="T8">-umie</text:span><text:span text:style-name="T11"> </text:span><text:span text:style-name="T8">narysować za pomocą ekierki i linijki proste</text:span></text:p>
            <text:p text:style-name="P6"><text:span text:style-name="T8">i odcinki prostopadłe oraz proste i odcinki równoległe</text:span></text:p>
            <text:p text:style-name="P14"/>
          </table:table-cell>
          <table:covered-table-cell/>
          <table:table-cell table:style-name="Tabela2.A1" office:value-type="string">
            <text:p text:style-name="P6"><text:span text:style-name="T9">-zna </text:span><text:span text:style-name="T8">definicje odcinków prostopadłych i odcinków równoległych</text:span></text:p>
            <text:p text:style-name="P6"><text:span text:style-name="T9">-umie </text:span><text:span text:style-name="T8">narysować za pomocą ekierki i linijki proste równoległe o danej odległości od siebie</text:span></text:p>
            <text:p text:style-name="P6"><text:span text:style-name="T9">-umie </text:span><text:span text:style-name="T8">rozwiązać zadania tekstowe związane z wzajemnym położeniem odcinków, prostych i półprostych</text:span></text:p>
          </table:table-cell>
          <table:table-cell table:style-name="Tabela2.A1" office:value-type="string">
            <text:p text:style-name="P6"><text:span text:style-name="T9">-umie </text:span><text:span text:style-name="T8">rozwiązać typowe zadania tekstowe związane z wzajemnym położeniem odcinków, prostych i półprostych</text:span></text:p>
          </table:table-cell>
          <table:table-cell table:style-name="Tabela2.A1" office:value-type="string">
            <text:p text:style-name="P6"><text:span text:style-name="T9">-umie </text:span><text:span text:style-name="T8">rozwiązać zadania konstrukcyjne związane z kreśleniem prostych </text:span><text:span text:style-name="T9">prostopadłych</text:span></text:p>
            <text:p text:style-name="P6"><text:span text:style-name="T9">i prostych równoległych</text:span></text:p>
            <text:p text:style-name="P11"/>
          </table:table-cell>
          <table:table-cell table:style-name="Tabela2.A1" table:number-columns-spanned="0" office:value-type="string">
            <text:p text:style-name="P6"><text:span text:style-name="T9">-zna konstrukcję prostej prostopadłej do danej, przechodzącej przez dany punkt</text:span></text:p>
            <text:p text:style-name="P6"><text:span text:style-name="T9">-zna konstrukcję prostej równoległej do danej, przechodzącej przez dany punkt</text:span></text:p>
            <text:p text:style-name="P6"><text:span text:style-name="T9">-umie skonstruować prostą prostopadłą do </text:span><text:soft-page-break/><text:span text:style-name="T9">danej, przechodzącą przez dany punkt </text:span></text:p>
            <text:p text:style-name="P6"><text:span text:style-name="T9">-umie skonstruować prostą równoległą do danej, przechodzącą przez dany punkt 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8">17.Okręgi i koła.</text:span></text:p>
          </table:table-cell>
          <table:table-cell table:style-name="Tabela2.A1" table:number-columns-spanned="2" office:value-type="string">
            <text:p text:style-name="P6"><text:span text:style-name="T11">-</text:span><text:span text:style-name="T9">zna </text:span><text:span text:style-name="T8">pojęcia: koło i okrąg</text:span></text:p>
            <text:p text:style-name="P6"><text:span text:style-name="T9">-zna </text:span><text:span text:style-name="T8">elementy koła i okręgu</text:span></text:p>
            <text:p text:style-name="P6"><text:span text:style-name="T9">-zna </text:span><text:span text:style-name="T8">zależność między długością promienia </text:span></text:p>
            <text:p text:style-name="P6"><text:span text:style-name="T8">i średnicy</text:span></text:p>
            <text:p text:style-name="P6"><text:span text:style-name="T9">-rozumie </text:span><text:span text:style-name="T8">konieczność stosowania odpowiednich przyrządów do rysowania figur geometrycznych</text:span></text:p>
            <text:p text:style-name="P6"><text:span text:style-name="T9">-umie </text:span><text:span text:style-name="T8">wskazać poszczególne elementy w okręgu </text:span></text:p>
            <text:p text:style-name="P6"><text:span text:style-name="T8">i w kole</text:span></text:p>
            <text:p text:style-name="P6"><text:span text:style-name="T8">-umie</text:span><text:span text:style-name="T11"> </text:span><text:span text:style-name="T8">kreślić koło i okrąg o danym promieniu lub o danej średnicy</text:span></text:p>
          </table:table-cell>
          <table:covered-table-cell/>
          <table:table-cell table:style-name="Tabela2.A1" office:value-type="string">
            <text:p text:style-name="P6"><text:span text:style-name="T9">-rozumie </text:span><text:span text:style-name="T8">różnicę między kołem i okręgiem</text:span></text:p>
            <text:p text:style-name="P6"><text:span text:style-name="T9">-umie </text:span><text:span text:style-name="T8">rozwiązać zadania tekstowe związane z kołem, okręgiem i innymi figurami</text:span></text:p>
          </table:table-cell>
          <table:table-cell table:style-name="Tabela2.A1" office:value-type="string">
            <text:p text:style-name="P6"><text:span text:style-name="T9">-zna </text:span><text:span text:style-name="T8">wzajemne położenie prostej i okręgu oraz okręgów</text:span></text:p>
            <text:p text:style-name="P11"/>
          </table:table-cell>
          <table:table-cell table:style-name="Tabela2.A1" office:value-type="string">
            <text:p text:style-name="P15"><text:span text:style-name="T9">-umie </text:span><text:span text:style-name="T8">wyznaczyć środek narysowanego okręgu</text:span></text:p>
            <text:p text:style-name="P15"><text:span text:style-name="T8">-umie</text:span><text:span text:style-name="T11"> </text:span><text:span text:style-name="T8">rozwiązać nietypowe zadania tekstowe związane z kołem, okręgiem i innymi figurami</text:span></text:p>
            <text:p text:style-name="P14"/>
          </table:table-cell>
          <table:table-cell table:style-name="Tabela2.A1" table:number-columns-spanned="0" office:value-type="string">
            <text:p text:style-name="P6"><text:span text:style-name="T9">-zna </text:span><text:span text:style-name="T8">konstrukcyjny sposób wyznaczania środka odcinka</text:span></text:p>
            <text:p text:style-name="P6"><text:span text:style-name="T9">-zna </text:span><text:span text:style-name="T8">pojęcie symetralnej odcinka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8">18-19.Trójkąty.</text:span></text:p>
          </table:table-cell>
          <table:table-cell table:style-name="Tabela2.A1" table:number-columns-spanned="2" office:value-type="string">
            <text:p text:style-name="P6"><text:span text:style-name="T11">-</text:span><text:span text:style-name="T9">zna <text:s/></text:span><text:span text:style-name="T8">rodzaje trójkątów</text:span></text:p>
            <text:p text:style-name="P6"><text:span text:style-name="T9">-zna </text:span><text:span text:style-name="T8">nazwy boków w trójkącie równoramiennym</text:span></text:p>
            <text:p text:style-name="P6"><text:span text:style-name="T8">-zna</text:span><text:span text:style-name="T9"> </text:span><text:span text:style-name="T8">nazwy boków w trójkącie prostokątnym</text:span></text:p>
            <text:p text:style-name="P6"><text:span text:style-name="T9">-rozumie</text:span><text:span text:style-name="T11"> </text:span><text:span text:style-name="T8">pochodzenie nazw poszczególnych rodzajów trójkątów</text:span></text:p>
            <text:p text:style-name="P6"><text:span text:style-name="T9">-umie </text:span><text:span text:style-name="T8">narysować poszczególne rodzaje trójkątów</text:span></text:p>
            <text:p text:style-name="P6"><text:span text:style-name="T9">-umie </text:span><text:span text:style-name="T8">obliczyć obwód trójkąta</text:span></text:p>
            <text:p text:style-name="P14"/>
          </table:table-cell>
          <table:covered-table-cell/>
          <table:table-cell table:style-name="Tabela2.A1" office:value-type="string">
            <text:p text:style-name="P6"><text:span text:style-name="T9">-rozumie </text:span><text:span text:style-name="T8">zasady konstrukcji</text:span></text:p>
            <text:p text:style-name="P6"><text:span text:style-name="T11">-zna </text:span><text:span text:style-name="T8">zależność między bokami w trójkącie równoramiennym</text:span></text:p>
            <text:p text:style-name="P6"><text:span text:style-name="T9">-zna </text:span><text:span text:style-name="T8">zasady konstrukcji trójkąta o danych trzech bokach</text:span></text:p>
            <text:p text:style-name="P6"><text:span text:style-name="T9">-zna </text:span><text:span text:style-name="T8">warunek zbudowania trójkąta – nierówność trójkąta</text:span></text:p>
            <text:p text:style-name="P6"><text:span text:style-name="T8">-umie</text:span><text:span text:style-name="T9"> </text:span><text:span text:style-name="T8">narysować trójkąt w skali</text:span></text:p>
            <text:p text:style-name="P6"><text:span text:style-name="T9">-umie </text:span><text:span text:style-name="T8">obliczyć długość boku trójkąta równobocznego, znając jego obwód</text:span></text:p>
            <text:p text:style-name="P6"><text:span text:style-name="T9">-umie </text:span><text:span text:style-name="T8">obliczyć długość boku trójkąta, znając obwód i informacje o pozostałych bokach</text:span></text:p>
            <text:p text:style-name="P6"><text:span text:style-name="T9">-umie </text:span><text:span text:style-name="T8">skonstruować trójkąt o danych trzech bokach</text:span></text:p>
            <text:p text:style-name="P6"><text:span text:style-name="T9">-umie </text:span><text:span text:style-name="T8">sprawdzić, czy z odcinków o danych długościach można zbudować trójkąt</text:span></text:p>
          </table:table-cell>
          <table:table-cell table:style-name="Tabela2.A1" office:value-type="string">
            <text:p text:style-name="P6"><text:span text:style-name="T9">-umie </text:span><text:span text:style-name="T8">rozwiązać zadanie konstrukcyjne związane </text:span></text:p>
            <text:p text:style-name="P6"><text:span text:style-name="T8">z konstrukcją trójkąta o danych bokach</text:span></text:p>
          </table:table-cell>
          <table:table-cell table:style-name="Tabela2.A1" office:value-type="string">
            <text:p text:style-name="P6"><text:span text:style-name="T11">-</text:span><text:span text:style-name="T9">umie </text:span><text:span text:style-name="T8">rozwiązać nieskomplikowane zadanie tekstowe związane z obwodem trójkąta</text:span></text:p>
            <text:p text:style-name="P6"><text:span text:style-name="T9">-umie </text:span><text:span text:style-name="T8">wykorzystać przenoszenie odcinków </text:span></text:p>
            <text:p text:style-name="P6"><text:span text:style-name="T8">w zadaniach konstrukcyjnych</text:span></text:p>
            <text:p text:style-name="P6"><text:span text:style-name="T9">-umie </text:span><text:span text:style-name="T8">rozwiązać zadanie konstrukcyjne związane z konstrukcją trójkąta o danych bokach</text:span></text:p>
            <text:p text:style-name="P14"/>
          </table:table-cell>
          <table:table-cell table:style-name="Tabela2.A1" table:number-columns-spanned="0" office:value-type="string">
            <text:p text:style-name="P6"><text:span text:style-name="T9">-umie </text:span><text:span text:style-name="T8">rozwiązać nietypowe zadanie tekstowe związane z obwodem trójkąta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8">20-21.Czworokąty </text:span></text:p>
            <text:p text:style-name="P6"><text:span text:style-name="T8">i inne wielokąty.</text:span></text:p>
          </table:table-cell>
          <table:table-cell table:style-name="Tabela2.A1" table:number-columns-spanned="2" office:value-type="string">
            <text:p text:style-name="P6"><text:span text:style-name="T11">-</text:span><text:span text:style-name="T9">zna </text:span><text:span text:style-name="T8">nazwy czworokątów</text:span></text:p>
            <text:p text:style-name="P6"><text:span text:style-name="T9">-zna </text:span><text:span text:style-name="T8">własności czworokątów</text:span></text:p>
            <text:p text:style-name="P6"><text:span text:style-name="T9">-zna i rozumie </text:span><text:span text:style-name="T8">definicję przekątnej oraz obwodu wielokąta</text:span></text:p>
            <text:p text:style-name="P6"><text:span text:style-name="T9">-zna </text:span><text:span text:style-name="T8">zależność między liczbą boków, wierzchołków i kątów w wielokącie</text:span></text:p>
            <text:p text:style-name="P6"><text:span text:style-name="T9">-umie </text:span><text:span text:style-name="T8">narysować czworokąt, mając informacje o bokach</text:span></text:p>
            <text:p text:style-name="P6"><text:span text:style-name="T9">-umie </text:span><text:span text:style-name="T8">wskazać na rysunku wielokąt o określonych cechach</text:span></text:p>
            <text:p text:style-name="P6"><text:span text:style-name="T8">-umie</text:span><text:span text:style-name="T9"> </text:span><text:span text:style-name="T8">obliczyć obwód czworokąta</text:span></text:p>
          </table:table-cell>
          <table:covered-table-cell/>
          <table:table-cell table:style-name="Tabela2.A1" office:value-type="string">
            <text:p text:style-name="P6"><text:span text:style-name="T9">-umie </text:span><text:span text:style-name="T8">sklasyfikować czworokąty</text:span></text:p>
            <text:p text:style-name="P6"><text:span text:style-name="T9">-umie </text:span><text:span text:style-name="T8">narysować czworokąt, mając informacje o przekątnych</text:span></text:p>
            <text:p text:style-name="P6"><text:span text:style-name="T9">-umie </text:span><text:span text:style-name="T8">rozwiązać zadanie tekstowe związane z obwodem czworokąta</text:span></text:p>
          </table:table-cell>
          <table:table-cell table:style-name="Tabela2.A1" office:value-type="string">
            <text:p text:style-name="P6"><text:span text:style-name="T9">-umie </text:span><text:span text:style-name="T8">skonstruować kopię czworokąta</text:span></text:p>
            <text:p text:style-name="P6"><text:span text:style-name="T9">-umie </text:span><text:span text:style-name="T8">rozwiązać nietypowe zadanie tekstowe związane z obwodem wielokąta</text:span></text:p>
            <text:p text:style-name="P6"><text:span text:style-name="T9">-umie </text:span><text:span text:style-name="T8">skonstruować równoległobok, znając dwa boki i przekątną</text:span></text:p>
            <text:p text:style-name="P11"/>
          </table:table-cell>
          <table:table-cell table:style-name="Tabela2.A1" office:value-type="string">
            <text:p text:style-name="P6"><text:span text:style-name="T9">-umie </text:span><text:span text:style-name="T8">skonstruować trapez równoramienny, znając jego podstawy i ramię</text:span></text:p>
          </table:table-cell>
          <table:table-cell table:style-name="Tabela2.A1" table:number-columns-spanned="0" office:value-type="string">
            <text:p text:style-name="P6"><text:span text:style-name="T9">-zna </text:span><text:span text:style-name="T8">definicję sześciokąta foremnego oraz sposób jego kreślenia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8">22.Kąty.</text:span></text:p>
            <text:p text:style-name="P9"/>
          </table:table-cell>
          <table:table-cell table:style-name="Tabela2.A1" table:number-columns-spanned="2" office:value-type="string">
            <text:p text:style-name="P6"><text:span text:style-name="T11">-</text:span><text:span text:style-name="T9">zna </text:span><text:span text:style-name="T8">pojęcie kąta, wierzchołka i ramion kąta</text:span></text:p>
            <text:p text:style-name="P6"><text:span text:style-name="T9">-zna </text:span><text:span text:style-name="T8">podział kątów ze względu na miarę: prosty, ostry, rozwarty</text:span></text:p>
            <text:p text:style-name="P6"><text:span text:style-name="T9">-zna </text:span><text:span text:style-name="T8">podział kątów ze względu na położenie: przyległe, wierzchołkowe</text:span></text:p>
            <text:p text:style-name="P6"><text:span text:style-name="T9">-zna </text:span><text:span text:style-name="T8">zapis symboliczny kąta i jego miary</text:span></text:p>
            <text:p text:style-name="P6"><text:span text:style-name="T9">-rozumie </text:span><text:span text:style-name="T8">związki miarowe poszczególnych </text:span><text:soft-page-break/><text:span text:style-name="T8">rodzajów kątów</text:span></text:p>
            <text:p text:style-name="P6"><text:span text:style-name="T9">-umie </text:span><text:span text:style-name="T8">zmierzyć kąt</text:span></text:p>
            <text:p text:style-name="P6"><text:span text:style-name="T11">-</text:span><text:span text:style-name="T9">umie </text:span><text:span text:style-name="T8">narysować kąt o określonej mierze</text:span></text:p>
            <text:p text:style-name="P6"><text:span text:style-name="T9">-umie </text:span><text:span text:style-name="T8">rozróżniać i nazywać poszczególne rodzaje kątów</text:span></text:p>
          </table:table-cell>
          <table:covered-table-cell/>
          <table:table-cell table:style-name="Tabela2.A1" office:value-type="string">
            <text:p text:style-name="P6"><text:span text:style-name="T11">-</text:span><text:span text:style-name="T9">zna </text:span><text:span text:style-name="T8">podział kątów ze względu na miarę: pełny, półpełny</text:span></text:p>
            <text:p text:style-name="P6"><text:span text:style-name="T9">-umie </text:span><text:span text:style-name="T8">obliczyć brakujące miary kątów przyległych, wierzchołkowych</text:span></text:p>
            <text:p text:style-name="P9"/>
          </table:table-cell>
          <table:table-cell table:style-name="Tabela2.A1" office:value-type="string">
            <text:p text:style-name="P17"><text:span text:style-name="T9">-umie </text:span><text:span text:style-name="T8">obliczyć brakujące miary kątów odpowiadających, naprzemianległych</text:span></text:p>
            <text:p text:style-name="P6"><text:span text:style-name="T9">-zna </text:span><text:span text:style-name="T8">podział kątów ze względu na miarę: wypukły, wklęsły</text:span></text:p>
            <text:p text:style-name="P6"><text:span text:style-name="T9">-zna </text:span><text:span text:style-name="T8">podział kątów ze względu na położenie: odpowiadające, naprzemianległe</text:span></text:p>
          </table:table-cell>
          <table:table-cell table:style-name="Tabela2.A1" office:value-type="string">
            <text:p text:style-name="P6"><text:span text:style-name="T11">-</text:span><text:span text:style-name="T9">umie </text:span><text:span text:style-name="T8">rozwiązać zadanie związane z zegarem</text:span></text:p>
            <text:p text:style-name="P6"><text:span text:style-name="T9">-umie </text:span><text:span text:style-name="T8">określić miarę kąta przyległego, wierzchołkowego, odpowiadającego, naprzemianległego na </text:span><text:soft-page-break/><text:span text:style-name="T8">podstawie rysunku lub treści zadania</text:span></text:p>
            <text:p text:style-name="P9"/>
          </table:table-cell>
          <table:table-cell table:style-name="Tabela2.A1" table:number-columns-spanned="0" office:value-type="string">
            <text:p text:style-name="P6"><text:span text:style-name="T11">-</text:span><text:span text:style-name="T9">umie </text:span><text:span text:style-name="T8">rozwiązać nietypowe zadanie związane z kątami</text:span>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6"><text:span text:style-name="T8">23-24.Kąty w trójkątach </text:span></text:p>
            <text:p text:style-name="P6"><text:span text:style-name="T8">i czworokątach.</text:span></text:p>
          </table:table-cell>
          <table:table-cell table:style-name="Tabela2.A1" table:number-columns-spanned="2" office:value-type="string">
            <text:p text:style-name="P6"><text:span text:style-name="T9">-zna </text:span><text:span text:style-name="T8">sumę miar kątów wewnętrznych trójkąta</text:span></text:p>
            <text:p text:style-name="P6"><text:span text:style-name="T9">-zna </text:span><text:span text:style-name="T8">sumę miar kątów wewnętrznych czworokąta</text:span></text:p>
            <text:p text:style-name="P6"><text:span text:style-name="T9">-umie </text:span><text:span text:style-name="T8">obliczyć brakujące miary kątów trójkąta</text:span></text:p>
          </table:table-cell>
          <table:covered-table-cell/>
          <table:table-cell table:style-name="Tabela2.A1" office:value-type="string">
            <text:p text:style-name="P6"><text:span text:style-name="T9">-zna </text:span><text:span text:style-name="T8">miary kątów w trójkącie równobocznym</text:span></text:p>
            <text:p text:style-name="P6"><text:span text:style-name="T9">-zna </text:span><text:span text:style-name="T8">zależność między kątami w trójkącie równoramiennym</text:span></text:p>
            <text:p text:style-name="P6"><text:span text:style-name="T9">-zna </text:span><text:span text:style-name="T8">zależność między kątami w trapezie, równoległoboku</text:span></text:p>
            <text:p text:style-name="P6"><text:span text:style-name="T9">-umie </text:span><text:span text:style-name="T8">obliczyć brakujące miary kątów czworokątów</text:span></text:p>
            <text:p text:style-name="P9"/>
          </table:table-cell>
          <table:table-cell table:style-name="Tabela2.A1" office:value-type="string">
            <text:p text:style-name="P6"><text:span text:style-name="T9">-umie </text:span><text:span text:style-name="T8">obliczyć brakujące miary kątów trójkąta lub czworokąta na rysunku z wykorzystaniem miar kątów przyległych, wierzchołkowych, naprzemianległych, odpowiadających oraz własności trójkątów lub czworokątów</text:span></text:p>
            <text:p text:style-name="P6"><text:span text:style-name="T9">-umie </text:span><text:span text:style-name="T8">rozwiązać zadanie tekstowe związane z miarami kątów w trójkątach i czworokątach</text:span></text:p>
          </table:table-cell>
          <table:table-cell table:style-name="Tabela2.A1" office:value-type="string">
            <text:p text:style-name="P6"><text:span text:style-name="T9">-umie </text:span><text:span text:style-name="T8">obliczyć brakujące miary kątów trójkąta </text:span></text:p>
            <text:p text:style-name="P6"><text:span text:style-name="T8">z wykorzystaniem miar kątów przyległych, wierzchołkowych, naprzemianległych, odpowiadających oraz sumy miar kątów wewnętrznych trójkąta</text:span></text:p>
            <text:p text:style-name="P6"><text:span text:style-name="T9">-umie </text:span><text:span text:style-name="T8">obliczyć brakujące miary kątów czworokąta na rysunku z wykorzystaniem miar kątów przyległych, wierzchołkowych, naprzemianległych, odpowiadających oraz własności czworokątów</text:span></text:p>
          </table:table-cell>
          <table:table-cell table:style-name="Tabela2.A1" table:number-columns-spanned="0" office:value-type="string">
            <text:p text:style-name="P6"><text:span text:style-name="T9">-umie </text:span><text:span text:style-name="T8">rozwiązać nietypowe zadanie tekstowe związane </text:span></text:p>
            <text:p text:style-name="P6"><text:span text:style-name="T8">z miarami kątów w trójkątach i czworokątach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6"><text:span text:style-name="T13">25-26-27. Powtórzenie wiadomości. Sprawdzian i jego omówienie.</text:span></text:p>
          </table:table-cell>
          <table:covered-table-cell/>
        </table:table-row>
      </table:table>
      <text:p text:style-name="P3"><text:span text:style-name="T15">LICZBY NA CO DZIEŃ (15 h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7"><text:span text:style-name="T5">Uczeń:</text:span></text:p>
          </table:table-cell>
        </table:table-row>
        <table:table-row table:style-name="Tabela3.1">
          <table:table-cell table:style-name="Tabela3.A1" office:value-type="string">
            <text:p text:style-name="P6"><text:span text:style-name="T5">TEMAT</text:span></text:p>
          </table:table-cell>
          <table:table-cell table:style-name="Tabela3.A1" table:number-columns-spanned="2" office:value-type="string">
            <text:p text:style-name="P7"><text:span text:style-name="T5">dopuszczający</text:span></text:p>
          </table:table-cell>
          <table:covered-table-cell/>
          <table:table-cell table:style-name="Tabela3.A1" office:value-type="string">
            <text:p text:style-name="P7"><text:span text:style-name="T5">dostateczny</text:span></text:p>
          </table:table-cell>
          <table:table-cell table:style-name="Tabela3.A1" office:value-type="string">
            <text:p text:style-name="P7"><text:span text:style-name="T5">dobry</text:span></text:p>
          </table:table-cell>
          <table:table-cell table:style-name="Tabela3.A1" office:value-type="string">
            <text:p text:style-name="P7"><text:span text:style-name="T5">bardzo dobry</text:span></text:p>
          </table:table-cell>
          <table:table-cell table:style-name="Tabela3.A1" table:number-columns-spanned="0" office:value-type="string">
            <text:p text:style-name="P7"><text:span text:style-name="T5">celujący</text:span></text:p>
          </table:table-cell>
        </table:table-row>
        <table:table-row table:style-name="Tabela3.1">
          <table:table-cell table:style-name="Tabela3.A1" office:value-type="string">
            <text:p text:style-name="P6"><text:span text:style-name="T8">28-29.Kalendarz i czas.</text:span></text:p>
            <text:p text:style-name="P9"/>
          </table:table-cell>
          <table:table-cell table:style-name="Tabela3.A1" table:number-columns-spanned="2" office:value-type="string">
            <text:p text:style-name="P6"><text:span text:style-name="T9">-zna </text:span><text:span text:style-name="T8">jednostki czasu</text:span></text:p>
            <text:p text:style-name="P6"><text:span text:style-name="T9">-umie </text:span><text:span text:style-name="T8">obliczyć upływ czasu między wydarzeniami</text:span></text:p>
            <text:p text:style-name="P6"><text:span text:style-name="T9">-umie </text:span><text:span text:style-name="T8">porządkować wydarzenia w kolejności chronologicznej</text:span></text:p>
            <text:p text:style-name="P6"><text:span text:style-name="T9">-umie </text:span><text:span text:style-name="T8">zamienić jednostki czasu</text:span></text:p>
            <text:p text:style-name="P11"/>
          </table:table-cell>
          <table:covered-table-cell/>
          <table:table-cell table:style-name="Tabela3.A1" office:value-type="string">
            <text:p text:style-name="P6"><text:span text:style-name="T11">-</text:span><text:span text:style-name="T9">rozumie <text:s/></text:span><text:span text:style-name="T8">konieczność wprowadzenia lat przestępnych </text:span></text:p>
            <text:p text:style-name="P6"><text:span text:style-name="T9">-zna </text:span><text:span text:style-name="T8">zasady dotyczące lat przestępnych</text:span></text:p>
            <text:p text:style-name="P6"><text:span text:style-name="T9">-umie </text:span><text:span text:style-name="T8">podać przykładowe lata przestępne</text:span></text:p>
            <text:p text:style-name="P6"><text:span text:style-name="T9">-umie <text:s/></text:span><text:span text:style-name="T8">wyrażać w różnych jednostkach ten sam upływ czasu</text:span></text:p>
            <text:p text:style-name="P6"><text:span text:style-name="T9">-umie </text:span><text:span text:style-name="T8">rozwiązać proste zadanie tekstowe związane z kalendarzem i czasem</text:span></text:p>
          </table:table-cell>
          <table:table-cell table:style-name="Tabela3.A1" office:value-type="string">
            <text:p text:style-name="P6"><text:span text:style-name="T11">-</text:span><text:span text:style-name="T9">umie </text:span><text:span text:style-name="T8">rozwiązać typowe zadanie tekstowe związane z kalendarzem i czasem</text:span></text:p>
            <text:p text:style-name="P11"/>
          </table:table-cell>
          <table:table-cell table:style-name="Tabela3.A1" office:value-type="string">
            <text:p text:style-name="P6"><text:span text:style-name="T11">-</text:span><text:span text:style-name="T9">umie </text:span><text:span text:style-name="T8">rozwiązać nieskomplikowane zadanie tekstowe związane z kalendarzem i czasem</text:span></text:p>
            <text:p text:style-name="P11"/>
          </table:table-cell>
          <table:table-cell table:style-name="Tabela3.A1" table:number-columns-spanned="0" office:value-type="string">
            <text:p text:style-name="P6"><text:span text:style-name="T11">-</text:span><text:span text:style-name="T9">umie </text:span><text:span text:style-name="T8">rozwiązać nietypowe zadanie tekstowe związane z kalendarzem i czasem</text:span></text:p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6"><text:span text:style-name="T8">30-31.Jednostki długości</text:span></text:p>
            <text:p text:style-name="P6"><text:span text:style-name="T8">i jednostki masy.</text:span></text:p>
            <text:p text:style-name="P9"/>
          </table:table-cell>
          <table:table-cell table:style-name="Tabela3.A1" table:number-columns-spanned="2" office:value-type="string">
            <text:p text:style-name="P6"><text:span text:style-name="T9">-zna <text:s/></text:span><text:span text:style-name="T8">jednostki długości</text:span></text:p>
            <text:p text:style-name="P6"><text:span text:style-name="T8">-zna</text:span><text:span text:style-name="T9"> </text:span><text:span text:style-name="T8">jednostki masy</text:span></text:p>
            <text:p text:style-name="P6"><text:span text:style-name="T9">-rozumie </text:span><text:span text:style-name="T8">potrzebę stosowania różnorodnych jednostek długości i masy</text:span></text:p>
            <text:p text:style-name="P6"><text:span text:style-name="T9">-umie </text:span><text:span text:style-name="T8">wykonać obliczenia dotyczące długości</text:span></text:p>
            <text:p text:style-name="P6"><text:span text:style-name="T9">-umie </text:span><text:span text:style-name="T8">wykonać obliczenia dotyczące masy</text:span></text:p>
            <text:p text:style-name="P6"><text:span text:style-name="T9">-umie </text:span><text:span text:style-name="T8">zamienić jednostki długości i masy</text:span></text:p>
            <text:p text:style-name="P9"/>
          </table:table-cell>
          <table:covered-table-cell/>
          <table:table-cell table:style-name="Tabela3.A1" office:value-type="string">
            <text:p text:style-name="P6"><text:span text:style-name="T11">-</text:span><text:span text:style-name="T9">umie </text:span><text:span text:style-name="T8">wyrażać w różnych jednostkach te same masy</text:span></text:p>
            <text:p text:style-name="P6"><text:span text:style-name="T9">-umie </text:span><text:span text:style-name="T8">wyrażać w różnych jednostkach te same długości</text:span></text:p>
            <text:p text:style-name="P6"><text:span text:style-name="T8">-umie</text:span><text:span text:style-name="T9"> </text:span><text:span text:style-name="T8">porządkować wielkości podane w różnych jednostkach</text:span></text:p>
            <text:p text:style-name="P6"><text:span text:style-name="T8">-umie</text:span><text:span text:style-name="T9"> </text:span><text:span text:style-name="T8">rozwiązać proste zadanie tekstowe związane z jednostkami długości i masy</text:span></text:p>
          </table:table-cell>
          <table:table-cell table:style-name="Tabela3.A1" office:value-type="string">
            <text:p text:style-name="P6"><text:span text:style-name="T8">-umie</text:span><text:span text:style-name="T9"> </text:span><text:span text:style-name="T8">rozwiązać typowe zadanie tekstowe związane z jednostkami długości i masy</text:span></text:p>
          </table:table-cell>
          <table:table-cell table:style-name="Tabela3.A1" office:value-type="string">
            <text:p text:style-name="P6"><text:span text:style-name="T11">-</text:span><text:span text:style-name="T9">umie </text:span><text:span text:style-name="T8">rozwiązać nieskomplikowane zadanie tekstowe związane z jednostkami długości i masy</text:span></text:p>
            <text:p text:style-name="P9"/>
          </table:table-cell>
          <table:table-cell table:style-name="Tabela3.A1" table:number-columns-spanned="0" office:value-type="string">
            <text:p text:style-name="P6"><text:span text:style-name="T11">-</text:span><text:span text:style-name="T9">umie </text:span><text:span text:style-name="T8">rozwiązać nietypowe zadanie tekstowe związane z jednostkami długości i masy</text:span></text:p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6"><text:span text:style-name="T8">32-33.Skala na planach</text:span></text:p>
            <text:p text:style-name="P6"><text:span text:style-name="T8">i mapach.</text:span></text:p>
            <text:p text:style-name="P9"/>
          </table:table-cell>
          <table:table-cell table:style-name="Tabela3.A1" table:number-columns-spanned="2" office:value-type="string">
            <text:p text:style-name="P6"><text:span text:style-name="T9">-zna </text:span><text:span text:style-name="T8">pojęcie skali i planu</text:span></text:p>
            <text:p text:style-name="P6"><text:span text:style-name="T9">-rozumie </text:span><text:span text:style-name="T8">potrzebę stosowania odpowiedniej skali na mapach i planach</text:span></text:p>
            <text:p text:style-name="P6"><text:span text:style-name="T9">-umie </text:span><text:span text:style-name="T8">obliczyć skalę</text:span></text:p>
            <text:p text:style-name="P6"><text:soft-page-break/><text:span text:style-name="T9">-umie </text:span><text:span text:style-name="T8">obliczyć długości odcinków w skali lub </text:span></text:p>
            <text:p text:style-name="P6"><text:span text:style-name="T8">w rzeczywistości</text:span></text:p>
          </table:table-cell>
          <table:covered-table-cell/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6"><text:span text:style-name="T11">-</text:span><text:span text:style-name="T9">umie </text:span><text:span text:style-name="T8">rozwiązać zadanie tekstowe związane ze skalą</text:span></text:p>
          </table:table-cell>
          <table:table-cell table:style-name="Tabela3.A1" office:value-type="string">
            <text:p text:style-name="P6"><text:span text:style-name="T11">-</text:span><text:span text:style-name="T9">umie </text:span><text:span text:style-name="T8">rozwiązać nieskomplikowane zadanie tekstowe związane ze skalą</text:span></text:p>
            <text:p text:style-name="P9"><text:soft-page-break/></text:p>
          </table:table-cell>
          <table:table-cell table:style-name="Tabela3.A1" table:number-columns-spanned="0" office:value-type="string">
            <text:p text:style-name="P6"><text:span text:style-name="T11">-</text:span><text:span text:style-name="T9">umie </text:span><text:span text:style-name="T8">rozwiązać nietypowe zadanie tekstowe związane ze skalą</text:span></text:p>
            <text:p text:style-name="P4"><text:soft-page-break/></text:p>
          </table:table-cell>
        </table:table-row>
        <table:table-row table:style-name="Tabela3.1">
          <table:table-cell table:style-name="Tabela3.A1" office:value-type="string">
            <text:p text:style-name="P6"><text:span text:style-name="T8">34.Zaokrąglanie liczb.</text:span></text:p>
            <text:p text:style-name="P9"/>
          </table:table-cell>
          <table:table-cell table:style-name="Tabela3.A1" table:number-columns-spanned="2" office:value-type="string">
            <text:p text:style-name="P6"><text:span text:style-name="T9">-zna </text:span><text:span text:style-name="T8">zasady zaokrąglania liczb</text:span></text:p>
            <text:p text:style-name="P6"><text:span text:style-name="T9">-zna </text:span><text:span text:style-name="T8">symbol przybliżenia</text:span></text:p>
            <text:p text:style-name="P9"/>
          </table:table-cell>
          <table:covered-table-cell/>
          <table:table-cell table:style-name="Tabela3.A1" office:value-type="string">
            <text:p text:style-name="P6"><text:span text:style-name="T9">-rozumie </text:span><text:span text:style-name="T8">potrzebę zaokrąglania liczb</text:span></text:p>
            <text:p text:style-name="P6"><text:span text:style-name="T9">-umie </text:span><text:span text:style-name="T8">zaokrąglić liczbę do danego rzędu</text:span></text:p>
            <text:p text:style-name="P9"/>
          </table:table-cell>
          <table:table-cell table:style-name="Tabela3.A1" office:value-type="string">
            <text:p text:style-name="P6"><text:span text:style-name="T9">-umie </text:span><text:span text:style-name="T8">zaokrąglić liczbę zaznaczoną na osi liczbowej</text:span></text:p>
            <text:p text:style-name="P6"><text:span text:style-name="T9">-umie </text:span><text:span text:style-name="T8">wskazać liczby o podanym zaokrągleniu</text:span></text:p>
            <text:p text:style-name="P6"><text:span text:style-name="T9">-umie z</text:span><text:span text:style-name="T8">aokrąglić liczbę po zamianie jednostek</text:span></text:p>
          </table:table-cell>
          <table:table-cell table:style-name="Tabela3.A1" office:value-type="string">
            <text:p text:style-name="P6"><text:span text:style-name="T9">-umie </text:span><text:span text:style-name="T8">określić, ile jest liczb o podanym zaokrągleniu spełniających dane warunki</text:span></text:p>
            <text:p text:style-name="P6"><text:span text:style-name="T8">-umie</text:span><text:span text:style-name="T9"> </text:span><text:span text:style-name="T8">rozwiązać nietypowe zadanie tekstowe związane z przybliżeniami</text:span></text:p>
          </table:table-cell>
          <table:table-cell table:style-name="Tabela3.A1" table:number-columns-spanned="0" office:value-type="string">
            <text:p text:style-name="P6"><text:span text:style-name="T11">-</text:span><text:span text:style-name="T9">umie </text:span><text:span text:style-name="T8">pojęcie przybliżenia </text:span></text:p>
            <text:p text:style-name="P6"><text:span text:style-name="T8">z niedomiarem oraz przybliżenia z nadmiarem</text:span></text:p>
          </table:table-cell>
        </table:table-row>
        <table:table-row table:style-name="Tabela3.1">
          <table:table-cell table:style-name="Tabela3.A1" office:value-type="string">
            <text:p text:style-name="P6"><text:span text:style-name="T8">35.Kalkulator.</text:span></text:p>
            <text:p text:style-name="P9"/>
          </table:table-cell>
          <table:table-cell table:style-name="Tabela3.A1" table:number-columns-spanned="2" office:value-type="string">
            <text:p text:style-name="P6"><text:span text:style-name="T9">-zna </text:span><text:span text:style-name="T8">funkcje podstawowych klawiszy</text:span></text:p>
            <text:p text:style-name="P6"><text:span text:style-name="T9">-rozumie </text:span><text:span text:style-name="T8">korzyści płynące z umiejętności stosowania kalkulatora do obliczeń</text:span></text:p>
            <text:p text:style-name="P6"><text:span text:style-name="T8">-umie</text:span><text:span text:style-name="T9"> </text:span><text:span text:style-name="T8">wykonać obliczenia za pomocą kalkulatora</text:span></text:p>
            <text:p text:style-name="P9"/>
          </table:table-cell>
          <table:covered-table-cell/>
          <table:table-cell table:style-name="Tabela3.A1" office:value-type="string">
            <text:p text:style-name="P6"><text:span text:style-name="T9">-umie </text:span><text:span text:style-name="T8">sprawdzić, czy kalkulator zachowuje kolejność działań</text:span></text:p>
            <text:p text:style-name="P6"><text:span text:style-name="T9">-umie wykorzystać kalkulator do </text:span><text:span text:style-name="T8">rozwiązania zadanie tekstowego</text:span></text:p>
            <text:p text:style-name="P6"><text:span text:style-name="T8">-umie</text:span><text:span text:style-name="T9"> </text:span><text:span text:style-name="T8">rozwiązać zadanie, odczytując dane z tabeli i korzystając z kalkulatora</text:span></text:p>
          </table:table-cell>
          <table:table-cell table:style-name="Tabela3.A1" office:value-type="string">
            <text:p text:style-name="P6"><text:span text:style-name="T9">-umie </text:span><text:span text:style-name="T8">funkcje klawiszy pamięci kalkulatora</text:span></text:p>
          </table:table-cell>
          <table:table-cell table:style-name="Tabela3.A1" office:value-type="string">
            <text:p text:style-name="P6"><text:span text:style-name="T9">-umie <text:s/></text:span><text:span text:style-name="T8">wykonać wielodziałaniowe obliczenia za pomocą kalkulatora</text:span></text:p>
            <text:p text:style-name="P6"><text:span text:style-name="T9">-umie wykorzystać kalkulator do </text:span><text:span text:style-name="T8">rozwiązania zadanie tekstowego</text:span></text:p>
          </table:table-cell>
          <table:table-cell table:style-name="Tabela3.A1" table:number-columns-spanned="0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6"><text:span text:style-name="T8">36-37.Odczytywanie informacji z tabel </text:span></text:p>
            <text:p text:style-name="P6"><text:span text:style-name="T8">i diagramów.</text:span></text:p>
            <text:p text:style-name="P9"/>
            <text:p text:style-name="P9"/>
          </table:table-cell>
          <table:table-cell table:style-name="Tabela3.A1" table:number-columns-spanned="2" office:value-type="string">
            <text:p text:style-name="P6"><text:span text:style-name="T11">-</text:span><text:span text:style-name="T9">rozumie </text:span><text:span text:style-name="T8">znaczenie podstawowych symboli występujących w instrukcjach i opisach: diagramów, schematów, innych rysunków</text:span></text:p>
            <text:p text:style-name="P6"><text:span text:style-name="T9">-umie </text:span><text:span text:style-name="T8">odczytać dane z: tabeli, diagramu</text:span></text:p>
            <text:p text:style-name="P6"><text:span text:style-name="T9">-umie </text:span><text:span text:style-name="T8">odpowiedzieć na pytanie dotyczące znalezionych danych</text:span></text:p>
          </table:table-cell>
          <table:covered-table-cell/>
          <table:table-cell table:style-name="Tabela3.A1" office:value-type="string">
            <text:p text:style-name="P6"><text:span text:style-name="T9">-umie zinterpretow</text:span><text:span text:style-name="T8">ać odczytane dane</text:span></text:p>
            <text:p text:style-name="P9"/>
          </table:table-cell>
          <table:table-cell table:style-name="Tabela3.A1" office:value-type="string">
            <text:p text:style-name="P6"><text:span text:style-name="T9">-umie <text:s/></text:span><text:span text:style-name="T8">rozwiązać typowe zadanie tekstowe, w którym potrzebne informacje należy odczytać z tabeli lub schematu</text:span></text:p>
          </table:table-cell>
          <table:table-cell table:style-name="Tabela3.A1" office:value-type="string">
            <text:p text:style-name="P6"><text:span text:style-name="T9">-umie </text:span><text:span text:style-name="T8">odpowiedzieć na pytanie dotyczące znalezionych danych</text:span></text:p>
            <text:p text:style-name="P6"><text:span text:style-name="T9">-umie <text:s/></text:span><text:span text:style-name="T8">rozwiązać nieskomplikowane zadanie tekstowe, w którym potrzebne informacje należy odczytać z tabeli lub schematu</text:span></text:p>
          </table:table-cell>
          <table:table-cell table:style-name="Tabela3.A1" table:number-columns-spanned="0" office:value-type="string">
            <text:p text:style-name="P6"><text:span text:style-name="T11">-</text:span><text:span text:style-name="T9">umie <text:s/></text:span><text:span text:style-name="T8">rozwiązać nietypowe zadanie tekstowe, w którym potrzebne informacje należy odczytać z tabeli lub schematu</text:span></text:p>
          </table:table-cell>
        </table:table-row>
        <table:table-row table:style-name="Tabela3.1">
          <table:table-cell table:style-name="Tabela3.A1" office:value-type="string">
            <text:p text:style-name="P6"><text:span text:style-name="T8">38-39.Odczytywanie danych przedstawionych na wykresach.</text:span></text:p>
          </table:table-cell>
          <table:table-cell table:style-name="Tabela3.A1" table:number-columns-spanned="2" office:value-type="string">
            <text:p text:style-name="P6"><text:span text:style-name="T11">-</text:span><text:span text:style-name="T9">umie </text:span><text:span text:style-name="T8">odczytać dane z wykresu</text:span></text:p>
            <text:p text:style-name="P6"><text:span text:style-name="T9">-umie </text:span><text:span text:style-name="T8">odpowiedzieć na pytanie dotyczące znalezionych danych</text:span></text:p>
            <text:p text:style-name="P9"/>
          </table:table-cell>
          <table:covered-table-cell/>
          <table:table-cell table:style-name="Tabela3.A1" office:value-type="string">
            <text:p text:style-name="P6"><text:span text:style-name="T9">-zna </text:span><text:span text:style-name="T8">zasadę sporządzania wykresów</text:span></text:p>
            <text:p text:style-name="P6"><text:span text:style-name="T9">-umie zinterpretow</text:span><text:span text:style-name="T8">ać odczytane dane </text:span></text:p>
            <text:p text:style-name="P6"><text:span text:style-name="T9">-umie </text:span><text:span text:style-name="T8">przedstawić dane w postaci wykresu</text:span></text:p>
            <text:p text:style-name="P6"><text:span text:style-name="T9">-umie </text:span><text:span text:style-name="T8">porównać informacje oczytane z dwóch wykresów</text:span></text:p>
          </table:table-cell>
          <table:table-cell table:style-name="Tabela3.A1" office:value-type="string">
            <text:p text:style-name="P6"><text:span text:style-name="T9">-umie <text:s/></text:span><text:span text:style-name="T8">porównać informacje oczytane z dwóch wykresów</text:span></text:p>
            <text:p text:style-name="P9"/>
          </table:table-cell>
          <table:table-cell table:style-name="Tabela3.A1" office:value-type="string">
            <text:p text:style-name="P6"><text:span text:style-name="T9">-umie </text:span><text:span text:style-name="T8">odpowiedzieć na pytanie dotyczące znalezionych danych</text:span></text:p>
            <text:p text:style-name="P6"><text:span text:style-name="T9">-umie </text:span><text:span text:style-name="T8">dopasować wykres do opisu sytuacji</text:span></text:p>
            <text:p text:style-name="P6"><text:span text:style-name="T9">-umie </text:span><text:span text:style-name="T8">przedstawić dane w postaci wykresu</text:span></text:p>
          </table:table-cell>
          <table:table-cell table:style-name="Tabela3.A1" table:number-columns-spanned="0" office:value-type="string">
            <text:p text:style-name="P4"/>
          </table:table-cell>
        </table:table-row>
        <table:table-row table:style-name="Tabela3.1">
          <table:table-cell table:style-name="Tabela3.A1" table:number-columns-spanned="2" office:value-type="string">
            <text:p text:style-name="P6"><text:span text:style-name="T13">40-41-42. Powtórzenie wiadomości. Sprawdzian i jego omówienie.</text:span></text:p>
          </table:table-cell>
          <table:covered-table-cell/>
        </table:table-row>
      </table:table>
      <text:p text:style-name="P3"><text:span text:style-name="T16">PRĘDKOŚĆ, DROGA, CZAS (10 h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7"><text:span text:style-name="T5">Uczeń:</text:span></text:p>
          </table:table-cell>
        </table:table-row>
        <table:table-row table:style-name="Tabela4.1">
          <table:table-cell table:style-name="Tabela4.A1" office:value-type="string">
            <text:p text:style-name="P6"><text:span text:style-name="T5">TEMAT</text:span></text:p>
          </table:table-cell>
          <table:table-cell table:style-name="Tabela4.A1" office:value-type="string">
            <text:p text:style-name="P7"><text:span text:style-name="T5">dopuszczający</text:span></text:p>
          </table:table-cell>
          <table:table-cell table:style-name="Tabela4.A1" office:value-type="string">
            <text:p text:style-name="P7"><text:span text:style-name="T5">dostateczny</text:span></text:p>
          </table:table-cell>
          <table:table-cell table:style-name="Tabela4.A1" office:value-type="string">
            <text:p text:style-name="P7"><text:span text:style-name="T5">dobry</text:span></text:p>
          </table:table-cell>
          <table:table-cell table:style-name="Tabela4.A1" office:value-type="string">
            <text:p text:style-name="P7"><text:span text:style-name="T5">bardzo dobry</text:span></text:p>
          </table:table-cell>
          <table:table-cell table:style-name="Tabela4.A1" table:number-columns-spanned="0" office:value-type="string">
            <text:p text:style-name="P7"><text:span text:style-name="T5">celujący</text:span></text:p>
          </table:table-cell>
        </table:table-row>
        <table:table-row table:style-name="Tabela4.1">
          <table:table-cell table:style-name="Tabela4.A1" office:value-type="string">
            <text:p text:style-name="P6"><text:span text:style-name="T8">43-44.Droga.</text:span></text:p>
          </table:table-cell>
          <table:table-cell table:style-name="Tabela4.A1" office:value-type="string">
            <text:p text:style-name="P6"><text:span text:style-name="T11">-</text:span><text:span text:style-name="T9">umie na podstawie podanej prędkości wyznaczać długość drogi przebytej w jednostce czasu</text:span></text:p>
            <text:p text:style-name="P6"><text:span text:style-name="T9">-umie </text:span><text:span text:style-name="T8">obliczyć drogę, znając stałą prędkość i czas</text:span></text:p>
          </table:table-cell>
          <table:table-cell table:style-name="Tabela4.A1" office:value-type="string">
            <text:p text:style-name="P6"><text:span text:style-name="T9">-umie </text:span><text:span text:style-name="T8">rozwiązać zadanie tekstowe związane z obliczaniem drogi</text:span></text:p>
          </table:table-cell>
          <table:table-cell table:style-name="Tabela4.A1" office:value-type="string">
            <text:p text:style-name="P6"><text:span text:style-name="T9"><text:s/>-umie </text:span><text:span text:style-name="T8">rozwiązać proste zadanie tekstowe związane z obliczaniem drogi w ruchu jednostajnym</text:span></text:p>
          </table:table-cell>
          <table:table-cell table:style-name="Tabela4.A1" office:value-type="string">
            <text:p text:style-name="P6"><text:span text:style-name="T9">-umie </text:span><text:span text:style-name="T8">rozwiązać typowe zadanie tekstowe związane z obliczaniem drogi w ruchu jednostajnym</text:span></text:p>
          </table:table-cell>
          <table:table-cell table:style-name="Tabela4.A1" table:number-columns-spanned="0" office:value-type="string">
            <text:p text:style-name="P6"><text:span text:style-name="T9">-umie </text:span><text:span text:style-name="T8">rozwiązać nietypowe zadanie tekstowe związane z obliczaniem drogi w ruchu jednostajnym</text:span></text:p>
          </table:table-cell>
        </table:table-row>
        <table:table-row table:style-name="Tabela4.1">
          <table:table-cell table:style-name="Tabela4.A1" office:value-type="string">
            <text:p text:style-name="P6"><text:span text:style-name="T8">45-46.Prędkość.</text:span></text:p>
          </table:table-cell>
          <table:table-cell table:style-name="Tabela4.A1" office:value-type="string">
            <text:p text:style-name="P6"><text:span text:style-name="T9">-zna </text:span><text:span text:style-name="T8"><text:s/>jednostki prędkości</text:span></text:p>
            <text:p text:style-name="P6"><text:span text:style-name="T9">-umie </text:span><text:span text:style-name="T8">porównać prędkości dwóch ciał, które przebyły jednakowe drogi w różnych czasach </text:span></text:p>
            <text:p text:style-name="P6"><text:span text:style-name="T9">-umie </text:span><text:span text:style-name="T8">obliczyć prędkość w ruchu jednostajnym, znając drogę i czas</text:span></text:p>
            <text:p text:style-name="P9"><text:soft-page-break/></text:p>
          </table:table-cell>
          <table:table-cell table:style-name="Tabela4.A1" office:value-type="string">
            <text:p text:style-name="P6"><text:span text:style-name="T9">-rozumie </text:span><text:span text:style-name="T8">potrzebę stosowania różnych jednostek prędkości</text:span></text:p>
            <text:p text:style-name="P6"><text:span text:style-name="T9">-zna </text:span><text:span text:style-name="T8">algorytm zamiany jednostek prędkości</text:span></text:p>
            <text:p text:style-name="P6"><text:span text:style-name="T9">-umie </text:span><text:span text:style-name="T8">zamieniać jednostki prędkości</text:span></text:p>
            <text:p text:style-name="P6"><text:soft-page-break/><text:span text:style-name="T8">-umie <text:s/>porównać prędkości wyrażane w różnych jednostkach</text:span></text:p>
            <text:p text:style-name="P6"><text:span text:style-name="T9">-umie</text:span><text:span text:style-name="T8"> rozwiązać zadanie tekstowe związane z obliczaniem prędkości</text:span></text:p>
          </table:table-cell>
          <table:table-cell table:style-name="Tabela4.A1" office:value-type="string">
            <text:p text:style-name="P6"><text:span text:style-name="T9">-umie </text:span><text:span text:style-name="T8">rozwiązać typowe zadanie tekstowe związane z obliczaniem prędkości</text:span></text:p>
          </table:table-cell>
          <table:table-cell table:style-name="Tabela4.A1" office:value-type="string">
            <text:p text:style-name="P6"><text:span text:style-name="T9">-umie </text:span><text:span text:style-name="T8">rozwiązać nieskomplikowane zadanie tekstowe związane z obliczaniem prędkości</text:span></text:p>
          </table:table-cell>
          <table:table-cell table:style-name="Tabela4.A1" table:number-columns-spanned="0" office:value-type="string">
            <text:p text:style-name="P6"><text:span text:style-name="T9">-umie </text:span><text:span text:style-name="T8">rozwiązać nietypowe zadanie tekstowe związane z obliczaniem prędkości</text:span></text:p>
          </table:table-cell>
        </table:table-row>
        <table:table-row table:style-name="Tabela4.1">
          <table:table-cell table:style-name="Tabela4.A1" office:value-type="string">
            <text:p text:style-name="P6"><text:span text:style-name="T8">47.Czas.</text:span></text:p>
          </table:table-cell>
          <table:table-cell table:style-name="Tabela4.A1" office:value-type="string">
            <text:p text:style-name="P6"><text:span text:style-name="T9">-zna </text:span><text:span text:style-name="T8"><text:s/>jednostki czasu</text:span></text:p>
            <text:p text:style-name="P9"/>
          </table:table-cell>
          <table:table-cell table:style-name="Tabela4.A1" office:value-type="string">
            <text:p text:style-name="P6"><text:span text:style-name="T9">-umie </text:span><text:span text:style-name="T8">obliczyć czas w ruchu jednostajnym, znając drogę i prędkość</text:span></text:p>
          </table:table-cell>
          <table:table-cell table:style-name="Tabela4.A1" office:value-type="string">
            <text:p text:style-name="P6"><text:span text:style-name="T9">-umie </text:span><text:span text:style-name="T8">rozwiązać zadanie tekstowe związane z obliczaniem czasu</text:span></text:p>
          </table:table-cell>
          <table:table-cell table:style-name="Tabela4.A1" office:value-type="string">
            <text:p text:style-name="P6"><text:span text:style-name="T11">-</text:span><text:span text:style-name="T9">umie</text:span><text:span text:style-name="T8"> rozwiązać nietypowe zadanie tekstowe związane z obliczaniem czasu</text:span></text:p>
          </table:table-cell>
          <table:table-cell table:style-name="Tabela4.A1" table:number-columns-spanned="0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6"><text:span text:style-name="T8">48-49.Droga, prędkość, czas.</text:span>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6"><text:span text:style-name="T9">-umie </text:span><text:span text:style-name="T8">rozwiązać zadanie tekstowe typu prędkość – droga – czas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6"><text:span text:style-name="T9">-umie </text:span><text:span text:style-name="T8">rozwiązać nietypowe zadanie tekstowe typu prędkość – droga – czas</text:span></text:p>
          </table:table-cell>
          <table:table-cell table:style-name="Tabela4.A1" table:number-columns-spanned="0" office:value-type="string">
            <text:p text:style-name="P4"/>
          </table:table-cell>
        </table:table-row>
        <table:table-row table:style-name="Tabela4.1">
          <table:table-cell table:style-name="Tabela4.A1" table:number-columns-spanned="2" office:value-type="string">
            <text:p text:style-name="P6"><text:span text:style-name="T13">50-51-52. Powtórzenie wiadomości. Sprawdzian i jego omówienie.</text:span></text:p>
          </table:table-cell>
          <table:covered-table-cell/>
        </table:table-row>
      </table:table>
      <text:p text:style-name="P3"><text:span text:style-name="T15">POLA WIELOKĄTÓW (11 h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7"><text:span text:style-name="T5">Uczeń:</text:span></text:p>
          </table:table-cell>
        </table:table-row>
        <table:table-row table:style-name="Tabela5.1">
          <table:table-cell table:style-name="Tabela5.A1" office:value-type="string">
            <text:p text:style-name="P6"><text:span text:style-name="T5">TEMAT</text:span></text:p>
          </table:table-cell>
          <table:table-cell table:style-name="Tabela5.A1" office:value-type="string">
            <text:p text:style-name="P7"><text:span text:style-name="T5">dopuszczający</text:span></text:p>
          </table:table-cell>
          <table:table-cell table:style-name="Tabela5.A1" office:value-type="string">
            <text:p text:style-name="P7"><text:span text:style-name="T5">dostateczny</text:span></text:p>
          </table:table-cell>
          <table:table-cell table:style-name="Tabela5.A1" office:value-type="string">
            <text:p text:style-name="P7"><text:span text:style-name="T5">dobry</text:span></text:p>
          </table:table-cell>
          <table:table-cell table:style-name="Tabela5.A1" office:value-type="string">
            <text:p text:style-name="P7"><text:span text:style-name="T5">bardzo dobry</text:span></text:p>
          </table:table-cell>
          <table:table-cell table:style-name="Tabela5.A1" table:number-columns-spanned="0" office:value-type="string">
            <text:p text:style-name="P7"><text:span text:style-name="T5">celujący</text:span></text:p>
          </table:table-cell>
        </table:table-row>
        <table:table-row table:style-name="Tabela5.1">
          <table:table-cell table:style-name="Tabela5.A1" office:value-type="string">
            <text:p text:style-name="P6"><text:span text:style-name="T8">53-54.Pole prostokąta.</text:span></text:p>
            <text:p text:style-name="P9"/>
          </table:table-cell>
          <table:table-cell table:style-name="Tabela5.A1" office:value-type="string">
            <text:p text:style-name="P6"><text:span text:style-name="T9">-zna <text:s/></text:span><text:span text:style-name="T8">jednostki miary pola</text:span></text:p>
            <text:p text:style-name="P6"><text:span text:style-name="T9">-zna </text:span><text:span text:style-name="T8">wzory na obliczanie pola prostokąta </text:span></text:p>
            <text:p text:style-name="P6"><text:span text:style-name="T8">i kwadratu</text:span></text:p>
            <text:p text:style-name="P6"><text:span text:style-name="T9">-rozumie </text:span><text:span text:style-name="T8">pojęcie miary pola jako liczby kwadratów jednostkowych</text:span></text:p>
            <text:p text:style-name="P6"><text:span text:style-name="T9">-umie </text:span><text:span text:style-name="T8">obliczyć pole prostokąta i kwadratu</text:span></text:p>
            <text:p text:style-name="P6"><text:span text:style-name="T9">-umie </text:span><text:span text:style-name="T8">obliczyć bok prostokąta, znając jego pole </text:span></text:p>
            <text:p text:style-name="P6"><text:span text:style-name="T8">i długość drugiego boku</text:span></text:p>
            <text:p text:style-name="P9"/>
          </table:table-cell>
          <table:table-cell table:style-name="Tabela5.A1" office:value-type="string">
            <text:p text:style-name="P6"><text:span text:style-name="T9">-rozumie </text:span><text:span text:style-name="T8">zasadę zamiany jednostek pola</text:span></text:p>
            <text:p text:style-name="P6"><text:span text:style-name="T9">-umie </text:span><text:span text:style-name="T8">obliczyć pole kwadratu o danym obwodzie i odwrotnie</text:span></text:p>
            <text:p text:style-name="P6"><text:span text:style-name="T9">-umie </text:span><text:span text:style-name="T8">narysować prostokąt o danym polu</text:span></text:p>
            <text:p text:style-name="P6"><text:span text:style-name="T9">-umie </text:span><text:span text:style-name="T8">rozwiązać zadanie tekstowe związane z polem prostokąta</text:span></text:p>
            <text:p text:style-name="P6"><text:span text:style-name="T9">-umie </text:span><text:span text:style-name="T8">zamienić jednostki pola</text:span></text:p>
          </table:table-cell>
          <table:table-cell table:style-name="Tabela5.A1" office:value-type="string">
            <text:p text:style-name="P6"><text:span text:style-name="T11">-</text:span><text:span text:style-name="T9">umie <text:s/></text:span><text:span text:style-name="T8">obliczyć pole figury jako sumę lub różnicę pól prostokątów </text:span></text:p>
            <text:p text:style-name="P9"/>
          </table:table-cell>
          <table:table-cell table:style-name="Tabela5.A1" office:value-type="string">
            <text:p text:style-name="P6"><text:span text:style-name="T9">-umie </text:span><text:span text:style-name="T8">rozwiązać typowe zadanie tekstowe związane z polem prostokąta</text:span></text:p>
            <text:p text:style-name="P9"/>
          </table:table-cell>
          <table:table-cell table:style-name="Tabela5.A1" table:number-columns-spanned="0" office:value-type="string">
            <text:p text:style-name="P6"><text:span text:style-name="T9">-umie </text:span><text:span text:style-name="T8">rozwiązać nietypowe zadanie tekstowe związane z polem prostokąta</text:span></text:p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6"><text:span text:style-name="T8">55-56.Pole równoległoboku</text:span></text:p>
            <text:p text:style-name="P6"><text:span text:style-name="T8">i rombu.</text:span></text:p>
            <text:p text:style-name="P9"/>
          </table:table-cell>
          <table:table-cell table:style-name="Tabela5.A1" office:value-type="string">
            <text:p text:style-name="P6"><text:span text:style-name="T9">-zna <text:s/></text:span><text:span text:style-name="T8">wzory na obliczanie pola równoległoboku </text:span></text:p>
            <text:p text:style-name="P6"><text:span text:style-name="T8">i rombu</text:span></text:p>
            <text:p text:style-name="P6"><text:span text:style-name="T8">-rozumie zależność</text:span><text:span text:style-name="T9"> </text:span><text:span text:style-name="T8">doboru wzoru na obliczanie pola rombu od danych</text:span></text:p>
            <text:p text:style-name="P6"><text:span text:style-name="T9">-umie </text:span><text:span text:style-name="T8">obliczyć pole równoległoboku o danej wysokości i podstawie</text:span></text:p>
            <text:p text:style-name="P6"><text:span text:style-name="T9">-umie </text:span><text:span text:style-name="T8">obliczyć pole rombu o danych przekątnych</text:span></text:p>
            <text:p text:style-name="P6"><text:span text:style-name="T8">-umie</text:span><text:span text:style-name="T9"> </text:span><text:span text:style-name="T8">obliczyć pole narysowanego równoległoboku</text:span></text:p>
            <text:p text:style-name="P11"/>
          </table:table-cell>
          <table:table-cell table:style-name="Tabela5.A1" office:value-type="string">
            <text:p text:style-name="P6"><text:span text:style-name="T9">-rozumie </text:span><text:span text:style-name="T8">wyprowadzenie wzoru na obliczanie pola równoległoboku</text:span></text:p>
            <text:p text:style-name="P6"><text:span text:style-name="T8">-umie </text:span><text:span text:style-name="T9"><text:s/></text:span><text:span text:style-name="T8">narysować równoległobok o danym polu</text:span></text:p>
            <text:p text:style-name="P6"><text:span text:style-name="T9">-umie </text:span><text:span text:style-name="T8">obliczyć długość podstawy równoległoboku, znając jego pole i wysokość opuszczoną na tę podstawę</text:span></text:p>
            <text:p text:style-name="P6"><text:span text:style-name="T9">-umie </text:span><text:span text:style-name="T8">obliczyć wysokość równoległoboku, znając jego pole i długość podstawy, na którą opuszczona jest ta wysokość</text:span></text:p>
            <text:p text:style-name="P6"><text:span text:style-name="T9">-umie </text:span><text:span text:style-name="T8">rozwiązać zadanie tekstowe związane z polem równoległoboku i rombu</text:span></text:p>
          </table:table-cell>
          <table:table-cell table:style-name="Tabela5.A1" office:value-type="string">
            <text:p text:style-name="P6"><text:span text:style-name="T9">-umie </text:span><text:span text:style-name="T8">narysować równoległobok o polu równym polu danego czworokąta</text:span></text:p>
            <text:p text:style-name="P6"><text:span text:style-name="T9">-umie </text:span><text:span text:style-name="T8">obliczyć długość przekątnej rombu, znając jego pole i długość drugiej przekątnej</text:span></text:p>
            <text:p text:style-name="P11"/>
          </table:table-cell>
          <table:table-cell table:style-name="Tabela5.A1" office:value-type="string">
            <text:p text:style-name="P6"><text:span text:style-name="T9">-umie <text:s/></text:span><text:span text:style-name="T8">rozwiązać nieskomplikowane zadanie tekstowe związane z polem równoległoboku i rombu</text:span></text:p>
            <text:p text:style-name="P14"/>
          </table:table-cell>
          <table:table-cell table:style-name="Tabela5.A1" table:number-columns-spanned="0" office:value-type="string">
            <text:p text:style-name="P6"><text:span text:style-name="T9">-umie <text:s/></text:span><text:span text:style-name="T8">rozwiązać nietypowe zadanie tekstowe związane z polem równoległoboku i rombu</text:span></text:p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6"><text:span text:style-name="T8">57-58.Pole trójkąta.</text:span></text:p>
            <text:p text:style-name="P9"/>
          </table:table-cell>
          <table:table-cell table:style-name="Tabela5.A1" office:value-type="string">
            <text:p text:style-name="P6"><text:span text:style-name="T9">-zna </text:span><text:span text:style-name="T8">wzór na obliczanie pola trójkąta</text:span></text:p>
            <text:p text:style-name="P6"><text:span text:style-name="T8">-umie obliczyć pole trójkąta o danej wysokości </text:span></text:p>
            <text:p text:style-name="P6"><text:span text:style-name="T8">i podstawie</text:span></text:p>
            <text:p text:style-name="P6"><text:span text:style-name="T8">-umie</text:span><text:span text:style-name="T9"> </text:span><text:span text:style-name="T8">obliczyć pole narysowanego trójkąta</text:span></text:p>
            <text:p text:style-name="P9"/>
          </table:table-cell>
          <table:table-cell table:style-name="Tabela5.A1" office:value-type="string">
            <text:p text:style-name="P6"><text:span text:style-name="T9">-rozumie </text:span><text:span text:style-name="T8">wyprowadzenie wzoru na obliczanie pola trójkąta</text:span></text:p>
            <text:p text:style-name="P6"><text:span text:style-name="T9">-umie </text:span><text:span text:style-name="T8">rozwiązać zadanie tekstowe związane z polem trójkąta</text:span></text:p>
          </table:table-cell>
          <table:table-cell table:style-name="Tabela5.A1" office:value-type="string">
            <text:p text:style-name="P6"><text:span text:style-name="T9">-umie </text:span><text:span text:style-name="T8">obliczyć wysokości trójkąta, znając długość podstawy, na którą opuszczona jest ta wysokość i pole trójkąta</text:span></text:p>
            <text:p text:style-name="P6"><text:span text:style-name="T9">-umie </text:span><text:span text:style-name="T8">podzielić trójkąt na części o równych polach</text:span></text:p>
            <text:p text:style-name="P6"><text:span text:style-name="T9">-umie </text:span><text:span text:style-name="T8">obliczyć pole figury jako </text:span><text:soft-page-break/><text:span text:style-name="T8">sumę lub różnicę pól trójkątów i czworokątów</text:span></text:p>
          </table:table-cell>
          <table:table-cell table:style-name="Tabela5.A1" office:value-type="string">
            <text:p text:style-name="P6"><text:span text:style-name="T9">-umie </text:span><text:span text:style-name="T8">rozwiązać nieskomplikowane zadanie tekstowe związane z polem trójkąta</text:span></text:p>
          </table:table-cell>
          <table:table-cell table:style-name="Tabela5.A1" table:number-columns-spanned="0" office:value-type="string">
            <text:p text:style-name="P6"><text:span text:style-name="T9">-umie </text:span><text:span text:style-name="T8">rozwiązać nietypowe zadanie tekstowe związane z polem trójkąta</text:span></text:p>
          </table:table-cell>
        </table:table-row>
        <table:table-row table:style-name="Tabela5.1">
          <table:table-cell table:style-name="Tabela5.A1" office:value-type="string">
            <text:p text:style-name="P6"><text:span text:style-name="T8">59-60.Pole trapezu.</text:span></text:p>
            <text:p text:style-name="P9"/>
          </table:table-cell>
          <table:table-cell table:style-name="Tabela5.A1" office:value-type="string">
            <text:p text:style-name="P6"><text:span text:style-name="T9">-zna <text:s/></text:span><text:span text:style-name="T8">wzór na obliczanie pola trapezu</text:span></text:p>
            <text:p text:style-name="P6"><text:span text:style-name="T9">-umie </text:span><text:span text:style-name="T8">obliczyć pole trapezu, mając dane długości podstaw i wysokość</text:span></text:p>
            <text:p text:style-name="P6"><text:span text:style-name="T8">-umie obliczyć pole narysowanego trapezu</text:span></text:p>
            <text:p text:style-name="P9"/>
          </table:table-cell>
          <table:table-cell table:style-name="Tabela5.A1" office:value-type="string">
            <text:p text:style-name="P6"><text:span text:style-name="T9">-rozumie </text:span><text:span text:style-name="T8">wyprowadzenie wzoru na obliczanie pola trapezu</text:span></text:p>
            <text:p text:style-name="P6"><text:span text:style-name="T9">-umie </text:span><text:span text:style-name="T8">rozwiązać zadanie tekstowe związane z polem trapezu</text:span></text:p>
          </table:table-cell>
          <table:table-cell table:style-name="Tabela5.A1" office:value-type="string">
            <text:p text:style-name="P6"><text:span text:style-name="T9">-umie </text:span><text:span text:style-name="T8">obliczyć pole figury jako sumę lub różnicę pól znanych wielokątów</text:span></text:p>
          </table:table-cell>
          <table:table-cell table:style-name="Tabela5.A1" office:value-type="string">
            <text:p text:style-name="P6"><text:span text:style-name="T9">-umie </text:span><text:span text:style-name="T8">podzielić trapez na części o równych polach</text:span></text:p>
            <text:p text:style-name="P6"><text:span text:style-name="T9">-umie </text:span><text:span text:style-name="T8">rozwiązać nietypowe zadanie tekstowe związane z polem trapezu</text:span></text:p>
          </table:table-cell>
          <table:table-cell table:style-name="Tabela5.A1" table:number-columns-spanned="0" office:value-type="string">
            <text:p text:style-name="P4"/>
          </table:table-cell>
        </table:table-row>
        <table:table-row table:style-name="Tabela5.1">
          <table:table-cell table:style-name="Tabela5.A1" table:number-columns-spanned="2" office:value-type="string">
            <text:p text:style-name="P6"><text:span text:style-name="T13">61-62-63. Powtórzenie wiadomości. Sprawdzian i jego omówienie.</text:span></text:p>
          </table:table-cell>
          <table:covered-table-cell/>
        </table:table-row>
      </table:table>
      <text:p text:style-name="P3"><text:span text:style-name="T15">PROCENTY (17 h)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7"><text:span text:style-name="T5">Uczeń:</text:span></text:p>
          </table:table-cell>
        </table:table-row>
        <table:table-row table:style-name="Tabela6.1">
          <table:table-cell table:style-name="Tabela6.A1" office:value-type="string">
            <text:p text:style-name="P6"><text:span text:style-name="T5">TEMAT</text:span></text:p>
          </table:table-cell>
          <table:table-cell table:style-name="Tabela6.A1" office:value-type="string">
            <text:p text:style-name="P7"><text:span text:style-name="T5">dopuszczający</text:span></text:p>
          </table:table-cell>
          <table:table-cell table:style-name="Tabela6.A1" office:value-type="string">
            <text:p text:style-name="P7"><text:span text:style-name="T5">dostateczny</text:span></text:p>
          </table:table-cell>
          <table:table-cell table:style-name="Tabela6.A1" office:value-type="string">
            <text:p text:style-name="P7"><text:span text:style-name="T5">dobry</text:span></text:p>
          </table:table-cell>
          <table:table-cell table:style-name="Tabela6.A1" office:value-type="string">
            <text:p text:style-name="P7"><text:span text:style-name="T5">bardzo dobry</text:span></text:p>
          </table:table-cell>
          <table:table-cell table:style-name="Tabela6.A1" table:number-columns-spanned="0" office:value-type="string">
            <text:p text:style-name="P7"><text:span text:style-name="T5">celujący</text:span></text:p>
          </table:table-cell>
        </table:table-row>
        <table:table-row table:style-name="Tabela6.1">
          <table:table-cell table:style-name="Tabela6.A1" office:value-type="string">
            <text:p text:style-name="P6"><text:span text:style-name="T8">64-65.Procenty </text:span></text:p>
            <text:p text:style-name="P6"><text:span text:style-name="T8">i ułamki.</text:span></text:p>
            <text:p text:style-name="P9"/>
          </table:table-cell>
          <table:table-cell table:style-name="Tabela6.A1" office:value-type="string">
            <text:p text:style-name="P6"><text:span text:style-name="T9">-zna </text:span><text:span text:style-name="T8">pojęcie procentu</text:span></text:p>
            <text:p text:style-name="P6"><text:span text:style-name="T8">-rozumie</text:span><text:span text:style-name="T9"> </text:span><text:span text:style-name="T8">potrzebę stosowania procentów w życiu codziennym</text:span></text:p>
            <text:p text:style-name="P6"><text:span text:style-name="T9">-umie </text:span><text:span text:style-name="T8">określić w procentach, jaką część figury zacieniowano</text:span></text:p>
            <text:p text:style-name="P6"><text:span text:style-name="T9">-umie </text:span><text:span text:style-name="T8">zamienić procent na ułamek</text:span></text:p>
            <text:p text:style-name="P9"/>
          </table:table-cell>
          <table:table-cell table:style-name="Tabela6.A1" office:value-type="string">
            <text:p text:style-name="P6"><text:span text:style-name="T11">-</text:span><text:span text:style-name="T9">umie </text:span><text:span text:style-name="T8">wyrazić informacje podane za pomocą procentów w ułamkach i odwrotnie</text:span></text:p>
            <text:p text:style-name="P6"><text:span text:style-name="T9">-umie </text:span><text:span text:style-name="T8">porównać dwie liczby, z których jedna jest zapisana w postaci procentu</text:span></text:p>
            <text:p text:style-name="P6"><text:span text:style-name="T9">-umie </text:span><text:span text:style-name="T8">rozwiązać proste zadanie tekstowe związane z procentami</text:span></text:p>
          </table:table-cell>
          <table:table-cell table:style-name="Tabela6.A1" office:value-type="string">
            <text:p text:style-name="P6"><text:span text:style-name="T9">-umie <text:s/></text:span><text:span text:style-name="T8">rozwiązać skomplikowane zadanie tekstowe związane z ułamkami i procentami</text:span></text:p>
          </table:table-cell>
          <table:table-cell table:style-name="Tabela6.A1" office:value-type="string">
            <text:p text:style-name="P6"><text:span text:style-name="T9">-umie <text:s/></text:span><text:span text:style-name="T8">rozwiązać nietypowe zadanie tekstowe związane z ułamkami i procentami</text:span></text:p>
          </table:table-cell>
          <table:table-cell table:style-name="Tabela6.A1" table:number-columns-spanned="0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6"><text:span text:style-name="T8">66-67.Jaki to procent?</text:span></text:p>
          </table:table-cell>
          <table:table-cell table:style-name="Tabela6.A1" office:value-type="string">
            <text:p text:style-name="P6"><text:span text:style-name="T9">-zna </text:span><text:span text:style-name="T8">algorytm zamiany ułamków na procenty</text:span></text:p>
            <text:p text:style-name="P6"><text:span text:style-name="T9">-umie </text:span><text:span text:style-name="T8">opisywać w procentach części skończonych zbiorów</text:span></text:p>
            <text:p text:style-name="P6"><text:span text:style-name="T9">-umie </text:span><text:span text:style-name="T8">zamienić ułamek na procent</text:span></text:p>
            <text:p text:style-name="P9"/>
          </table:table-cell>
          <table:table-cell table:style-name="Tabela6.A1" office:value-type="string">
            <text:p text:style-name="P6"><text:span text:style-name="T9">-umie </text:span><text:span text:style-name="T8">równoważność wyrażania części liczby ułamkiem lub procentem</text:span></text:p>
            <text:p text:style-name="P6"><text:span text:style-name="T9">-umie </text:span><text:span text:style-name="T8">określić, jakim procentem jednej liczby jest druga</text:span></text:p>
            <text:p text:style-name="P6"><text:span text:style-name="T8">-umie</text:span><text:span text:style-name="T9"> </text:span><text:span text:style-name="T8">rozwiązać zadanie tekstowe związane z określeniem, jakim procentem jednej liczby jest druga</text:span>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6"><text:span text:style-name="T9">-umie </text:span><text:span text:style-name="T8">rozwiązać nietypowe zadanie tekstowe związane z określeniem, jakim procentem jednej liczby jest druga</text:span></text:p>
          </table:table-cell>
          <table:table-cell table:style-name="Tabela6.A1" table:number-columns-spanned="0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6"><text:span text:style-name="T8">68-69.Jaki to procent? (cd.) Obliczenia za pomocą kalkulatora*.</text:span></text:p>
          </table:table-cell>
          <table:table-cell table:style-name="Tabela6.A1" office:value-type="string">
            <text:p text:style-name="P6"><text:span text:style-name="T8">-rozumie korzyści płynące z umiejętności stosowania kalkulatora do obliczeń</text:span></text:p>
            <text:p text:style-name="P6"><text:span text:style-name="T8">-umie opisywać w procentach części skończonych zbiorów</text:span></text:p>
            <text:p text:style-name="P6"><text:span text:style-name="T8">-umie zamienić ułamek na procent</text:span></text:p>
            <text:p text:style-name="P9"/>
            <text:p text:style-name="P9"/>
          </table:table-cell>
          <table:table-cell table:style-name="Tabela6.A1" office:value-type="string">
            <text:p text:style-name="P6"><text:span text:style-name="T8">-zna zasady zaokrąglania liczb</text:span></text:p>
            <text:p text:style-name="P6"><text:span text:style-name="T8">-umie zaokrąglić ułamek dziesiętny i wyrazić go w procentach</text:span></text:p>
            <text:p text:style-name="P6"><text:span text:style-name="T8">-umie określić, jakim procentem jednej liczby jest druga</text:span></text:p>
            <text:p text:style-name="P6"><text:span text:style-name="T8">-umie rozwiązać zadanie tekstowe związane z określeniem, jakim procentem jednej liczby jest druga</text:span>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6"><text:span text:style-name="T8">-umie rozwiązać nietypowe zadanie tekstowe związane z określeniem, jakim procentem jednej liczby jest druga</text:span></text:p>
          </table:table-cell>
          <table:table-cell table:style-name="Tabela6.A1" table:number-columns-spanned="0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6"><text:span text:style-name="T8">70-71.Diagramy procentowe.</text:span></text:p>
          </table:table-cell>
          <table:table-cell table:style-name="Tabela6.A1" office:value-type="string">
            <text:p text:style-name="P6"><text:span text:style-name="T9">-zna </text:span><text:span text:style-name="T8">pojęcie diagramu</text:span></text:p>
            <text:p text:style-name="P6"><text:span text:style-name="T8">-umie odczytać dane z diagramu</text:span></text:p>
            <text:p text:style-name="P6"><text:span text:style-name="T9">-umie </text:span><text:span text:style-name="T8">odpowiedzieć na pytanie dotyczące znalezionych danych</text:span></text:p>
            <text:p text:style-name="P6"><text:span text:style-name="T9">-umie </text:span><text:span text:style-name="T8">przedstawić dane w postaci diagramu słupkowego</text:span></text:p>
          </table:table-cell>
          <table:table-cell table:style-name="Tabela6.A1" office:value-type="string">
            <text:p text:style-name="P6"><text:span text:style-name="T9">-rozumie <text:s/></text:span><text:span text:style-name="T8">potrzebę stosowania różnych diagramów</text:span></text:p>
          </table:table-cell>
          <table:table-cell table:style-name="Tabela6.A1" office:value-type="string">
            <text:p text:style-name="P9"/>
            <text:p text:style-name="P9"/>
          </table:table-cell>
          <table:table-cell table:style-name="Tabela6.A1" office:value-type="string">
            <text:p text:style-name="P6"><text:span text:style-name="T9">-umie porównać dane z dwóch diagramów </text:span></text:p>
            <text:p text:style-name="P6"><text:span text:style-name="T9">i </text:span><text:span text:style-name="T8">odpowiedzieć na pytania dotyczące znalezionych danych</text:span></text:p>
          </table:table-cell>
          <table:table-cell table:style-name="Tabela6.A1" table:number-columns-spanned="0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6"><text:span text:style-name="T8">72-73.Obliczenia procentowe.</text:span></text:p>
          </table:table-cell>
          <table:table-cell table:style-name="Tabela6.A1" office:value-type="string">
            <text:p text:style-name="P6"><text:span text:style-name="T9">-zna i rozumie </text:span><text:span text:style-name="T8">pojęcie procentu liczby jako jej części</text:span></text:p>
            <text:p text:style-name="P6"><text:span text:style-name="T9">-umie </text:span><text:span text:style-name="T8">obliczyć procent liczby naturalnej</text:span></text:p>
            <text:p text:style-name="P9"/>
          </table:table-cell>
          <table:table-cell table:style-name="Tabela6.A1" office:value-type="string">
            <text:p text:style-name="P6"><text:span text:style-name="T9">-zna </text:span><text:span text:style-name="T8">algorytm obliczania ułamka liczby</text:span></text:p>
            <text:p text:style-name="P6"><text:span text:style-name="T9">-umie </text:span><text:span text:style-name="T8">wykorzystać dane z diagramów do obliczania procentu liczby</text:span></text:p>
            <text:p text:style-name="P6"><text:span text:style-name="T9">-umie </text:span><text:span text:style-name="T8">rozwiązać zadanie </text:span><text:soft-page-break/><text:span text:style-name="T8">tekstowe związane z obliczaniem procentu danej liczby </text:span>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6"><text:span text:style-name="T9">-umie </text:span><text:span text:style-name="T8">rozwiązać nietypowe zadanie tekstowe związane z obliczaniem procentu danej liczby</text:span></text:p>
            <text:p text:style-name="P9"/>
          </table:table-cell>
          <table:table-cell table:style-name="Tabela6.A1" table:number-columns-spanned="0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6"><text:span text:style-name="T8">74-75.Obniżki </text:span></text:p>
            <text:p text:style-name="P6"><text:span text:style-name="T8">i podwyżki.</text:span></text:p>
          </table:table-cell>
          <table:table-cell table:style-name="Tabela6.A1" office:value-type="string">
            <text:p text:style-name="P6"><text:span text:style-name="T9">-umie </text:span><text:span text:style-name="T8">obliczyć liczbę większą o dany procent</text:span></text:p>
            <text:p text:style-name="P11"/>
          </table:table-cell>
          <table:table-cell table:style-name="Tabela6.A1" office:value-type="string">
            <text:p text:style-name="P6"><text:span text:style-name="T9">-umie </text:span><text:span text:style-name="T8">obliczyć liczbę mniejszą o dany procent</text:span></text:p>
            <text:p text:style-name="P6"><text:span text:style-name="T9">-umie </text:span><text:span text:style-name="T8">rozwiązać zadanie tekstowe związane z podwyżkami i obniżkami o dany procent</text:span>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6"><text:span text:style-name="T9">-umie </text:span><text:span text:style-name="T8">rozwiązać nietypowe zadanie tekstowe związane z podwyżkami i obniżkami o dany procent</text:span></text:p>
          </table:table-cell>
          <table:table-cell table:style-name="Tabela6.A1" table:number-columns-spanned="0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6"><text:span text:style-name="T8">76-77.Obliczanie liczby, gdy dany jest jej procent*.</text:span>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6"><text:span text:style-name="T9">-umie </text:span><text:span text:style-name="T8">obliczyć liczbę na podstawie danego jej procentu</text:span></text:p>
            <text:p text:style-name="P11"/>
          </table:table-cell>
          <table:table-cell table:style-name="Tabela6.A1" office:value-type="string">
            <text:p text:style-name="P6"><text:span text:style-name="T9">-umie </text:span><text:span text:style-name="T8">rozwiązać zadanie tekstowe związane z obliczaniem liczby na podstawie danego jej procentu</text:span></text:p>
          </table:table-cell>
          <table:table-cell table:style-name="Tabela6.A1" office:value-type="string">
            <text:p text:style-name="P6"><text:span text:style-name="T9">-umie </text:span><text:span text:style-name="T8">rozwiązać nietypowe zadanie tekstowe związane z obliczaniem liczby na podstawie danego jej procentu</text:span></text:p>
          </table:table-cell>
          <table:table-cell table:style-name="Tabela6.A1" table:number-columns-spanned="0" office:value-type="string">
            <text:p text:style-name="P4"/>
          </table:table-cell>
        </table:table-row>
        <table:table-row table:style-name="Tabela6.1">
          <table:table-cell table:style-name="Tabela6.A1" table:number-columns-spanned="2" office:value-type="string">
            <text:p text:style-name="P6"><text:span text:style-name="T13">78-79-80. Powtórzenie wiadomości. Sprawdzian i jego omówienie.</text:span></text:p>
          </table:table-cell>
          <table:covered-table-cell/>
        </table:table-row>
      </table:table>
      <text:p text:style-name="P3"><text:span text:style-name="T14">LICZBY DODATNIE I UJEMNE (9 h)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7"><text:span text:style-name="T5">Uczeń: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5">TEMAT</text:span></text:p>
          </table:table-cell>
          <table:table-cell table:style-name="Tabela7.A1" office:value-type="string">
            <text:p text:style-name="P7"><text:span text:style-name="T5">dopuszczający</text:span></text:p>
          </table:table-cell>
          <table:table-cell table:style-name="Tabela7.A1" office:value-type="string">
            <text:p text:style-name="P7"><text:span text:style-name="T5">dostateczny</text:span></text:p>
          </table:table-cell>
          <table:table-cell table:style-name="Tabela7.A1" office:value-type="string">
            <text:p text:style-name="P7"><text:span text:style-name="T5">dobry</text:span></text:p>
          </table:table-cell>
          <table:table-cell table:style-name="Tabela7.A1" office:value-type="string">
            <text:p text:style-name="P7"><text:span text:style-name="T5">bardzo dobry</text:span></text:p>
          </table:table-cell>
          <table:table-cell table:style-name="Tabela7.A1" table:number-columns-spanned="0" office:value-type="string">
            <text:p text:style-name="P7"><text:span text:style-name="T5">celujący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8">81-82.Porównywanie liczb.</text:span></text:p>
            <text:p text:style-name="P9"/>
          </table:table-cell>
          <table:table-cell table:style-name="Tabela7.A1" office:value-type="string">
            <text:p text:style-name="P6"><text:span text:style-name="T9">-zna </text:span><text:span text:style-name="T8">pojęcie liczby ujemnej</text:span></text:p>
            <text:p text:style-name="P6"><text:span text:style-name="T9">-zna <text:s/></text:span><text:span text:style-name="T8">pojęcie liczb przeciwnych</text:span></text:p>
            <text:p text:style-name="P6"><text:span text:style-name="T9">-rozumie </text:span><text:span text:style-name="T8">rozszerzenie osi liczbowej na liczby ujemne</text:span></text:p>
            <text:p text:style-name="P6"><text:span text:style-name="T8">-umie</text:span><text:span text:style-name="T9"> </text:span><text:span text:style-name="T8">zaznaczyć i odczytać liczbę ujemną na osi liczbowej</text:span></text:p>
            <text:p text:style-name="P6"><text:span text:style-name="T8">-umie</text:span><text:span text:style-name="T9"> </text:span><text:span text:style-name="T8">wymienić kilka liczb większych lub mniejszych od danej</text:span></text:p>
            <text:p text:style-name="P6"><text:span text:style-name="T9">-umie </text:span><text:span text:style-name="T8">porównać liczby wymierne</text:span></text:p>
            <text:p text:style-name="P6"><text:span text:style-name="T9">-umie </text:span><text:span text:style-name="T8">zaznaczyć liczby przeciwne na osi liczbowej</text:span></text:p>
          </table:table-cell>
          <table:table-cell table:style-name="Tabela7.A1" office:value-type="string">
            <text:p text:style-name="P6"><text:span text:style-name="T8">-rozumie pojęcie wartości bezwzględnej</text:span></text:p>
            <text:p text:style-name="P6"><text:span text:style-name="T9">-umie </text:span><text:span text:style-name="T8">porządkować liczby wymierne</text:span></text:p>
            <text:p text:style-name="P6"><text:span text:style-name="T8">-umie</text:span><text:span text:style-name="T9"> </text:span><text:span text:style-name="T8">obliczyć wartość bezwzględną liczby</text:span></text:p>
          </table:table-cell>
          <table:table-cell table:style-name="Tabela7.A1" office:value-type="string">
            <text:p text:style-name="P6"><text:span text:style-name="T11">-</text:span><text:span text:style-name="T9">umie </text:span><text:span text:style-name="T8">podać, ile liczb spełnia podany warunek</text:span></text:p>
            <text:p text:style-name="P9"/>
          </table:table-cell>
          <table:table-cell table:style-name="Tabela7.A1" office:value-type="string">
            <text:p text:style-name="P6"><text:span text:style-name="T11">-</text:span><text:span text:style-name="T9">umie <text:s/></text:span><text:span text:style-name="T8">rozwiązać nietypowe zadanie związane z liczbami dodatnimi i ujemnymi </text:span></text:p>
            <text:p text:style-name="P9"/>
          </table:table-cell>
          <table:table-cell table:style-name="Tabela7.A1" table:number-columns-spanned="0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6"><text:span text:style-name="T8">83-84.Dodawanie </text:span></text:p>
            <text:p text:style-name="P6"><text:span text:style-name="T8">i odejmowanie.</text:span></text:p>
            <text:p text:style-name="P9"/>
          </table:table-cell>
          <table:table-cell table:style-name="Tabela7.A1" office:value-type="string">
            <text:p text:style-name="P6"><text:span text:style-name="T11">-</text:span><text:span text:style-name="T9">zna i rozumie </text:span><text:span text:style-name="T8">zasadę dodawania liczb o jednakowych znakach</text:span></text:p>
            <text:p text:style-name="P6"><text:span text:style-name="T9">-zna i rozumie </text:span><text:span text:style-name="T8">zasadę dodawania liczb o różnych znakach</text:span></text:p>
            <text:p text:style-name="P6"><text:span text:style-name="T9">-umie </text:span><text:span text:style-name="T8">obliczyć sumę i różnicę liczb całkowitych</text:span></text:p>
            <text:p text:style-name="P6"><text:span text:style-name="T8">-umie </text:span><text:span text:style-name="T9"><text:s/></text:span><text:span text:style-name="T8">powiększyć lub pomniejszyć liczbę całkowitą o daną liczbę</text:span></text:p>
            <text:p text:style-name="P9"/>
          </table:table-cell>
          <table:table-cell table:style-name="Tabela7.A1" office:value-type="string">
            <text:p text:style-name="P6"><text:span text:style-name="T11">-</text:span><text:span text:style-name="T9">rozumie </text:span><text:span text:style-name="T8">zasadę zastępowania odejmowania dodawaniem liczby przeciwnej</text:span></text:p>
            <text:p text:style-name="P6"><text:span text:style-name="T9">-rozumie </text:span><text:span text:style-name="T8">zasadę zastępowania odejmowania dodawaniem liczby przeciwnej</text:span></text:p>
            <text:p text:style-name="P6"><text:span text:style-name="T9">-umie </text:span><text:span text:style-name="T8">obliczyć sumę i różnicę liczb wymiernych</text:span></text:p>
            <text:p text:style-name="P6"><text:span text:style-name="T9">-umie <text:s/></text:span><text:span text:style-name="T8">korzystać z przemienności i łączności dodawania</text:span></text:p>
            <text:p text:style-name="P6"><text:span text:style-name="T9">-umie </text:span><text:span text:style-name="T8">uzupełnić brakujące składniki, odjemną lub odjemnik w działaniu</text:span></text:p>
          </table:table-cell>
          <table:table-cell table:style-name="Tabela7.A1" office:value-type="string">
            <text:p text:style-name="P6"><text:span text:style-name="T11">-</text:span><text:span text:style-name="T9">umie </text:span><text:span text:style-name="T8">obliczyć sumę wieloskładnikową</text:span></text:p>
            <text:p text:style-name="P6"><text:span text:style-name="T9">-umie <text:s/></text:span><text:span text:style-name="T8">rozwiązać typowe zadanie tekstowe związane z dodawaniem i odejmowaniem liczb wymiernych</text:span></text:p>
            <text:p text:style-name="P9"/>
          </table:table-cell>
          <table:table-cell table:style-name="Tabela7.A1" office:value-type="string">
            <text:p text:style-name="P6"><text:span text:style-name="T11">-</text:span><text:span text:style-name="T9">umie </text:span><text:span text:style-name="T8">rozwiązać nieskomplikowane zadanie tekstowe związane z dodawaniem i odejmowaniem liczb wymiernych</text:span></text:p>
            <text:p text:style-name="P9"/>
          </table:table-cell>
          <table:table-cell table:style-name="Tabela7.A1" table:number-columns-spanned="0" office:value-type="string">
            <text:p text:style-name="P6"><text:span text:style-name="T11">-</text:span><text:span text:style-name="T9">umie </text:span><text:span text:style-name="T8">rozwiązać nietypowe zadanie tekstowe związane z dodawaniem i odejmowaniem liczb wymiernych</text:span></text:p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6"><text:span text:style-name="T8">85-86.Mnożenie </text:span></text:p>
            <text:p text:style-name="P6"><text:span text:style-name="T8">i dzielenie.</text:span></text:p>
            <text:p text:style-name="P9"/>
          </table:table-cell>
          <table:table-cell table:style-name="Tabela7.A1" office:value-type="string">
            <text:p text:style-name="P6"><text:span text:style-name="T11">-</text:span><text:span text:style-name="T9">zna </text:span><text:span text:style-name="T8">zasadę ustalania znaku iloczynu i ilorazu</text:span></text:p>
            <text:p text:style-name="P6"><text:span text:style-name="T9">-umie </text:span><text:span text:style-name="T8">obliczyć iloczyn i iloraz liczb całkowitych</text:span></text:p>
            <text:p text:style-name="P9"/>
          </table:table-cell>
          <table:table-cell table:style-name="Tabela7.A1" office:value-type="string">
            <text:p text:style-name="P6"><text:span text:style-name="T11">-</text:span><text:span text:style-name="T9">umie </text:span><text:span text:style-name="T8">obliczyć kwadrat i sześcian liczb całkowitych</text:span></text:p>
            <text:p text:style-name="P6"><text:span text:style-name="T9">-umie </text:span><text:span text:style-name="T8">ustalić znak iloczynu i ilorazu kilku liczb wymiernych</text:span></text:p>
            <text:p text:style-name="P6"><text:span text:style-name="T9">-umie </text:span><text:span text:style-name="T8">obliczyć wartość wyrażenia arytmetycznego zawierającego 4 działania na liczbach całkowitych</text:span></text:p>
          </table:table-cell>
          <table:table-cell table:style-name="Tabela7.A1" office:value-type="string">
            <text:p text:style-name="P6"><text:span text:style-name="T11">-</text:span><text:span text:style-name="T9">umie </text:span><text:span text:style-name="T8">ustalić znak wyrażenia arytmetycznego zawierającego kilka liczb wymiernych</text:span></text:p>
            <text:p text:style-name="P6"><text:span text:style-name="T9">-umie </text:span><text:span text:style-name="T8">obliczyć potęgę liczby wymiernej</text:span></text:p>
            <text:p text:style-name="P9"/>
          </table:table-cell>
          <table:table-cell table:style-name="Tabela7.A1" office:value-type="string">
            <text:p text:style-name="P6"><text:span text:style-name="T11">-</text:span><text:span text:style-name="T9">umie </text:span><text:span text:style-name="T8">rozwiązać nietypowe zadanie tekstowe związane z mnożeniem i dzieleniem liczb całkowitych</text:span></text:p>
          </table:table-cell>
          <table:table-cell table:style-name="Tabela7.A1" table:number-columns-spanned="0" office:value-type="string">
            <text:p text:style-name="P9"/>
          </table:table-cell>
        </table:table-row>
        <table:table-row table:style-name="Tabela7.1">
          <table:table-cell table:style-name="Tabela7.A1" table:number-columns-spanned="2" office:value-type="string">
            <text:p text:style-name="P6"><text:span text:style-name="T13">87-88-89. Powtórzenie wiadomości. Sprawdzian i jego omówienie.</text:span></text:p>
          </table:table-cell>
          <table:covered-table-cell/>
        </table:table-row>
      </table:table>
      <text:p text:style-name="P3"><text:soft-page-break/><text:span text:style-name="T14">WYRAŻENIA ALGEBRAICZNE I RÓWNANIA (17 h)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7"><text:span text:style-name="T5">Uczeń:</text:span></text:p>
          </table:table-cell>
        </table:table-row>
        <table:table-row table:style-name="Tabela8.1">
          <table:table-cell table:style-name="Tabela8.A1" office:value-type="string">
            <text:p text:style-name="P6"><text:span text:style-name="T5">TEMAT</text:span></text:p>
          </table:table-cell>
          <table:table-cell table:style-name="Tabela8.A1" office:value-type="string">
            <text:p text:style-name="P7"><text:span text:style-name="T5">dopuszczający</text:span></text:p>
          </table:table-cell>
          <table:table-cell table:style-name="Tabela8.A1" office:value-type="string">
            <text:p text:style-name="P7"><text:span text:style-name="T5">dostateczny</text:span></text:p>
          </table:table-cell>
          <table:table-cell table:style-name="Tabela8.A1" office:value-type="string">
            <text:p text:style-name="P7"><text:span text:style-name="T5">dobry</text:span></text:p>
          </table:table-cell>
          <table:table-cell table:style-name="Tabela8.A1" office:value-type="string">
            <text:p text:style-name="P7"><text:span text:style-name="T5">bardzo dobry</text:span></text:p>
          </table:table-cell>
          <table:table-cell table:style-name="Tabela8.A1" table:number-columns-spanned="0" office:value-type="string">
            <text:p text:style-name="P7"><text:span text:style-name="T5">celujący</text:span></text:p>
          </table:table-cell>
        </table:table-row>
        <table:table-row table:style-name="Tabela8.1">
          <table:table-cell table:style-name="Tabela8.A1" office:value-type="string">
            <text:p text:style-name="P6"><text:span text:style-name="T8">90-91.Zapisywanie wyrażeń algebraicznych. </text:span></text:p>
          </table:table-cell>
          <table:table-cell table:style-name="Tabela8.A1" office:value-type="string">
            <text:p text:style-name="P6"><text:span text:style-name="T9">-zna i rozumie </text:span><text:span text:style-name="T8">zasady tworzenia wyrażeń algebraicznych</text:span></text:p>
            <text:p text:style-name="P6"><text:span text:style-name="T9">-zna i rozumie </text:span><text:span text:style-name="T8">pojęcia: suma, różnica, iloczyn, iloraz, kwadrat nieznanych wielkości liczbowych</text:span></text:p>
            <text:p text:style-name="P6"><text:span text:style-name="T9">-umie </text:span><text:span text:style-name="T8">zapisać w postaci wyrażenia algebraicznego informacje osadzone w kontekście praktycznym z zadaną niewiadomą</text:span></text:p>
          </table:table-cell>
          <table:table-cell table:style-name="Tabela8.A1" office:value-type="string">
            <text:p text:style-name="P6"><text:span text:style-name="T9">-rozumie <text:s/></text:span><text:span text:style-name="T8">potrzebę tworzenia wyrażeń algebraicznych</text:span></text:p>
            <text:p text:style-name="P6"><text:span text:style-name="T8">-umie</text:span><text:span text:style-name="T9"> </text:span><text:span text:style-name="T8">stosować oznaczenia literowe nieznanych wielkości liczbowych</text:span></text:p>
            <text:p text:style-name="P6"><text:span text:style-name="T9">-umie </text:span><text:span text:style-name="T8">zbudować wyrażenie algebraiczne na podstawie opisu lub rysunku</text:span></text:p>
          </table:table-cell>
          <table:table-cell table:style-name="Tabela8.A1" office:value-type="string">
            <text:p text:style-name="P6"><text:span text:style-name="T9">-umie </text:span><text:span text:style-name="T8">rozwiązać zadanie tekstowe związane </text:span></text:p>
            <text:p text:style-name="P6"><text:span text:style-name="T8">z budowaniem wyrażeń algebraicznych</text:span></text:p>
          </table:table-cell>
          <table:table-cell table:style-name="Tabela8.A1" office:value-type="string">
            <text:p text:style-name="P6"><text:span text:style-name="T9">-umie </text:span><text:span text:style-name="T8">zbudować wyrażenie algebraiczne</text:span></text:p>
            <text:p text:style-name="P11"/>
          </table:table-cell>
          <table:table-cell table:style-name="Tabela8.A1" table:number-columns-spanned="0" office:value-type="string">
            <text:p text:style-name="P6"><text:span text:style-name="T9">-umie </text:span><text:span text:style-name="T8">rozwiązać nietypowe zadanie tekstowe związane </text:span></text:p>
            <text:p text:style-name="P6"><text:span text:style-name="T8">z budowaniem wyrażeń algebraicznych</text:span></text:p>
          </table:table-cell>
        </table:table-row>
        <table:table-row table:style-name="Tabela8.1">
          <table:table-cell table:style-name="Tabela8.A1" office:value-type="string">
            <text:p text:style-name="P6"><text:span text:style-name="T8">92-93.Obliczanie wartości wyrażeń algebraicznych.</text:span></text:p>
            <text:p text:style-name="P9"/>
          </table:table-cell>
          <table:table-cell table:style-name="Tabela8.A1" office:value-type="string">
            <text:p text:style-name="P6"><text:span text:style-name="T11">-</text:span><text:span text:style-name="T9">zna i rozumie </text:span><text:span text:style-name="T8">pojęcie wartości liczbowej wyrażenia algebraicznego</text:span></text:p>
            <text:p text:style-name="P6"><text:span text:style-name="T8">-umie</text:span><text:span text:style-name="T9"> </text:span><text:span text:style-name="T8">obliczyć wartość liczbową wyrażenia bez jego przekształcenia</text:span></text:p>
            <text:p text:style-name="P9"/>
          </table:table-cell>
          <table:table-cell table:style-name="Tabela8.A1" office:value-type="string">
            <text:p text:style-name="P6"><text:span text:style-name="T11">-</text:span><text:span text:style-name="T9">umie </text:span><text:span text:style-name="T8">obliczyć wartość liczbową wyrażenia po jego przekształceniu</text:span></text:p>
            <text:p text:style-name="P9"/>
          </table:table-cell>
          <table:table-cell table:style-name="Tabela8.A1" office:value-type="string">
            <text:p text:style-name="P6"><text:span text:style-name="T9">-umie </text:span><text:span text:style-name="T8">rozwiązać zadanie tekstowe związane z obliczaniem wartości wyrażeń</text:span></text:p>
            <text:p text:style-name="P6"><text:span text:style-name="T9">-umie</text:span><text:span text:style-name="T11"> </text:span><text:span text:style-name="T8">podać przykład wyrażenia algebraicznego przyjmującego określoną wartość dla danych wartości występujących w nim niewiadomych</text:span></text:p>
          </table:table-cell>
          <table:table-cell table:style-name="Tabela8.A1" office:value-type="string">
            <text:p text:style-name="P6"><text:span text:style-name="T11">-</text:span><text:span text:style-name="T9">umie </text:span><text:span text:style-name="T8">rozwiązać nietypowe zadanie tekstowe związane z obliczaniem wartości wyrażeń algebraicznych</text:span></text:p>
            <text:p text:style-name="P9"/>
          </table:table-cell>
          <table:table-cell table:style-name="Tabela8.A1" table:number-columns-spanned="0" office:value-type="string">
            <text:p text:style-name="P4"/>
          </table:table-cell>
        </table:table-row>
        <table:table-row table:style-name="Tabela8.1">
          <table:table-cell table:style-name="Tabela8.A1" office:value-type="string">
            <text:p text:style-name="P6"><text:span text:style-name="T8">94-95.Upraszczanie wyrażeń algebraicznych.</text:span></text:p>
          </table:table-cell>
          <table:table-cell table:style-name="Tabela8.A1" office:value-type="string">
            <text:p text:style-name="P6"><text:span text:style-name="T11">-</text:span><text:span text:style-name="T9">zna i rozumie </text:span><text:span text:style-name="T8">zasady krótszego zapisu wyrażeń algebraicznych będących sumą lub różnicą jednomianów</text:span></text:p>
            <text:p text:style-name="P9"/>
          </table:table-cell>
          <table:table-cell table:style-name="Tabela8.A1" office:value-type="string">
            <text:p text:style-name="P6"><text:span text:style-name="T9">-zna i rozumie </text:span><text:span text:style-name="T8">zasady krótszego zapisu wyrażeń algebraicznych będących iloczynem lub ilorazem jednomianu i liczby wymiernej</text:span></text:p>
            <text:p text:style-name="P6"><text:span text:style-name="T9">-umie </text:span><text:span text:style-name="T8">zapisać krócej wyrażenia algebraiczne będące sumą lub różnicą jednomianów</text:span></text:p>
            <text:p text:style-name="P6"><text:span text:style-name="T9">-umie </text:span><text:span text:style-name="T8">zapisać krócej wyrażenia algebraiczne będące iloczynem lub ilorazem jednomianu i liczby wymiernej</text:span></text:p>
            <text:p text:style-name="P6"><text:span text:style-name="T9">-umie </text:span><text:span text:style-name="T8">obliczyć wartość liczbową wyrażenia po jego przekształceniu</text:span></text:p>
          </table:table-cell>
          <table:table-cell table:style-name="Tabela8.A1" office:value-type="string">
            <text:p text:style-name="P6"><text:span text:style-name="T9">-umie </text:span><text:span text:style-name="T8">rozwiązać zadanie tekstowe związane z prostymi przekształceniami algebraicznymi</text:span></text:p>
          </table:table-cell>
          <table:table-cell table:style-name="Tabela8.A1" office:value-type="string">
            <text:p text:style-name="P6"><text:span text:style-name="T9">-umie <text:s/></text:span><text:span text:style-name="T8">rozwiązać zadanie tekstowe związane </text:span></text:p>
            <text:p text:style-name="P6"><text:span text:style-name="T8">z przekształceniami algebraicznymi</text:span></text:p>
            <text:p text:style-name="P9"/>
          </table:table-cell>
          <table:table-cell table:style-name="Tabela8.A1" table:number-columns-spanned="0" office:value-type="string">
            <text:p text:style-name="P6"><text:span text:style-name="T9">-umie <text:s/></text:span><text:span text:style-name="T8">rozwiązać nietypowe zadanie tekstowe związane </text:span></text:p>
            <text:p text:style-name="P6"><text:span text:style-name="T8">z przekształceniami algebraicznymi</text:span></text:p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6"><text:span text:style-name="T8">96.Zapisywanie równań.</text:span></text:p>
            <text:p text:style-name="P9"/>
          </table:table-cell>
          <table:table-cell table:style-name="Tabela8.A1" office:value-type="string">
            <text:p text:style-name="P6"><text:span text:style-name="T9">-zna i rozumie </text:span><text:span text:style-name="T8">pojęcie równania</text:span></text:p>
            <text:p text:style-name="P6"><text:span text:style-name="T9">-umie </text:span><text:span text:style-name="T8">zapisać w postaci równania informacje osadzone w kontekście praktycznym z zadaną niewiadomą</text:span></text:p>
            <text:p text:style-name="P6"><text:span text:style-name="T9">-umie </text:span><text:span text:style-name="T8">zapisać zadanie w postaci równania</text:span></text:p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6"><text:span text:style-name="T9">-umie </text:span><text:span text:style-name="T8">przyporządkować równanie do podanego zdania</text:span></text:p>
            <text:p text:style-name="P9"/>
          </table:table-cell>
          <table:table-cell table:style-name="Tabela8.A1" office:value-type="string">
            <text:p text:style-name="P6"><text:span text:style-name="T9">-umie </text:span><text:span text:style-name="T8">zapisać nietypowe zadanie w postaci równania</text:span></text:p>
            <text:p text:style-name="P9"/>
          </table:table-cell>
          <table:table-cell table:style-name="Tabela8.A1" table:number-columns-spanned="0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6"><text:span text:style-name="T8">97.Liczba spełniająca równanie.</text:span></text:p>
          </table:table-cell>
          <table:table-cell table:style-name="Tabela8.A1" office:value-type="string">
            <text:p text:style-name="P6"><text:span text:style-name="T9">-zna i rozumie </text:span><text:span text:style-name="T8">pojęcie rozwiązania równania</text:span></text:p>
            <text:p text:style-name="P6"><text:span text:style-name="T9">-zna i rozumie </text:span><text:span text:style-name="T8">pojęcie liczby spełniającej równanie</text:span></text:p>
            <text:p text:style-name="P6"><text:span text:style-name="T9">-umie </text:span><text:span text:style-name="T8">odgadnąć rozwiązanie równania</text:span></text:p>
            <text:p text:style-name="P6"><text:span text:style-name="T9">-umie </text:span><text:span text:style-name="T8">podać rozwiązanie prostego równania</text:span></text:p>
            <text:p text:style-name="P6"><text:span text:style-name="T9">-umie </text:span><text:span text:style-name="T8">sprawdzić, czy liczba spełnia równanie</text:span></text:p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6"><text:span text:style-name="T9">-umie </text:span><text:span text:style-name="T8">uzupełnić równanie tak, aby spełniała je podana liczba</text:span></text:p>
            <text:p text:style-name="P9"/>
          </table:table-cell>
          <table:table-cell table:style-name="Tabela8.A1" office:value-type="string">
            <text:p text:style-name="P6"><text:span text:style-name="T9">-umie </text:span><text:span text:style-name="T8">wskazać równanie, które nie ma rozwiązania</text:span></text:p>
            <text:p text:style-name="P6"><text:span text:style-name="T8">-umie </text:span><text:span text:style-name="T9"><text:s/></text:span><text:span text:style-name="T8">zapisać zadanie tekstowe za pomocą równania i odgadnąć jego rozwiązanie </text:span></text:p>
          </table:table-cell>
          <table:table-cell table:style-name="Tabela8.A1" table:number-columns-spanned="0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6"><text:span text:style-name="T8">98-100.Rozwiązywanie </text:span><text:soft-page-break/><text:span text:style-name="T8">równań.</text:span></text:p>
            <text:p text:style-name="P9"/>
          </table:table-cell>
          <table:table-cell table:style-name="Tabela8.A1" office:value-type="string">
            <text:p text:style-name="P6"><text:span text:style-name="T9">-umie </text:span><text:span text:style-name="T8">rozwiązać proste równanie przez </text:span><text:soft-page-break/><text:span text:style-name="T8">dopełnienie lub wykonanie działania odwrotnego</text:span></text:p>
            <text:p text:style-name="P6"><text:span text:style-name="T9">-umie sprawdzi</text:span><text:span text:style-name="T8">ć poprawność rozwiązania równania</text:span></text:p>
          </table:table-cell>
          <table:table-cell table:style-name="Tabela8.A1" office:value-type="string">
            <text:p text:style-name="P6"><text:span text:style-name="T9">-umie </text:span><text:span text:style-name="T8">doprowadzić równanie do </text:span><text:soft-page-break/><text:span text:style-name="T8">prostszej postaci</text:span></text:p>
            <text:p text:style-name="P6"><text:span text:style-name="T9">-umie </text:span><text:span text:style-name="T8">zapisać zadanie tekstowe za pomocą równania i rozwiązać je</text:span></text:p>
          </table:table-cell>
          <table:table-cell table:style-name="Tabela8.A1" office:value-type="string">
            <text:p text:style-name="P6"><text:span text:style-name="T9">-umie </text:span><text:span text:style-name="T8">rozwiązać równanie z </text:span><text:soft-page-break/><text:span text:style-name="T8">przekształcaniem wyrażeń</text:span></text:p>
            <text:p text:style-name="P6"><text:span text:style-name="T9">-zna i rozumie </text:span><text:span text:style-name="T8">metodę równań równoważnych</text:span></text:p>
          </table:table-cell>
          <table:table-cell table:style-name="Tabela8.A1" office:value-type="string">
            <text:p text:style-name="P6"><text:span text:style-name="T9">-umie </text:span><text:span text:style-name="T8">zapisać zadanie tekstowe za </text:span><text:soft-page-break/><text:span text:style-name="T8">pomocą równania i rozwiązać to równanie</text:span></text:p>
          </table:table-cell>
          <table:table-cell table:style-name="Tabela8.A1" table:number-columns-spanned="0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6"><text:span text:style-name="T8">101-103.Zadania tekstowe.</text:span></text:p>
          </table:table-cell>
          <table:table-cell table:style-name="Tabela8.A1" office:value-type="string">
            <text:p text:style-name="P6"><text:span text:style-name="T9">-umie <text:s/></text:span><text:span text:style-name="T8">sprawdzić poprawność rozwiązania zadania</text:span></text:p>
            <text:p text:style-name="P9"/>
          </table:table-cell>
          <table:table-cell table:style-name="Tabela8.A1" office:value-type="string">
            <text:p text:style-name="P6"><text:span text:style-name="T9">-umie </text:span><text:span text:style-name="T8">wyrazić treść zadania za pomocą równania</text:span></text:p>
            <text:p text:style-name="P6"><text:span text:style-name="T8">-umie </text:span><text:span text:style-name="T9"><text:s/></text:span><text:span text:style-name="T8">rozwiązać zadanie tekstowe za pomocą równania</text:span></text:p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6"><text:span text:style-name="T9">-umie </text:span><text:span text:style-name="T8">rozwiązać nietypowe zadanie tekstowe za pomocą równania</text:span></text:p>
          </table:table-cell>
          <table:table-cell table:style-name="Tabela8.A1" table:number-columns-spanned="0" office:value-type="string">
            <text:p text:style-name="P9"/>
          </table:table-cell>
        </table:table-row>
        <table:table-row table:style-name="Tabela8.1">
          <table:table-cell table:style-name="Tabela8.A1" table:number-columns-spanned="2" office:value-type="string">
            <text:p text:style-name="P6"><text:span text:style-name="T13">104-105-106. Powtórzenie wiadomości. Sprawdzian i jego omówienie.</text:span></text:p>
          </table:table-cell>
          <table:covered-table-cell/>
        </table:table-row>
      </table:table>
      <text:p text:style-name="P3"><text:span text:style-name="T14">FIGURY PRZESTRZENNE (13)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7"><text:span text:style-name="T5">Uczeń:</text:span></text:p>
          </table:table-cell>
        </table:table-row>
        <table:table-row table:style-name="Tabela9.1">
          <table:table-cell table:style-name="Tabela9.A1" office:value-type="string">
            <text:p text:style-name="P6"><text:span text:style-name="T5">TEMAT</text:span></text:p>
          </table:table-cell>
          <table:table-cell table:style-name="Tabela9.A1" office:value-type="string">
            <text:p text:style-name="P7"><text:span text:style-name="T5">dopuszczający</text:span></text:p>
          </table:table-cell>
          <table:table-cell table:style-name="Tabela9.A1" office:value-type="string">
            <text:p text:style-name="P7"><text:span text:style-name="T5">dostateczny</text:span></text:p>
          </table:table-cell>
          <table:table-cell table:style-name="Tabela9.A1" office:value-type="string">
            <text:p text:style-name="P7"><text:span text:style-name="T5">dobry</text:span></text:p>
          </table:table-cell>
          <table:table-cell table:style-name="Tabela9.A1" office:value-type="string">
            <text:p text:style-name="P7"><text:span text:style-name="T5">bardzo dobry</text:span></text:p>
          </table:table-cell>
          <table:table-cell table:style-name="Tabela9.A1" table:number-columns-spanned="0" office:value-type="string">
            <text:p text:style-name="P7"><text:span text:style-name="T5">celujący</text:span></text:p>
          </table:table-cell>
        </table:table-row>
        <table:table-row table:style-name="Tabela9.1">
          <table:table-cell table:style-name="Tabela9.A1" office:value-type="string">
            <text:p text:style-name="P6"><text:span text:style-name="T8">107-108.Rozpoznawanie figur przestrzennych.</text:span></text:p>
            <text:p text:style-name="P9"/>
          </table:table-cell>
          <table:table-cell table:style-name="Tabela9.A1" office:value-type="string">
            <text:p text:style-name="P6"><text:span text:style-name="T9">-zna </text:span><text:span text:style-name="T8">pojęcia: graniastosłup, ostrosłup, walec, stożek, kula</text:span></text:p>
            <text:p text:style-name="P6"><text:span text:style-name="T9">-zna i rozumie </text:span><text:span text:style-name="T8">pojęcia charakteryzujące graniastosłup, ostrosłup, walec, stożek, kulę </text:span></text:p>
            <text:p text:style-name="P6"><text:span text:style-name="T9">-umie </text:span><text:span text:style-name="T8">wskazać graniastosłup, ostrosłup, walec, stożek, kulę wśród innych brył</text:span></text:p>
            <text:p text:style-name="P6"><text:span text:style-name="T9">-umie </text:span><text:span text:style-name="T8">wskazać na modelach wielkości charakteryzujące bryłę</text:span></text:p>
          </table:table-cell>
          <table:table-cell table:style-name="Tabela9.A1" office:value-type="string">
            <text:p text:style-name="P6"><text:span text:style-name="T9">-umie </text:span><text:span text:style-name="T8">określić rodzaj bryły na podstawie jej rzutu</text:span></text:p>
            <text:p text:style-name="P6"><text:span text:style-name="T9">-umie </text:span><text:span text:style-name="T8">rozwiązać zadanie tekstowe nawiązujące do elementów budowy danej bryły</text:span></text:p>
          </table:table-cell>
          <table:table-cell table:style-name="Tabela9.A1" office:value-type="string">
            <text:p text:style-name="P6"><text:span text:style-name="T8">-umie</text:span><text:span text:style-name="T9"> </text:span><text:span text:style-name="T8">określić cechy bryły powstałej ze sklejenia kilku znanych brył</text:span></text:p>
            <text:p text:style-name="P6"><text:span text:style-name="T9">-umie </text:span><text:span text:style-name="T8">rozwiązać typowe zadanie tekstowe nawiązujące do elementów budowy danej bryły</text:span></text:p>
            <text:p text:style-name="P9"/>
          </table:table-cell>
          <table:table-cell table:style-name="Tabela9.A1" office:value-type="string">
            <text:p text:style-name="P6"><text:span text:style-name="T9">-umie </text:span><text:span text:style-name="T8">rozwiązać nietypowe zadanie tekstowe nawiązujące do elementów budowy danej bryły</text:span></text:p>
            <text:p text:style-name="P9"/>
          </table:table-cell>
          <table:table-cell table:style-name="Tabela9.A1" table:number-columns-spanned="0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6"><text:span text:style-name="T8">109-110. Prostopadłościany </text:span></text:p>
            <text:p text:style-name="P6"><text:span text:style-name="T8">i sześciany.</text:span></text:p>
          </table:table-cell>
          <table:table-cell table:style-name="Tabela9.A1" office:value-type="string">
            <text:p text:style-name="P6"><text:span text:style-name="T9">-zna </text:span><text:span text:style-name="T8">podstawowe wiadomości na temat prostopadłościanu i sześcianu</text:span></text:p>
            <text:p text:style-name="P6"><text:span text:style-name="T9">-zna <text:s/></text:span><text:span text:style-name="T8">pojęcie siatki bryły</text:span></text:p>
            <text:p text:style-name="P6"><text:span text:style-name="T9">-zna </text:span><text:span text:style-name="T8">wzór na obliczanie pola powierzchni prostopadłościanu i sześcianu</text:span></text:p>
            <text:p text:style-name="P6"><text:span text:style-name="T9">-umie </text:span><text:span text:style-name="T8">wskazać w prostopadłościanie ściany </text:span></text:p>
            <text:p text:style-name="P6"><text:span text:style-name="T8">i krawędzie prostopadłe lub równoległe do danej</text:span></text:p>
            <text:p text:style-name="P6"><text:span text:style-name="T9">-umie <text:s/></text:span><text:span text:style-name="T8">wskazać w prostopadłościanie krawędzie </text:span></text:p>
            <text:p text:style-name="P6"><text:span text:style-name="T8">o jednakowej długości</text:span></text:p>
            <text:p text:style-name="P6"><text:span text:style-name="T9">-umie </text:span><text:span text:style-name="T8">obliczyć sumę krawędzi prostopadłościanu</text:span></text:p>
            <text:p text:style-name="P6"><text:span text:style-name="T8">i sześcianu</text:span></text:p>
            <text:p text:style-name="P6"><text:span text:style-name="T8">-umie</text:span><text:span text:style-name="T9"> </text:span><text:span text:style-name="T8">wskazać na rysunku siatkę sześcianu </text:span></text:p>
            <text:p text:style-name="P6"><text:span text:style-name="T8">i prostopadłościanu</text:span></text:p>
            <text:p text:style-name="P6"><text:span text:style-name="T9">-umie </text:span><text:span text:style-name="T8">kreślić siatkę prostopadłościanu i sześcianu </text:span></text:p>
            <text:p text:style-name="P6"><text:span text:style-name="T9">-umie </text:span><text:span text:style-name="T8">obliczyć pole powierzchni sześcianu i <text:s/>prostopadłościanu</text:span></text:p>
          </table:table-cell>
          <table:table-cell table:style-name="Tabela9.A1" office:value-type="string">
            <text:p text:style-name="P6"><text:span text:style-name="T9">-umie </text:span><text:span text:style-name="T8">rozwiązać proste zadanie tekstowe dotyczące długości krawędzi prostopadłościanu</text:span></text:p>
            <text:p text:style-name="P6"><text:span text:style-name="T8">i sześcianu</text:span></text:p>
            <text:p text:style-name="P6"><text:span text:style-name="T9">-umie </text:span><text:span text:style-name="T8">rozwiązać proste zadanie tekstowe dotyczące pola powierzchni prostopadłościanu złożonego z kilku sześcianów</text:span></text:p>
            <text:p text:style-name="P9"/>
          </table:table-cell>
          <table:table-cell table:style-name="Tabela9.A1" office:value-type="string">
            <text:p text:style-name="P6"><text:span text:style-name="T9">-umie </text:span><text:span text:style-name="T8">rozwiązać zadanie tekstowe dotyczące długości krawędzi prostopadłościanu</text:span></text:p>
            <text:p text:style-name="P6"><text:span text:style-name="T8">i sześcianu</text:span></text:p>
            <text:p text:style-name="P6"><text:span text:style-name="T9">-umie </text:span><text:span text:style-name="T8">rozwiązać zadanie tekstowe dotyczące pola powierzchni prostopadłościanu złożonego z kilku sześcianów</text:span></text:p>
            <text:p text:style-name="P9"/>
          </table:table-cell>
          <table:table-cell table:style-name="Tabela9.A1" office:value-type="string">
            <text:p text:style-name="P6"><text:span text:style-name="T9">-umie <text:s/></text:span><text:span text:style-name="T8">rozwiązać zadanie tekstowe dotyczące budowania sześcianu z różnych siatek</text:span></text:p>
            <text:p text:style-name="P9"/>
          </table:table-cell>
          <table:table-cell table:style-name="Tabela9.A1" table:number-columns-spanned="0" office:value-type="string">
            <text:p text:style-name="P6"><text:span text:style-name="T9">-umie </text:span><text:span text:style-name="T8">rozwiązać nietypowe zadanie tekstowe dotyczące prostopadłościanu i sześcianu</text:span></text:p>
          </table:table-cell>
        </table:table-row>
        <table:table-row table:style-name="Tabela9.1">
          <table:table-cell table:style-name="Tabela9.A1" office:value-type="string">
            <text:p text:style-name="P6"><text:span text:style-name="T8">111-112.Graniastosłupy proste.</text:span></text:p>
            <text:p text:style-name="P9"/>
          </table:table-cell>
          <table:table-cell table:style-name="Tabela9.A1" office:value-type="string">
            <text:p text:style-name="P6"><text:span text:style-name="T9">-zna </text:span><text:span text:style-name="T8">cechy charakteryzujące graniastosłup prosty</text:span></text:p>
            <text:p text:style-name="P6"><text:span text:style-name="T9">-zna </text:span><text:span text:style-name="T8">nazwy graniastosłupów prostych w zależności od podstawy</text:span></text:p>
            <text:p text:style-name="P6"><text:span text:style-name="T9">-zna </text:span><text:span text:style-name="T8">pojęcie siatki graniastosłupa prostego</text:span></text:p>
            <text:p text:style-name="P6"><text:span text:style-name="T8">-rozumie</text:span><text:span text:style-name="T9"> </text:span><text:span text:style-name="T8">sposób obliczania pola </text:span><text:soft-page-break/><text:span text:style-name="T8">powierzchni graniastosłupa prostego jako pole jego siatki</text:span></text:p>
            <text:p text:style-name="P6"><text:span text:style-name="T9">-umie </text:span><text:span text:style-name="T8">wskazać graniastosłup prosty wśród innych brył</text:span></text:p>
            <text:p text:style-name="P6"><text:span text:style-name="T9">-umie </text:span><text:span text:style-name="T8">wskazać w graniastosłupie krawędzie</text:span></text:p>
            <text:p text:style-name="P6"><text:span text:style-name="T8">o jednakowej długości</text:span></text:p>
            <text:p text:style-name="P6"><text:span text:style-name="T9">-umie </text:span><text:span text:style-name="T8">wskazać rysunki siatek graniastosłupów prostych</text:span></text:p>
            <text:p text:style-name="P6"><text:span text:style-name="T9">-umie <text:s/></text:span><text:span text:style-name="T8">kreślić siatkę graniastosłupa prostego</text:span></text:p>
            <text:p text:style-name="P6"><text:span text:style-name="T9">-umie </text:span><text:span text:style-name="T8">obliczyć pole powierzchni graniastosłupa prostego</text:span></text:p>
          </table:table-cell>
          <table:table-cell table:style-name="Tabela9.A1" office:value-type="string">
            <text:p text:style-name="P6"><text:span text:style-name="T9">-zna </text:span><text:span text:style-name="T8">wzór na obliczanie pola powierzchni graniastosłupa prostego</text:span></text:p>
            <text:p text:style-name="P6"><text:span text:style-name="T9">-umie </text:span><text:span text:style-name="T8">określić liczbę ścian, wierzchołków, krawędzi danego graniastosłupa</text:span></text:p>
            <text:p text:style-name="P6"><text:span text:style-name="T9">-umie </text:span><text:span text:style-name="T8">wskazać w graniastosłupie </text:span><text:soft-page-break/><text:span text:style-name="T8">ściany i krawędzie prostopadłe lub równoległe</text:span></text:p>
            <text:p text:style-name="P9"/>
          </table:table-cell>
          <table:table-cell table:style-name="Tabela9.A1" office:value-type="string">
            <text:p text:style-name="P6"><text:span text:style-name="T9">-umie <text:s/></text:span><text:span text:style-name="T8">rozwiązać typowe zadanie tekstowe związane z obliczaniem pól powierzchni graniastosłupów prostych</text:span></text:p>
          </table:table-cell>
          <table:table-cell table:style-name="Tabela9.A1" office:value-type="string">
            <text:p text:style-name="P6"><text:span text:style-name="T9">-umie </text:span><text:span text:style-name="T8">rozwiązać nietypowe zadanie tekstowe związane z obliczaniem pól powierzchni graniastosłupów prostych</text:span></text:p>
            <text:p text:style-name="P6"><text:span text:style-name="T8">-umie </text:span><text:span text:style-name="T9"><text:s/></text:span><text:span text:style-name="T8">kreślić siatki graniastosłupa prostego powstałego z podziału sześcianu na części</text:span></text:p>
            <text:p text:style-name="P9"/>
            <text:p text:style-name="P9"><text:soft-page-break/></text:p>
          </table:table-cell>
          <table:table-cell table:style-name="Tabela9.A1" table:number-columns-spanned="0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6"><text:span text:style-name="T8">113-114.Objętość graniastosłupa.</text:span></text:p>
            <text:p text:style-name="P9"/>
          </table:table-cell>
          <table:table-cell table:style-name="Tabela9.A1" office:value-type="string">
            <text:p text:style-name="P6"><text:span text:style-name="T9">-zna </text:span><text:span text:style-name="T8">pojęcie objętości figury </text:span></text:p>
            <text:p text:style-name="P6"><text:span text:style-name="T9">-zna <text:s/></text:span><text:span text:style-name="T8">jednostki objętości</text:span></text:p>
            <text:p text:style-name="P6"><text:span text:style-name="T9">-zna </text:span><text:span text:style-name="T8">wzór na obliczanie objętości prostopadłościanu i sześcianu</text:span></text:p>
            <text:p text:style-name="P6"><text:span text:style-name="T9">-zna </text:span><text:span text:style-name="T8">pojęcie miary objętości jako liczby sześcianów jednostkowych</text:span></text:p>
            <text:p text:style-name="P6"><text:span text:style-name="T9">-umie </text:span><text:span text:style-name="T8">podać objętość bryły na podstawie liczby sześcianów jednostkowych</text:span></text:p>
            <text:p text:style-name="P6"><text:span text:style-name="T9">-umie </text:span><text:span text:style-name="T8">obliczyć objętość sześcianu o danej krawędzi</text:span></text:p>
            <text:p text:style-name="P6"><text:span text:style-name="T9">-umie </text:span><text:span text:style-name="T8">obliczyć objętość prostopadłościanu </text:span></text:p>
            <text:p text:style-name="P6"><text:span text:style-name="T8">o danych krawędziach</text:span></text:p>
            <text:p text:style-name="P6"><text:span text:style-name="T9">-umie </text:span><text:span text:style-name="T8">obliczyć objętość graniastosłupa prostego, którego dane są pole podstawy i wysokość</text:span></text:p>
          </table:table-cell>
          <table:table-cell table:style-name="Tabela9.A1" office:value-type="string">
            <text:p text:style-name="P6"><text:span text:style-name="T9">-zna i rozumie <text:s/></text:span><text:span text:style-name="T8">różnicę między polem powierzchni a objętością</text:span></text:p>
            <text:p text:style-name="P6"><text:span text:style-name="T9">-rozumie </text:span><text:span text:style-name="T8">zasadę zamiany jednostek objętości</text:span></text:p>
            <text:p text:style-name="P6"><text:span text:style-name="T9">-zna zależności pomiędzy </text:span><text:span text:style-name="T8">jednostkami objętości</text:span></text:p>
            <text:p text:style-name="P6"><text:span text:style-name="T9">-zna </text:span><text:span text:style-name="T8">wzór na obliczanie objętości graniastosłupa prostego</text:span></text:p>
            <text:p text:style-name="P6"><text:span text:style-name="T9">-umie </text:span><text:span text:style-name="T8">obliczyć objętość graniastosłupa prostego, którego dane są elementy podstawy i wysokość </text:span></text:p>
            <text:p text:style-name="P6"><text:span text:style-name="T9">-umie </text:span><text:span text:style-name="T8">zamienić jednostki objętości </text:span></text:p>
            <text:p text:style-name="P6"><text:span text:style-name="T9">-umie </text:span><text:span text:style-name="T8">wyrażać w różnych jednostkach tę samą objętość </text:span></text:p>
            <text:p text:style-name="P6"><text:span text:style-name="T9">-umie </text:span><text:span text:style-name="T8">rozwiązać zadanie tekstowe związane z objętością graniastosłupa</text:span></text:p>
          </table:table-cell>
          <table:table-cell table:style-name="Tabela9.A1" office:value-type="string">
            <text:p text:style-name="P6"><text:span text:style-name="T9">-umie </text:span><text:span text:style-name="T8">rozwiązać skomplikowane zadanie tekstowe związane z objętością graniastosłupa</text:span></text:p>
          </table:table-cell>
          <table:table-cell table:style-name="Tabela9.A1" office:value-type="string">
            <text:p text:style-name="P6"><text:span text:style-name="T9">-umie </text:span><text:span text:style-name="T8">rozwiązać nietypowe zadanie tekstowe związane z objętością graniastosłupa prostego</text:span></text:p>
            <text:p text:style-name="P9"/>
          </table:table-cell>
          <table:table-cell table:style-name="Tabela9.A1" table:number-columns-spanned="0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6"><text:span text:style-name="T9">115-116.Ostrosłupy.</text:span></text:p>
            <text:p text:style-name="P9"/>
          </table:table-cell>
          <table:table-cell table:style-name="Tabela9.A1" office:value-type="string">
            <text:p text:style-name="P6"><text:span text:style-name="T9">-zna <text:s/></text:span><text:span text:style-name="T8">pojęcie ostrosłupa</text:span></text:p>
            <text:p text:style-name="P6"><text:span text:style-name="T9">-zna </text:span><text:span text:style-name="T8">nazwy ostrosłupów w zależności od podstawy</text:span></text:p>
            <text:p text:style-name="P6"><text:span text:style-name="T9">-rozumie </text:span><text:span text:style-name="T8">cechy budowy ostrosłupa</text:span></text:p>
            <text:p text:style-name="P6"><text:span text:style-name="T9">-zna </text:span><text:span text:style-name="T8">pojęcie siatki ostrosłupa</text:span></text:p>
            <text:p text:style-name="P6"><text:span text:style-name="T9">-umie </text:span><text:span text:style-name="T8">wskazać ostrosłup wśród innych brył</text:span></text:p>
            <text:p text:style-name="P6"><text:span text:style-name="T9">-umie </text:span><text:span text:style-name="T8">wskazać siatkę ostrosłupa</text:span></text:p>
            <text:p text:style-name="P9"/>
          </table:table-cell>
          <table:table-cell table:style-name="Tabela9.A1" office:value-type="string">
            <text:p text:style-name="P6"><text:span text:style-name="T9">-zna </text:span><text:span text:style-name="T8">sposób obliczania pola powierzchni jako pola siatki</text:span></text:p>
            <text:p text:style-name="P6"><text:span text:style-name="T9">-zna </text:span><text:span text:style-name="T8">wzór na obliczanie pola powierzchni ostrosłupa</text:span></text:p>
            <text:p text:style-name="P6"><text:span text:style-name="T9">-umie </text:span><text:span text:style-name="T8">rozwiązać zadanie tekstowe związane z ostrosłupem</text:span></text:p>
            <text:p text:style-name="P6"><text:span text:style-name="T9">-umie </text:span><text:span text:style-name="T8">określić liczbę poszczególnych ścian, wierzchołków, krawędzi ostrosłupa</text:span></text:p>
            <text:p text:style-name="P6"><text:span text:style-name="T9">-umie </text:span><text:span text:style-name="T8">obliczyć sumę długości krawędzi ostrosłupa</text:span></text:p>
          </table:table-cell>
          <table:table-cell table:style-name="Tabela9.A1" office:value-type="string">
            <text:p text:style-name="P6"><text:span text:style-name="T9">-umie </text:span><text:span text:style-name="T8">rysować rzut równoległy ostrosłupa</text:span></text:p>
            <text:p text:style-name="P6"><text:span text:style-name="T9">-zna i rozumie </text:span><text:span text:style-name="T8">pojęcie czworościanu foremnego</text:span></text:p>
            <text:p text:style-name="P6"><text:span text:style-name="T9">-umie </text:span><text:span text:style-name="T8">obliczyć pole powierzchni całkowitej ostrosłupa na podstawie narysowanej siatki</text:span></text:p>
            <text:p text:style-name="P9"/>
          </table:table-cell>
          <table:table-cell table:style-name="Tabela9.A1" office:value-type="string">
            <text:p text:style-name="P6"><text:span text:style-name="T9">-umie <text:s/></text:span><text:span text:style-name="T8">obliczyć pole powierzchni całkowitej ostrosłupa na podstawie opisu</text:span></text:p>
            <text:p text:style-name="P6"><text:span text:style-name="T8">-umie</text:span><text:span text:style-name="T9"> </text:span><text:span text:style-name="T8">rozwiązać nietypowe zadanie tekstowe związane z ostrosłupem</text:span></text:p>
            <text:p text:style-name="P9"/>
          </table:table-cell>
          <table:table-cell table:style-name="Tabela9.A1" table:number-columns-spanned="0" office:value-type="string">
            <text:p text:style-name="P9"/>
          </table:table-cell>
        </table:table-row>
        <table:table-row table:style-name="Tabela9.1">
          <table:table-cell table:style-name="Tabela9.A1" table:number-columns-spanned="2" office:value-type="string">
            <text:p text:style-name="P6"><text:span text:style-name="T13">117-118-119. Powtórzenie wiadomości. Sprawdzian i jego omówienie.</text:span></text:p>
          </table:table-cell>
          <table:covered-table-cell/>
        </table:table-row>
      </table:table>
      <text:p text:style-name="P1"/>
      <text:p text:style-name="P2"/>
      <text:p text:style-name="Standard"><text:span text:style-name="T8">120-123 Test półroczny i roczny oraz ich omówi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/>
      <style:text-properties style:font-name="Times New Roman" fo:font-size="8pt" style:font-name-asian="Times New Roman1" style:font-size-asian="8pt" style:language-asian="pl" style:country-asian="PL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Arial1" fo:font-size="16pt" fo:font-weight="bold" style:font-name-asian="Times New Roman1" style:font-size-asian="16pt" style:language-asian="pl" style:country-asian="PL" style:font-weight-asian="bold" style:font-name-complex="Arial2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Arial1" fo:font-size="12pt" fo:font-weight="bold" style:font-size-asian="12pt" style:language-asian="pl" style:country-asian="PL" style:font-weight-asian="bold" style:font-name-complex="Arial2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ListLabel_20_1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ListLabel_20_1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5b9bd5"/>
    </style:style>
    <style:style style:name="MT2" style:family="text">
      <style:text-properties fo:color="#5b9bd5" style:font-name="Times New Roman" fo:font-weight="bold" style:font-weight-asian="bold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Jagoda Klisiewicz-Mika</text:span></text:p>
      </style:header>
      <style:footer>
        <text:p text:style-name="MP2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Ochel</meta:initial-creator>
    <meta:editing-cycles>2</meta:editing-cycles>
    <meta:creation-date>2020-09-19T11:11:00</meta:creation-date>
    <dc:date>2021-09-07T08:48:03.85</dc:date>
    <meta:editing-duration>P0D</meta:editing-duration>
    <meta:generator>OpenOffice/4.0.1$Win32 OpenOffice.org_project/401m5$Build-9714</meta:generator>
    <meta:document-statistic meta:table-count="9" meta:image-count="0" meta:object-count="0" meta:page-count="11" meta:paragraph-count="690" meta:word-count="4520" meta:character-count="348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