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" svg:font-family="'Arial Unicode MS'"/>
    <style:font-face style:name="Mangal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6.802cm" fo:margin-left="-0.018cm" table:align="left" style:writing-mode="lr-tb"/>
    </style:style>
    <style:style style:name="Tabela1.A" style:family="table-column">
      <style:table-column-properties style:column-width="1.012cm"/>
    </style:style>
    <style:style style:name="Tabela1.B" style:family="table-column">
      <style:table-column-properties style:column-width="0.286cm"/>
    </style:style>
    <style:style style:name="Tabela1.C" style:family="table-column">
      <style:table-column-properties style:column-width="4.787cm"/>
    </style:style>
    <style:style style:name="Tabela1.D" style:family="table-column">
      <style:table-column-properties style:column-width="2.96cm"/>
    </style:style>
    <style:style style:name="Tabela1.E" style:family="table-column">
      <style:table-column-properties style:column-width="6.269cm"/>
    </style:style>
    <style:style style:name="Tabela1.F" style:family="table-column">
      <style:table-column-properties style:column-width="3.478cm"/>
    </style:style>
    <style:style style:name="Tabela1.G" style:family="table-column">
      <style:table-column-properties style:column-width="4.498cm"/>
    </style:style>
    <style:style style:name="Tabela1.H" style:family="table-column">
      <style:table-column-properties style:column-width="3.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1.130" style:family="table-row">
      <style:table-row-properties style:min-row-height="0.26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0cm" fo:text-indent="-0.3cm" style:auto-text-indent="false"/>
      <style:text-properties fo:font-size="10pt" style:font-size-asian="10pt" style:font-size-complex="10pt"/>
    </style:style>
    <style:style style:name="P9" style:family="paragraph" style:parent-style-name="List_20_Paragraph" style:list-style-name="WWNum32"/>
    <style:style style:name="P10" style:family="paragraph" style:parent-style-name="List_20_Paragraph" style:list-style-name="WWNum33"/>
    <style:style style:name="P11" style:family="paragraph" style:parent-style-name="List_20_Paragraph" style:list-style-name="WWNum37"/>
    <style:style style:name="P12" style:family="paragraph" style:parent-style-name="List_20_Paragraph" style:list-style-name="WWNum1">
      <style:paragraph-properties fo:margin-left="0.3cm" fo:margin-right="0cm" fo:text-indent="-0.3cm" style:auto-text-indent="false"/>
    </style:style>
    <style:style style:name="P13" style:family="paragraph" style:parent-style-name="List_20_Paragraph" style:list-style-name="WWNum2">
      <style:paragraph-properties fo:margin-left="0.3cm" fo:margin-right="0cm" fo:text-indent="-0.3cm" style:auto-text-indent="false"/>
    </style:style>
    <style:style style:name="P14" style:family="paragraph" style:parent-style-name="List_20_Paragraph" style:list-style-name="WWNum3">
      <style:paragraph-properties fo:margin-left="0.3cm" fo:margin-right="0cm" fo:text-indent="-0.3cm" style:auto-text-indent="false"/>
    </style:style>
    <style:style style:name="P15" style:family="paragraph" style:parent-style-name="List_20_Paragraph" style:list-style-name="WWNum4">
      <style:paragraph-properties fo:margin-left="0.3cm" fo:margin-right="0cm" fo:text-indent="-0.3cm" style:auto-text-indent="false"/>
    </style:style>
    <style:style style:name="P16" style:family="paragraph" style:parent-style-name="List_20_Paragraph" style:list-style-name="WWNum6">
      <style:paragraph-properties fo:margin-left="0.3cm" fo:margin-right="0cm" fo:text-indent="-0.3cm" style:auto-text-indent="false"/>
    </style:style>
    <style:style style:name="P17" style:family="paragraph" style:parent-style-name="List_20_Paragraph" style:list-style-name="WWNum7">
      <style:paragraph-properties fo:margin-left="0.3cm" fo:margin-right="0cm" fo:text-indent="-0.3cm" style:auto-text-indent="false"/>
    </style:style>
    <style:style style:name="P18" style:family="paragraph" style:parent-style-name="List_20_Paragraph" style:list-style-name="WWNum8">
      <style:paragraph-properties fo:margin-left="0.3cm" fo:margin-right="0cm" fo:text-indent="-0.3cm" style:auto-text-indent="false"/>
    </style:style>
    <style:style style:name="P19" style:family="paragraph" style:parent-style-name="List_20_Paragraph" style:list-style-name="WWNum9">
      <style:paragraph-properties fo:margin-left="0.3cm" fo:margin-right="0cm" fo:text-indent="-0.3cm" style:auto-text-indent="false"/>
    </style:style>
    <style:style style:name="P20" style:family="paragraph" style:parent-style-name="List_20_Paragraph" style:list-style-name="WWNum10">
      <style:paragraph-properties fo:margin-left="0.3cm" fo:margin-right="0cm" fo:text-indent="-0.3cm" style:auto-text-indent="false"/>
    </style:style>
    <style:style style:name="P21" style:family="paragraph" style:parent-style-name="List_20_Paragraph" style:list-style-name="WWNum11">
      <style:paragraph-properties fo:margin-left="0.3cm" fo:margin-right="0cm" fo:text-indent="-0.3cm" style:auto-text-indent="false"/>
    </style:style>
    <style:style style:name="P22" style:family="paragraph" style:parent-style-name="List_20_Paragraph" style:list-style-name="WWNum12">
      <style:paragraph-properties fo:margin-left="0.3cm" fo:margin-right="0cm" fo:text-indent="-0.3cm" style:auto-text-indent="false"/>
    </style:style>
    <style:style style:name="P23" style:family="paragraph" style:parent-style-name="List_20_Paragraph" style:list-style-name="WWNum13">
      <style:paragraph-properties fo:margin-left="0.3cm" fo:margin-right="0cm" fo:text-indent="-0.3cm" style:auto-text-indent="false"/>
    </style:style>
    <style:style style:name="P24" style:family="paragraph" style:parent-style-name="List_20_Paragraph" style:list-style-name="WWNum14">
      <style:paragraph-properties fo:margin-left="0.3cm" fo:margin-right="0cm" fo:text-indent="-0.3cm" style:auto-text-indent="false"/>
    </style:style>
    <style:style style:name="P25" style:family="paragraph" style:parent-style-name="List_20_Paragraph" style:list-style-name="WWNum15">
      <style:paragraph-properties fo:margin-left="0.3cm" fo:margin-right="0cm" fo:text-indent="-0.3cm" style:auto-text-indent="false"/>
    </style:style>
    <style:style style:name="P26" style:family="paragraph" style:parent-style-name="List_20_Paragraph" style:list-style-name="WWNum16">
      <style:paragraph-properties fo:margin-left="0.3cm" fo:margin-right="0cm" fo:text-indent="-0.3cm" style:auto-text-indent="false"/>
    </style:style>
    <style:style style:name="P27" style:family="paragraph" style:parent-style-name="List_20_Paragraph" style:list-style-name="WWNum17">
      <style:paragraph-properties fo:margin-left="0.3cm" fo:margin-right="0cm" fo:text-indent="-0.3cm" style:auto-text-indent="false"/>
    </style:style>
    <style:style style:name="P28" style:family="paragraph" style:parent-style-name="List_20_Paragraph" style:list-style-name="WWNum18">
      <style:paragraph-properties fo:margin-left="0.3cm" fo:margin-right="0cm" fo:text-indent="-0.3cm" style:auto-text-indent="false"/>
    </style:style>
    <style:style style:name="P29" style:family="paragraph" style:parent-style-name="List_20_Paragraph" style:list-style-name="WWNum19">
      <style:paragraph-properties fo:margin-left="0.3cm" fo:margin-right="0cm" fo:text-indent="-0.3cm" style:auto-text-indent="false"/>
    </style:style>
    <style:style style:name="P30" style:family="paragraph" style:parent-style-name="List_20_Paragraph" style:list-style-name="WWNum20">
      <style:paragraph-properties fo:margin-left="0.3cm" fo:margin-right="0cm" fo:text-indent="-0.3cm" style:auto-text-indent="false"/>
    </style:style>
    <style:style style:name="P31" style:family="paragraph" style:parent-style-name="List_20_Paragraph" style:list-style-name="WWNum21">
      <style:paragraph-properties fo:margin-left="0.3cm" fo:margin-right="0cm" fo:text-indent="-0.3cm" style:auto-text-indent="false"/>
    </style:style>
    <style:style style:name="P32" style:family="paragraph" style:parent-style-name="List_20_Paragraph" style:list-style-name="WWNum22">
      <style:paragraph-properties fo:margin-left="0.3cm" fo:margin-right="0cm" fo:text-indent="-0.3cm" style:auto-text-indent="false"/>
    </style:style>
    <style:style style:name="P33" style:family="paragraph" style:parent-style-name="List_20_Paragraph" style:list-style-name="WWNum23">
      <style:paragraph-properties fo:margin-left="0.3cm" fo:margin-right="0cm" fo:text-indent="-0.3cm" style:auto-text-indent="false"/>
    </style:style>
    <style:style style:name="P34" style:family="paragraph" style:parent-style-name="List_20_Paragraph" style:list-style-name="WWNum24">
      <style:paragraph-properties fo:margin-left="0.3cm" fo:margin-right="0cm" fo:text-indent="-0.3cm" style:auto-text-indent="false"/>
    </style:style>
    <style:style style:name="P35" style:family="paragraph" style:parent-style-name="List_20_Paragraph" style:list-style-name="WWNum25">
      <style:paragraph-properties fo:margin-left="0.3cm" fo:margin-right="0cm" fo:text-indent="-0.3cm" style:auto-text-indent="false"/>
    </style:style>
    <style:style style:name="P36" style:family="paragraph" style:parent-style-name="List_20_Paragraph" style:list-style-name="WWNum26">
      <style:paragraph-properties fo:margin-left="0.3cm" fo:margin-right="0cm" fo:text-indent="-0.3cm" style:auto-text-indent="false"/>
    </style:style>
    <style:style style:name="P37" style:family="paragraph" style:parent-style-name="List_20_Paragraph" style:list-style-name="WWNum27">
      <style:paragraph-properties fo:margin-left="0.3cm" fo:margin-right="0cm" fo:text-indent="-0.3cm" style:auto-text-indent="false"/>
    </style:style>
    <style:style style:name="P38" style:family="paragraph" style:parent-style-name="List_20_Paragraph" style:list-style-name="WWNum28">
      <style:paragraph-properties fo:margin-left="0.3cm" fo:margin-right="0cm" fo:text-indent="-0.3cm" style:auto-text-indent="false"/>
    </style:style>
    <style:style style:name="P39" style:family="paragraph" style:parent-style-name="List_20_Paragraph" style:list-style-name="WWNum29">
      <style:paragraph-properties fo:margin-left="0.3cm" fo:margin-right="0cm" fo:text-indent="-0.3cm" style:auto-text-indent="false"/>
    </style:style>
    <style:style style:name="P40" style:family="paragraph" style:parent-style-name="List_20_Paragraph" style:list-style-name="WWNum30">
      <style:paragraph-properties fo:margin-left="0.3cm" fo:margin-right="0cm" fo:text-indent="-0.3cm" style:auto-text-indent="false"/>
    </style:style>
    <style:style style:name="P41" style:family="paragraph" style:parent-style-name="List_20_Paragraph" style:list-style-name="WWNum31">
      <style:paragraph-properties fo:margin-left="0.3cm" fo:margin-right="0cm" fo:text-indent="-0.3cm" style:auto-text-indent="false"/>
    </style:style>
    <style:style style:name="P42" style:family="paragraph" style:parent-style-name="List_20_Paragraph" style:list-style-name="WWNum32">
      <style:paragraph-properties fo:margin-left="0.3cm" fo:margin-right="0cm" fo:text-indent="-0.3cm" style:auto-text-indent="false"/>
    </style:style>
    <style:style style:name="P43" style:family="paragraph" style:parent-style-name="List_20_Paragraph" style:list-style-name="WWNum34">
      <style:paragraph-properties fo:margin-left="0.3cm" fo:margin-right="0cm" fo:text-indent="-0.3cm" style:auto-text-indent="false"/>
    </style:style>
    <style:style style:name="P44" style:family="paragraph" style:parent-style-name="List_20_Paragraph" style:list-style-name="WWNum33">
      <style:paragraph-properties fo:margin-left="0.3cm" fo:margin-right="0cm" fo:text-indent="-0.3cm" style:auto-text-indent="false"/>
    </style:style>
    <style:style style:name="P45" style:family="paragraph" style:parent-style-name="List_20_Paragraph" style:list-style-name="WWNum35">
      <style:paragraph-properties fo:margin-left="0.3cm" fo:margin-right="0cm" fo:text-indent="-0.3cm" style:auto-text-indent="false"/>
    </style:style>
    <style:style style:name="P46" style:family="paragraph" style:parent-style-name="List_20_Paragraph" style:list-style-name="WWNum37">
      <style:paragraph-properties fo:margin-left="0.3cm" fo:margin-right="0cm" fo:text-indent="-0.3cm" style:auto-text-indent="false"/>
    </style:style>
    <style:style style:name="P47" style:family="paragraph" style:parent-style-name="List_20_Paragraph" style:list-style-name="WWNum38">
      <style:paragraph-properties fo:margin-left="0.3cm" fo:margin-right="0cm" fo:text-indent="-0.3cm" style:auto-text-indent="false"/>
    </style:style>
    <style:style style:name="P48" style:family="paragraph" style:parent-style-name="List_20_Paragraph">
      <style:paragraph-properties fo:margin-left="0.3cm" fo:margin-right="0cm" fo:text-indent="0cm" style:auto-text-indent="false"/>
      <style:text-properties fo:font-size="10pt" style:font-size-asian="10pt" style:font-size-complex="10pt"/>
    </style:style>
    <style:style style:name="P49" style:family="paragraph" style:parent-style-name="List_20_Paragraph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Jagoda Klisiewicz-Mika dla Zespołu Szkolno-Przedszkolnego w Zabierzowie</text:span></text:p>
      <text:p text:style-name="P3"/>
      <text:p text:style-name="P1"><text:span text:style-name="T2">PLAN PRACY DYDAKTYCZNO-WYCHOWAWCZEJ</text:span></text:p>
      <text:p text:style-name="P1"><text:span text:style-name="T2">Z MATEMATYKI W KLASIE V</text:span><text:bookmark text:name="_GoBack"/><text:span text:style-name="T2"> SZKOŁY PODSTAWOWEJ <text:s/></text:span></text:p>
      <text:p text:style-name="P1"><text:span text:style-name="T2">WRAZ Z OKREŚLENIEM WYMAGAŃ EDUKACYJNYCH</text:span></text:p>
      <text:p text:style-name="P1"><text:span text:style-name="T1">OPRACOWANO NA PODSTAWIE PROGRAMU MATEMATYKA Z PLUSEM I PODRĘCZNIKA O NR DOP. 780/2/2018</text:span></text:p>
      <text:p text:style-name="P1"><text:span text:style-name="T1">4 GODZ. TYGODNIOWO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"><text:span text:style-name="T1">Nr</text:span></text:p>
          </table:table-cell>
          <table:table-cell table:style-name="Tabela1.A1" table:number-columns-spanned="2" office:value-type="string">
            <text:p text:style-name="P1"><text:span text:style-name="T2">TEMAT LEKCJI</text:span></text:p>
          </table:table-cell>
          <table:covered-table-cell/>
          <table:table-cell table:style-name="Tabela1.A1" office:value-type="string">
            <text:p text:style-name="P1"><text:span text:style-name="T2">OCENA DOPUSZCZAJĄCA</text:span></text:p>
          </table:table-cell>
          <table:table-cell table:style-name="Tabela1.A1" office:value-type="string">
            <text:p text:style-name="P1"><text:span text:style-name="T2">OCENA DOSTATECZNA</text:span></text:p>
            <text:p text:style-name="P1"><text:span text:style-name="T1">(uczeń opanował wymagania na ocenę dopuszczającą i dodatkowo wymagania podane poniżej)</text:span></text:p>
          </table:table-cell>
          <table:table-cell table:style-name="Tabela1.A1" office:value-type="string">
            <text:p text:style-name="P1"><text:span text:style-name="T2">OCENA DOBRA</text:span></text:p>
            <text:p text:style-name="P1"><text:span text:style-name="T1">(uczeń opanował wymagania na ocenę dostateczną i dodatkowo wymagania podane poniżej)</text:span></text:p>
          </table:table-cell>
          <table:table-cell table:style-name="Tabela1.A1" office:value-type="string">
            <text:p text:style-name="P1"><text:span text:style-name="T2">OCENA BARDZO DOBRA</text:span></text:p>
            <text:p text:style-name="P1"><text:span text:style-name="T1">(uczeń opanował wymagania na ocenę dobrą i dodatkowo wymagania podane poniżej)</text:span></text:p>
          </table:table-cell>
          <table:table-cell table:style-name="Tabela1.A1" office:value-type="string">
            <text:p text:style-name="P1"><text:span text:style-name="T2">OCENA CELUJĄCA</text:span></text:p>
            <text:p text:style-name="P1"><text:span text:style-name="T1">(uczeń opanował wymagania na ocenę bardzo dobrą i dodatkowo wymagania podane poniżej)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1</text:span></text:p>
          </table:table-cell>
          <table:table-cell table:style-name="Tabela1.A1" table:number-columns-spanned="2" office:value-type="string">
            <text:p text:style-name="P1"><text:span text:style-name="T1">O czym będziemy się uczyli na lekcjach matematyki w klasie piątej?</text:span></text:p>
          </table:table-cell>
          <table:covered-table-cell/>
          <table:table-cell table:style-name="Tabela1.D2" office:value-type="string">
            <text:p text:style-name="Standard"><text:span text:style-name="T1">Uczeń</text:span></text:p>
            <text:list xml:id="list4712796978210472768" text:style-name="WWNum1">
              <text:list-item>
                <text:p text:style-name="P12"><text:span text:style-name="T1">zna podręcznik i zeszyt ćwiczeń, z którym będzie pracował podczas roku szkolnego</text:span></text:p>
              </text:list-item>
              <text:list-item>
                <text:p text:style-name="P12"><text:span text:style-name="T1">zna System Oceniania</text:span></text:p>
              </text:list-item>
            </text:list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1" table:number-columns-spanned="8" office:value-type="string">
            <text:p text:style-name="P1"><text:span text:style-name="T2">LICZBY I DZIAŁANIA <text:s text:c="5"/>20 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2</text:span></text:p>
          </table:table-cell>
          <table:table-cell table:style-name="Tabela1.A1" table:number-rows-spanned="2" table:number-columns-spanned="2" office:value-type="string">
            <text:p text:style-name="P1"><text:span text:style-name="T1">Zapisywanie i porównywanie liczb.</text:span></text:p>
          </table:table-cell>
          <table:covered-table-cell/>
          <table:table-cell table:style-name="Tabela1.D2" table:number-rows-spanned="2" office:value-type="string">
            <text:p text:style-name="Standard"><text:span text:style-name="T1">Uczeń:</text:span></text:p>
            <text:list xml:id="list5402421664907605970" text:style-name="WWNum2">
              <text:list-item>
                <text:p text:style-name="P13"><text:span text:style-name="T1">zna pojęcie cyfry</text:span></text:p>
              </text:list-item>
              <text:list-item>
                <text:p text:style-name="P13"><text:span text:style-name="T1">rozumie różnice między cyfrą a liczbą</text:span></text:p>
              </text:list-item>
              <text:list-item>
                <text:p text:style-name="P13"><text:span text:style-name="T1">rozumie pojęcie osi liczbowej</text:span></text:p>
              </text:list-item>
              <text:list-item>
                <text:p text:style-name="P13"><text:span text:style-name="T1">rozumie wartość liczby w zależności od położenia jej cyfr</text:span></text:p>
              </text:list-item>
              <text:list-item>
                <text:p text:style-name="P13"><text:soft-page-break/><text:span text:style-name="T1">umie zapisywać liczby słownie i za pomocą cyfr</text:span></text:p>
              </text:list-item>
              <text:list-item>
                <text:p text:style-name="P13"><text:span text:style-name="T1">umie odczytywać liczby zapisane cyframi</text:span></text:p>
              </text:list-item>
              <text:list-item>
                <text:p text:style-name="P13"><text:span text:style-name="T1">umie porównywać liczby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8396124756674339947" text:style-name="WWNum3">
              <text:list-item>
                <text:p text:style-name="P14"><text:span text:style-name="T1">umie porządkować liczby od najmniejszej do największej i odwrotnie</text:span></text:p>
              </text:list-item>
              <text:list-item>
                <text:p text:style-name="P14"><text:span text:style-name="T1">umie odczytywać współrzędne punktów na osi liczbowej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4174677931450929364" text:style-name="WWNum4">
              <text:list-item>
                <text:p text:style-name="P15"><text:span text:style-name="T1">umie zapisywać liczby, których cyfry spełniają podane warunki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26697" text:continue-numbering="true" text:style-name="WWNum4">
              <text:list-item>
                <text:p text:style-name="P15"><text:span text:style-name="T1">umie tworzyć liczby przez dopisywanie cyfr do danej liczby na początku i na końcu oraz porównywać utworzona liczbę z daną</text:span></text:p>
              </text:list-item>
            </text:list>
          </table:table-cell>
          <table:table-cell table:style-name="Tabela1.D2" table:number-rows-spanned="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4</text:span></text:p>
          </table:table-cell>
          <table:table-cell table:style-name="Tabela1.A1" table:number-rows-spanned="2" table:number-columns-spanned="2" office:value-type="string">
            <text:p text:style-name="P1"><text:span text:style-name="T1">Rachunki pamięciowe.</text:span></text:p>
          </table:table-cell>
          <table:covered-table-cell/>
          <table:table-cell table:style-name="Tabela1.D2" table:number-rows-spanned="2" office:value-type="string">
            <text:p text:style-name="Standard"><text:span text:style-name="T1">Uczeń:</text:span></text:p>
            <text:list xml:id="list28745716" text:continue-numbering="true" text:style-name="WWNum4">
              <text:list-item>
                <text:p text:style-name="P15"><text:span text:style-name="T1">zna nazwy działań i ich elementów</text:span></text:p>
              </text:list-item>
              <text:list-item>
                <text:p text:style-name="P15"><text:span text:style-name="T1">umie pamięciowo dodawać i odejmować liczby w zakresie 100</text:span></text:p>
              </text:list-item>
              <text:list-item>
                <text:p text:style-name="P15"><text:span text:style-name="T1">umie pamięciowo mnożyć i dzielić liczby dwucyfrowe przez jednocyfrowe w zakresie 100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778378663488955395" text:style-name="WWNum6">
              <text:list-item>
                <text:p text:style-name="P16"><text:span text:style-name="T1">zna pojęcie kwadratu i sześcianu liczby</text:span></text:p>
              </text:list-item>
              <text:list-item>
                <text:p text:style-name="P16"><text:span text:style-name="T1">rozumie porównywanie różnicowe i ilorazowe</text:span></text:p>
              </text:list-item>
              <text:list-item>
                <text:p text:style-name="P16"><text:span text:style-name="T1">umie pamięciowo dodawać i odejmować liczby powyżej 100</text:span></text:p>
              </text:list-item>
              <text:list-item>
                <text:p text:style-name="P16"><text:span text:style-name="T1">pamięciowo mnożyć i dzielić liczby dwucyfrowe przez jednocyfrowe powyżej 100</text:span></text:p>
              </text:list-item>
              <text:list-item>
                <text:p text:style-name="P16"><text:span text:style-name="T1">umie dopełniać składniki do określonej sumy</text:span></text:p>
              </text:list-item>
              <text:list-item>
                <text:p text:style-name="P16"><text:span text:style-name="T1">obliczać odjemną (odjemnik), gdy dany jest odjemnik (odjemna)</text:span></text:p>
              </text:list-item>
              <text:list-item>
                <text:p text:style-name="P16"><text:span text:style-name="T1">obliczać dzielną (dzielnik), gdy dany jest dzielnik (dzielna)</text:span></text:p>
              </text:list-item>
              <text:list-item>
                <text:p text:style-name="P16"><text:span text:style-name="T1">wykonywać dzielenie z resztą</text:span></text:p>
              </text:list-item>
              <text:list-item>
                <text:p text:style-name="P16"><text:span text:style-name="T1">obliczać kwadraty i sześciany liczb</text:span></text:p>
              </text:list-item>
              <text:list-item>
                <text:p text:style-name="P16"><text:span text:style-name="T1">rozwiązywać zadania tekstowe jednodziałaniowe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905261723876393088" text:style-name="WWNum7">
              <text:list-item>
                <text:p text:style-name="P17"><text:span text:style-name="T1">pamięciowo mnożyć liczby trzycyfrowe przez jednocyfrowe w zakresie 1000</text:span></text:p>
              </text:list-item>
              <text:list-item>
                <text:p text:style-name="P17"><text:span text:style-name="T1">stosować prawo przemienności i łączności dodawania</text:span></text:p>
              </text:list-item>
              <text:list-item>
                <text:p text:style-name="P17"><text:span text:style-name="T1">zamieniać jednostki</text:span></text:p>
              </text:list-item>
              <text:list-item>
                <text:p text:style-name="P17"><text:span text:style-name="T1">rozwiązywać zadania tekstowe wielodziałaniowe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8508527363799908777" text:style-name="WWNum8">
              <text:list-item>
                <text:p text:style-name="P18"><text:span text:style-name="T1">umie rozwiązywać nietypowe zadania wielodziałaniowe</text:span></text:p>
              </text:list-item>
              <text:list-item>
                <text:p text:style-name="P18"><text:span text:style-name="T1">umie uzupełniać brakujące liczby w wyrażeniu arytmetycznym tak, aby uzyskać ustalony wynik</text:span></text:p>
              </text:list-item>
            </text:list>
          </table:table-cell>
          <table:table-cell table:style-name="Tabela1.D2" table:number-rows-spanned="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6</text:span></text:p>
          </table:table-cell>
          <table:table-cell table:style-name="Tabela1.A1" table:number-rows-spanned="2" table:number-columns-spanned="2" office:value-type="string">
            <text:p text:style-name="P1"><text:span text:style-name="T1">Kolejność działań.</text:span></text:p>
          </table:table-cell>
          <table:covered-table-cell/>
          <table:table-cell table:style-name="Tabela1.D2" table:number-rows-spanned="2" office:value-type="string">
            <text:p text:style-name="Standard"><text:span text:style-name="T1">Uczeń:</text:span></text:p>
            <text:list xml:id="list4655290160486549172" text:style-name="WWNum9">
              <text:list-item>
                <text:p text:style-name="P19"><text:span text:style-name="T1">zna kolejność wykonywania działań</text:span></text:p>
              </text:list-item>
              <text:list-item>
                <text:p text:style-name="P19"><text:span text:style-name="T1">umie wskazać działanie, które należy wykonać </text:span><text:soft-page-break/><text:span text:style-name="T1">jako pierwsze</text:span></text:p>
              </text:list-item>
              <text:list-item>
                <text:p text:style-name="P19"><text:span text:style-name="T1">umie obliczać wartość wyrażeń arytmetycznych dwudziałaniowych z uwzględnieniem kolejności wykonywania działań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8081168467278811511" text:style-name="WWNum10">
              <text:list-item>
                <text:p text:style-name="P20"><text:span text:style-name="T1">umie wstawiać nawiasy tak, aby otrzymywać różne wyniki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43352" text:continue-numbering="true" text:style-name="WWNum10">
              <text:list-item>
                <text:p text:style-name="P20"><text:span text:style-name="T1">umie obliczać wartości wyrażeń arytmetycznych wielodziałaniowych z uwzględnieniem kolejności działań, </text:span><text:soft-page-break/><text:span text:style-name="T1">nawiasów i zawierające potęgi</text:span></text:p>
              </text:list-item>
              <text:list-item>
                <text:p text:style-name="P20"><text:span text:style-name="T1">umie zapisywać podane słownie wyrażenia arytmetyczne i obliczać ich wartości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6231820414375978341" text:style-name="WWNum11">
              <text:list-item>
                <text:p text:style-name="P21"><text:span text:style-name="T1">umie uzupełniać brakujące liczby lub znaki działań w wyrażeniach arytmetycznych tak, aby otrzymywać ustalone wyniki</text:span></text:p>
              </text:list-item>
            </text:list>
          </table:table-cell>
          <table:table-cell table:style-name="Tabela1.D2" table:number-rows-spanned="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8</text:span></text:p>
          </table:table-cell>
          <table:table-cell table:style-name="Tabela1.A1" table:number-columns-spanned="2" office:value-type="string">
            <text:p text:style-name="P1"><text:span text:style-name="T1">Sprytne rachunki.</text:span></text:p>
          </table:table-cell>
          <table:covered-table-cell/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Standard"><text:span text:style-name="T1">Uczeń:</text:span></text:p>
            <text:list xml:id="list28748280" text:continue-numbering="true" text:style-name="WWNum11">
              <text:list-item>
                <text:p text:style-name="P21"><text:span text:style-name="T1">zna korzyści płynące z szybkiego liczenia</text:span></text:p>
              </text:list-item>
            </text:list>
            <text:p text:style-name="Standard"><text:span text:style-name="T1">• zna korzyści płynące z zastąpienia rachunków pisemnych pamięciowymi</text:span></text:p>
            <text:list xml:id="list28729434" text:continue-numbering="true" text:style-name="WWNum11">
              <text:list-item>
                <text:p text:style-name="P21"><text:span text:style-name="T1">umie mnożyć szybko przez 5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47976" text:continue-numbering="true" text:style-name="WWNum11">
              <text:list-item>
                <text:p text:style-name="P21"><text:span text:style-name="T1">umie zastąpić iloczyn prostszym iloczynem</text:span></text:p>
              </text:list-item>
              <text:list-item>
                <text:p text:style-name="P21"><text:span text:style-name="T1">umie zastępować sumę dwóch liczb sumą lub różnicą dwóch innych liczb</text:span></text:p>
              </text:list-item>
              <text:list-item>
                <text:p text:style-name="P21"><text:span text:style-name="T1">umie dzielić szybko przez 5 i 50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4908495012656520323" text:style-name="WWNum12">
              <text:list-item>
                <text:p text:style-name="P22"><text:span text:style-name="T1">umie stosować poznane metody szybkiego liczenia w życiu codziennym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43918" text:continue-numbering="true" text:style-name="WWNum12">
              <text:list-item>
                <text:p text:style-name="P22"><text:span text:style-name="T1">umie proponować własne metody szybkiego liczenia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1">9</text:span></text:p>
          </table:table-cell>
          <table:table-cell table:style-name="Tabela1.A1" table:number-rows-spanned="2" table:number-columns-spanned="2" office:value-type="string">
            <text:p text:style-name="P1"><text:span text:style-name="T1">Zadania tekstowe.</text:span></text:p>
          </table:table-cell>
          <table:covered-table-cell/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9484" text:continue-numbering="true" text:style-name="WWNum12">
              <text:list-item>
                <text:p text:style-name="P22"><text:span text:style-name="T1">umie rozwiązywać zadania tekstowe jednodziałaniowe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2388" text:continue-numbering="true" text:style-name="WWNum12">
              <text:list-item>
                <text:p text:style-name="P22"><text:span text:style-name="T1">umie rozwiązywać zadania tekstowe wielodziałaniowe</text:span></text:p>
              </text:list-item>
              <text:list-item>
                <text:p text:style-name="P22"><text:span text:style-name="T1">umie rozwiązywać zadania tekstowe dotyczące porównań różnicowych i ilorazowych</text:span></text:p>
              </text:list-item>
              <text:list-item>
                <text:p text:style-name="P22"><text:span text:style-name="T1">umie rozwiązywać zadania tekstowe z zastosowaniem działań pamięciowych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6954409957437264704" text:style-name="WWNum13">
              <text:list-item>
                <text:p text:style-name="P23"><text:span text:style-name="T1">umie rozwiązywać nietypowe zadania tekstowe wielodziałaniowe</text:span></text:p>
              </text:list-item>
            </text:list>
          </table:table-cell>
          <table:table-cell table:style-name="Tabela1.D2" table:number-rows-spanned="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11</text:span></text:p>
          </table:table-cell>
          <table:table-cell table:style-name="Tabela1.A1" table:number-columns-spanned="2" office:value-type="string">
            <text:p text:style-name="P1"><text:span text:style-name="T1">Szacowanie wyników działań.</text:span></text:p>
          </table:table-cell>
          <table:covered-table-cell/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Standard"><text:span text:style-name="T1">Uczeń:</text:span></text:p>
            <text:list xml:id="list28747017" text:continue-numbering="true" text:style-name="WWNum13">
              <text:list-item>
                <text:p text:style-name="P23"><text:span text:style-name="T1">zna korzyści płynące z szacowania</text:span></text:p>
              </text:list-item>
              <text:list-item>
                <text:p text:style-name="P23"><text:soft-page-break/><text:span text:style-name="T1">umie szacować wyniki działań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1379227381045642" text:style-name="WWNum14">
              <text:list-item>
                <text:p text:style-name="P24"><text:span text:style-name="T1">umie rozwiązywać </text:span><text:soft-page-break/><text:span text:style-name="T1">zadania tekstowe związane z szacowaniem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46454" text:continue-numbering="true" text:style-name="WWNum14">
              <text:list-item>
                <text:p text:style-name="P24"><text:span text:style-name="T1">umie planować zakupy </text:span><text:soft-page-break/><text:span text:style-name="T1">stosownie do posiadanych środków</text:span></text:p>
              </text:list-item>
            </text:list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12</text:span></text:p>
          </table:table-cell>
          <table:table-cell table:style-name="Tabela1.A1" table:number-rows-spanned="2" table:number-columns-spanned="2" office:value-type="string">
            <text:p text:style-name="P1"><text:span text:style-name="T1">Działania pisemne – dodawanie i odejmowanie.</text:span></text:p>
          </table:table-cell>
          <table:covered-table-cell/>
          <table:table-cell table:style-name="Tabela1.D2" table:number-rows-spanned="2" office:value-type="string">
            <text:p text:style-name="Standard"><text:span text:style-name="T1">Uczeń:</text:span></text:p>
            <text:list xml:id="list28728372" text:continue-numbering="true" text:style-name="WWNum14">
              <text:list-item>
                <text:p text:style-name="P24"><text:span text:style-name="T1">zna algorytmy dodawania i odejmowania pisemnego oraz rozumie potrzebę stosowania tych działań</text:span></text:p>
              </text:list-item>
              <text:list-item>
                <text:p text:style-name="P24"><text:span text:style-name="T1">umie dodawać i odejmować pisemnie liczby bez przekraczania progu dziesiątkowego i z przekraczaniem jednego progu dziesiątkowego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3235374069133445542" text:style-name="WWNum15">
              <text:list-item>
                <text:p text:style-name="P25"><text:span text:style-name="T1">umie dodawać i odejmować pisemnie liczby z przekraczaniem kolejnych progów dziesiątkowych</text:span></text:p>
              </text:list-item>
              <text:list-item>
                <text:p text:style-name="P25"><text:span text:style-name="T1">umie porównywać różnicowo liczby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776519425698314506" text:style-name="WWNum16">
              <text:list-item>
                <text:p text:style-name="P26"><text:span text:style-name="T1">umie rozwiązywać zadania tekstowe z zastosowaniem dodawania i odejmowania pisemnego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57114" text:continue-numbering="true" text:style-name="WWNum16">
              <text:list-item>
                <text:p text:style-name="P26"><text:span text:style-name="T1">umie odtwarzać brakujące cyfry w odejmowaniu pisemnym</text:span></text:p>
              </text:list-item>
              <text:list-item>
                <text:p text:style-name="P26"><text:span text:style-name="T1">umie rozwiązywać zadania tekstowe z zastosowaniem dodawania i odejmowania pisemnego</text:span></text:p>
              </text:list-item>
            </text:list>
          </table:table-cell>
          <table:table-cell table:style-name="Tabela1.D2" table:number-rows-spanned="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14</text:span></text:p>
          </table:table-cell>
          <table:table-cell table:style-name="Tabela1.A1" table:number-rows-spanned="2" table:number-columns-spanned="2" office:value-type="string">
            <text:p text:style-name="P1"><text:span text:style-name="T1">Działania pisemne – mnożenie.</text:span></text:p>
          </table:table-cell>
          <table:covered-table-cell/>
          <table:table-cell table:style-name="Tabela1.D2" table:number-rows-spanned="2" office:value-type="string">
            <text:p text:style-name="Standard"><text:span text:style-name="T1">Uczeń:</text:span></text:p>
            <text:list xml:id="list124753663451594948" text:style-name="WWNum17">
              <text:list-item>
                <text:p text:style-name="P27"><text:span text:style-name="T1">zna algorytmy mnożenia pisemnego i rozumie potrzebę jego stosowania</text:span></text:p>
              </text:list-item>
              <text:list-item>
                <text:p text:style-name="P27"><text:span text:style-name="T1">umie mnożyć pisemnie liczby wielocyfrowe przez dwucyfrowe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5219282565979004683" text:style-name="WWNum18">
              <text:list-item>
                <text:p text:style-name="P28"><text:span text:style-name="T1">umie mnożyć pisemnie liczby wielocyfrowe</text:span></text:p>
              </text:list-item>
              <text:list-item>
                <text:p text:style-name="P28"><text:span text:style-name="T1">umie mnożyć pisemnie liczby wielocyfrowe przez liczby zakończone zerami</text:span></text:p>
              </text:list-item>
            </text:list>
            <text:p text:style-name="P48"/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765513815645426482" text:style-name="WWNum19">
              <text:list-item>
                <text:p text:style-name="P29"><text:span text:style-name="T1">umie rozwiązywać zadania tekstowe z zastosowaniem mnożenia pisemnego</text:span></text:p>
              </text:list-item>
            </text:list>
          </table:table-cell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56089" text:continue-numbering="true" text:style-name="WWNum19">
              <text:list-item>
                <text:p text:style-name="P29"><text:span text:style-name="T1">umie odtwarzać brakujące cyfry w mnożeniu pisemnym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1">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16</text:span></text:p>
          </table:table-cell>
          <table:table-cell table:style-name="Tabela1.A1" table:number-rows-spanned="2" table:number-columns-spanned="2" office:value-type="string">
            <text:p text:style-name="P1"><text:span text:style-name="T1">Działania pisemne – dzielenie.</text:span></text:p>
          </table:table-cell>
          <table:covered-table-cell/>
          <table:table-cell table:style-name="Tabela1.D2" table:number-rows-spanned="2" office:value-type="string">
            <text:p text:style-name="Standard"><text:span text:style-name="T1">Uczeń:</text:span></text:p>
            <text:list xml:id="list28756030" text:continue-numbering="true" text:style-name="WWNum19">
              <text:list-item>
                <text:p text:style-name="P29"><text:span text:style-name="T1">zna algorytmy dzielenia pisemnego</text:span></text:p>
              </text:list-item>
              <text:list-item>
                <text:p text:style-name="P29"><text:span text:style-name="T1">umie dzielić pisemnie liczby </text:span><text:soft-page-break/><text:span text:style-name="T1">wielocyfrowe przez jednocyfrowe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7240355906533749450" text:style-name="WWNum20">
              <text:list-item>
                <text:p text:style-name="P30"><text:span text:style-name="T1">umie dzielić pisemnie liczby wielocyfrowe przez dwucyfrowe</text:span></text:p>
              </text:list-item>
              <text:list-item>
                <text:p text:style-name="P30"><text:span text:style-name="T1">umie dzielić pisemnie liczby zakończone zerami</text:span></text:p>
              </text:list-item>
              <text:list-item>
                <text:p text:style-name="P30"><text:span text:style-name="T1">umie pomniejszać liczbę n razy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5883447965223656686" text:style-name="WWNum21">
              <text:list-item>
                <text:p text:style-name="P31"><text:span text:style-name="T1">umie obliczać dzielną (dzielnik), gdy dane są iloraz i dzielnik (dzielna)</text:span></text:p>
              </text:list-item>
              <text:list-item>
                <text:p text:style-name="P31"><text:span text:style-name="T1">umie rozwiązywać </text:span><text:soft-page-break/><text:span text:style-name="T1">zadania tekstowe z zastosowaniem dzielenia pisemnego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627842549041702257" text:style-name="WWNum22">
              <text:list-item>
                <text:p text:style-name="P32"><text:span text:style-name="T1">umie rozwiązywać zadania tekstowe z zastosowaniem działań pisemnych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45509" text:continue-numbering="true" text:style-name="WWNum22">
              <text:list-item>
                <text:p text:style-name="P32"><text:span text:style-name="T1">umie odtwarzać brakujące liczby w dzieleniu pisemnym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1">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18</text:span></text:p>
          </table:table-cell>
          <table:table-cell table:style-name="Tabela1.A1" table:number-rows-spanned="2" table:number-columns-spanned="2" office:value-type="string">
            <text:p text:style-name="P1"><text:span text:style-name="T1">Cztery działania na liczbach.</text:span></text:p>
          </table:table-cell>
          <table:covered-table-cell/>
          <table:table-cell table:style-name="Tabela1.D2" table:number-rows-spanned="2" office:value-type="string">
            <text:p text:style-name="Standard"><text:span text:style-name="T1">Uczeń:</text:span></text:p>
            <text:list xml:id="list28754815" text:continue-numbering="true" text:style-name="WWNum22">
              <text:list-item>
                <text:p text:style-name="P32"><text:span text:style-name="T1">umie wykonywać cztery działania arytmetyczne w pamięci lub pisemnie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43745" text:continue-numbering="true" text:style-name="WWNum22">
              <text:list-item>
                <text:p text:style-name="P32"><text:span text:style-name="T1">umie porównywać różnicowo i ilorazowo liczby</text:span></text:p>
              </text:list-item>
              <text:list-item>
                <text:p text:style-name="P32"><text:span text:style-name="T1">umie dzielić bez reszty liczby zakończone zerami</text:span></text:p>
              </text:list-item>
              <text:list-item>
                <text:p text:style-name="P32"><text:span text:style-name="T1">umie rozwiązywać zadania tekstowe z zastosowaniem działań <text:s/>pamięciowych i pisemnych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8999700737985091066" text:style-name="WWNum23">
              <text:list-item>
                <text:p text:style-name="P33"><text:span text:style-name="T1">umie dzielić z resztą liczby zakończone zerami</text:span></text:p>
              </text:list-item>
              <text:list-item>
                <text:p text:style-name="P33"><text:span text:style-name="T1">umie rozwiązywać zadania tekstowe dotyczące porównań różnicowych i ilorazowych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4622877765970937134" text:style-name="WWNum24">
              <text:list-item>
                <text:p text:style-name="P34"><text:span text:style-name="T1">umie rozwiązywać nietypowe zadania tekstowe z zastosowaniem czterech działań na liczbach naturalnych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28762" text:continue-numbering="true" text:style-name="WWNum24">
              <text:list-item>
                <text:p text:style-name="P34"><text:span text:style-name="T1">umie rozwiązywać zadania tekstowe dotyczące porównań różnicowych i ilorazowych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1">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20</text:span></text:p>
          </table:table-cell>
          <table:table-cell table:style-name="Tabela1.A1" table:number-rows-spanned="2" table:number-columns-spanned="2" office:value-type="string">
            <text:p text:style-name="P1"><text:span text:style-name="T2">Praca klasowa i jej omówienie.</text:span></text:p>
          </table:table-cell>
          <table:covered-table-cell/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1"><text:span text:style-name="T2">WŁASNOŚCI LICZB NATURALNYCH <text:s text:c="3"/>7 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22</text:span></text:p>
          </table:table-cell>
          <table:table-cell table:style-name="Tabela1.A1" table:number-columns-spanned="2" office:value-type="string">
            <text:p text:style-name="P1"><text:span text:style-name="T1">Dzielniki</text:span></text:p>
          </table:table-cell>
          <table:covered-table-cell/>
          <table:table-cell table:style-name="Tabela1.D2" office:value-type="string">
            <text:p text:style-name="Standard"><text:span text:style-name="T1">Uczeń:</text:span></text:p>
            <text:list xml:id="list28731013" text:continue-numbering="true" text:style-name="WWNum24">
              <text:list-item>
                <text:p text:style-name="P34"><text:span text:style-name="T1">zna pojęcie dzielnika liczby naturalnej</text:span></text:p>
              </text:list-item>
              <text:list-item>
                <text:p text:style-name="P34"><text:span text:style-name="T1">umie podawać dzielniki liczb naturalnych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377568444340439360" text:style-name="WWNum25">
              <text:list-item>
                <text:p text:style-name="P35"><text:span text:style-name="T1">rozumie pojęcie NWD liczb naturalnych</text:span></text:p>
              </text:list-item>
              <text:list-item>
                <text:p text:style-name="P35"><text:span text:style-name="T1">umie wskazywać wspólne dzielniki danych liczb naturalnych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5274324725098898114" text:style-name="WWNum26">
              <text:list-item>
                <text:p text:style-name="P36"><text:span text:style-name="T1">umie znajdować NWD dwóch liczb naturalnych</text:span></text:p>
              </text:list-item>
            </text:list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Standard"><text:span text:style-name="T1">Uczeń:</text:span></text:p>
            <text:list xml:id="list28742457" text:continue-numbering="true" text:style-name="WWNum26">
              <text:list-item>
                <text:p text:style-name="P36"><text:span text:style-name="T1">umie znajdować liczbę, gdy dana jest suma jej dzielników oraz jeden z nich</text:span></text:p>
              </text:list-item>
              <text:list-item>
                <text:p text:style-name="P36"><text:span text:style-name="T1">umie rozwiązywać zadania tekstowe związane z dzielnikami liczb naturalnych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1">23</text:span></text:p>
          </table:table-cell>
          <table:table-cell table:style-name="Tabela1.A1" table:number-rows-spanned="2" table:number-columns-spanned="2" office:value-type="string">
            <text:p text:style-name="P1"><text:span text:style-name="T1">Cechy podzielności przez 2, 5, 10, 100, przez 4 oraz przez 3 i 9.</text:span></text:p>
          </table:table-cell>
          <table:covered-table-cell/>
          <table:table-cell table:style-name="Tabela1.D2" table:number-rows-spanned="2" office:value-type="string">
            <text:p text:style-name="Standard"><text:span text:style-name="T1">Uczeń:</text:span></text:p>
            <text:list xml:id="list5163967511878027066" text:style-name="WWNum27">
              <text:list-item>
                <text:p text:style-name="P37"><text:span text:style-name="T1">umie rozpoznawać liczby podzielne przez 2, 5, 10, 100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7497" text:continue-numbering="true" text:style-name="WWNum27">
              <text:list-item>
                <text:p text:style-name="P37"><text:span text:style-name="T1">zna cechy podzielności przez 2, 3, 4, 5, 9, 10, 100</text:span></text:p>
              </text:list-item>
              <text:list-item>
                <text:p text:style-name="P37"><text:span text:style-name="T1">rozumie korzyści płynące ze znajomości cech podzielności</text:span></text:p>
              </text:list-item>
              <text:list-item>
                <text:p text:style-name="P37"><text:span text:style-name="T1">umie rozpoznawać liczby podzielne przez 3, 9 i 4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3886578732111361452" text:style-name="WWNum28">
              <text:list-item>
                <text:p text:style-name="P38"><text:span text:style-name="T1">umie rozwiązywać zadania tekstowe związane z cechami podzielności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56467" text:continue-numbering="true" text:style-name="WWNum28">
              <text:list-item>
                <text:p text:style-name="P38"><text:span text:style-name="T1">umie określać, czy dany rok jest przestępny</text:span></text:p>
              </text:list-item>
              <text:list-item>
                <text:p text:style-name="P38"><text:span text:style-name="T1">zna regułę obliczania lat przestępnych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3806393157506474935" text:style-name="WWNum29">
              <text:list-item>
                <text:p text:style-name="P39"><text:span text:style-name="T1">zna cechy podzielności np. przez 12, 15</text:span></text:p>
              </text:list-item>
              <text:list-item>
                <text:p text:style-name="P39"><text:span text:style-name="T1">umie rozpoznawać liczby podzielne przez 12, 15 itp.</text:span></text:p>
              </text:list-item>
              <text:list-item>
                <text:p text:style-name="P39"><text:span text:style-name="T1">umie rozwiązywać zadania tekstowe związane z cechami </text:span><text:soft-page-break/><text:span text:style-name="T1">podzielności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1">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25</text:span></text:p>
          </table:table-cell>
          <table:table-cell table:style-name="Tabela1.A1" table:number-columns-spanned="2" office:value-type="string">
            <text:p text:style-name="P1"><text:span text:style-name="T1">Liczby pierwsze i liczby złożone</text:span></text:p>
          </table:table-cell>
          <table:covered-table-cell/>
          <table:table-cell table:style-name="Tabela1.D2" office:value-type="string">
            <text:p text:style-name="Standard"><text:span text:style-name="T1">Uczeń:</text:span></text:p>
            <text:list xml:id="list892752584175538585" text:style-name="WWNum30">
              <text:list-item>
                <text:p text:style-name="P40"><text:span text:style-name="T1">zna pojęcia liczby pierwszej i złożonej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54723" text:continue-numbering="true" text:style-name="WWNum30">
              <text:list-item>
                <text:p text:style-name="P40"><text:span text:style-name="T1">rozumie, że liczby 0 i 1 nie zaliczają się ani do liczb pierwszych ani do złożonych</text:span></text:p>
              </text:list-item>
              <text:list-item>
                <text:p text:style-name="P40"><text:span text:style-name="T1">umie określać, czy dana liczba jest pierwsza czy złożona</text:span></text:p>
              </text:list-item>
              <text:list-item>
                <text:p text:style-name="P40"><text:span text:style-name="T1">umie wskazywać liczby pierwsze i złożone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36203" text:continue-numbering="true" text:style-name="WWNum30">
              <text:list-item>
                <text:p text:style-name="P40"><text:span text:style-name="T1">umie podawać NWD liczy pierwszej i złożonej</text:span></text:p>
              </text:list-item>
              <text:list-item>
                <text:p text:style-name="P40"><text:span text:style-name="T1">umie rozwiązywać zadania tekstowe związane z liczbami pierwszymi i złożonymi</text:span></text:p>
              </text:list-item>
            </text:list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Standard"><text:span text:style-name="T1">Uczeń:</text:span></text:p>
            <text:list xml:id="list28749097" text:continue-numbering="true" text:style-name="WWNum30">
              <text:list-item>
                <text:p text:style-name="P40"><text:span text:style-name="T1">umie określać liczbę dzielników potęgi liczby pierwszej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1">26</text:span></text:p>
          </table:table-cell>
          <table:table-cell table:style-name="Tabela1.A1" table:number-columns-spanned="2" office:value-type="string">
            <text:p text:style-name="P1"><text:span text:style-name="T1">Rozkład liczby na czynniki pierwsze.</text:span></text:p>
          </table:table-cell>
          <table:covered-table-cell/>
          <table:table-cell table:style-name="Tabela1.D2" office:value-type="string">
            <text:p text:style-name="Standard"><text:span text:style-name="T1">Uczeń:</text:span></text:p>
            <text:list xml:id="list28737858" text:continue-numbering="true" text:style-name="WWNum30">
              <text:list-item>
                <text:p text:style-name="P40"><text:span text:style-name="T1">umie rozkładać na czynniki pierwsze liczby dwucyfrowe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45162" text:continue-numbering="true" text:style-name="WWNum30">
              <text:list-item>
                <text:p text:style-name="P40"><text:span text:style-name="T1">zna i rozumie sposób rozkładu liczby na czynniki pierwsze</text:span></text:p>
              </text:list-item>
              <text:list-item>
                <text:p text:style-name="P40"><text:span text:style-name="T1">umie rozkładać na czynniki pierwsze liczby wielocyfrowe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4236903082580619954" text:style-name="WWNum31">
              <text:list-item>
                <text:p text:style-name="P41"><text:span text:style-name="T1">zna algorytm znajdowania NWD dwóch liczb na podstawie ich rozkładu na czynniki pierwsze</text:span></text:p>
              </text:list-item>
              <text:list-item>
                <text:p text:style-name="P41"><text:span text:style-name="T1">umie zapisać liczbę, gdy znany jest jej rozkład na czynniki pierwsze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49414" text:continue-numbering="true" text:style-name="WWNum31">
              <text:list-item>
                <text:p text:style-name="P41"><text:span text:style-name="T1">umie zapisywać rozkład liczb na czynniki pierwsze za pomocą potęg</text:span></text:p>
              </text:list-item>
              <text:list-item>
                <text:p text:style-name="P41"><text:span text:style-name="T1">umie rozkładać na czynniki pierwsze liczby zapisane w postaci iloczynu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35470" text:continue-numbering="true" text:style-name="WWNum31">
              <text:list-item>
                <text:p text:style-name="P41"><text:span text:style-name="T1">umie rozwiązywać zadania tekstowe z wykorzystaniem NWD trzech liczb naturalnych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1">27</text:span></text:p>
          </table:table-cell>
          <table:table-cell table:style-name="Tabela1.A1" table:number-columns-spanned="2" office:value-type="string">
            <text:p text:style-name="P1"><text:span text:style-name="T1">Wielokrotności</text:span></text:p>
          </table:table-cell>
          <table:covered-table-cell/>
          <table:table-cell table:style-name="Tabela1.D2" office:value-type="string">
            <text:p text:style-name="Standard"><text:span text:style-name="T1">Uczeń:</text:span></text:p>
            <text:list xml:id="list28729214" text:continue-numbering="true" text:style-name="WWNum31">
              <text:list-item>
                <text:p text:style-name="P41"><text:span text:style-name="T1">zna pojęcie wielokrotności liczy naturalnej</text:span></text:p>
              </text:list-item>
              <text:list-item>
                <text:p text:style-name="P41"><text:span text:style-name="T1">umie wskazywać lub podawać wielokrotności liczb naturalnych</text:span></text:p>
              </text:list-item>
              <text:list-item>
                <text:p text:style-name="P41"><text:span text:style-name="T1">umie wskazywać wielokrotności liczb naturalnych na osi liczbowej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35941" text:continue-numbering="true" text:style-name="WWNum31">
              <text:list-item>
                <text:p text:style-name="P41"><text:span text:style-name="T1">rozumie pojęci NWW liczb naturalnych</text:span></text:p>
              </text:list-item>
              <text:list-item>
                <text:p text:style-name="P41"><text:span text:style-name="T1">umie wskazywać wspólne wielokrotności liczb naturalnych</text:span></text:p>
              </text:list-item>
              <text:list-item>
                <text:p text:style-name="P41"><text:span text:style-name="T1">umie znajdować NWW dwóch liczb naturalnych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45660" text:continue-numbering="true" text:style-name="WWNum31">
              <text:list-item>
                <text:p text:style-name="P41"><text:span text:style-name="T1">zna algorytm znajdowania NWW dwóch liczb naturalnych na podstawie ich rozkładu na czynniki pierwsze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27391" text:continue-numbering="true" text:style-name="WWNum31">
              <text:list-item>
                <text:p text:style-name="P41"><text:span text:style-name="T1">umie znajdować NWW trzech liczb naturalnych</text:span></text:p>
              </text:list-item>
              <text:list-item>
                <text:p text:style-name="P41"><text:span text:style-name="T1">umie rozwiązywać zadania tekstowe z wykorzystaniem NWW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26289" text:continue-numbering="true" text:style-name="WWNum31">
              <text:list-item>
                <text:p text:style-name="P41"><text:span text:style-name="T1">umie rozwiązywać zadanie tekstowe z wykorzystaniem NWW trzech liczb naturalnych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1">28</text:span></text:p>
          </table:table-cell>
          <table:table-cell table:style-name="Tabela1.A1" table:number-columns-spanned="2" office:value-type="string">
            <text:p text:style-name="P1"><text:span text:style-name="T2">Sprawdzian</text:span></text:p>
          </table:table-cell>
          <table:covered-table-cell/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1" table:number-columns-spanned="8" office:value-type="string">
            <text:p text:style-name="P1"><text:span text:style-name="T2">UŁAMKI ZWYKŁE <text:s text:c="3"/>19 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" office:value-type="string">
            <text:p text:style-name="P1"><text:span text:style-name="T1">29</text:span></text:p>
          </table:table-cell>
          <table:table-cell table:style-name="Tabela1.A1" table:number-rows-spanned="2" table:number-columns-spanned="2" office:value-type="string">
            <text:p text:style-name="P1"><text:span text:style-name="T1">Ułamki zwykłe i liczby mieszane</text:span></text:p>
          </table:table-cell>
          <table:covered-table-cell/>
          <table:table-cell table:style-name="Tabela1.D2" table:number-rows-spanned="2" office:value-type="string">
            <text:p text:style-name="Standard"><text:span text:style-name="T1">Uczeń:</text:span></text:p>
            <text:list xml:id="list28754080" text:continue-numbering="true" text:style-name="WWNum31">
              <text:list-item>
                <text:p text:style-name="P41"><text:span text:style-name="T1">zna pojęcie ułamka jako części całości lub zbiorowości</text:span></text:p>
              </text:list-item>
              <text:list-item>
                <text:p text:style-name="P41"><text:span text:style-name="T1">zna budowę ułamka zwykłego</text:span></text:p>
              </text:list-item>
              <text:list-item>
                <text:p text:style-name="P41"><text:span text:style-name="T1">zna pojęcie liczby mieszanej</text:span></text:p>
              </text:list-item>
              <text:list-item>
                <text:p text:style-name="P41"><text:span text:style-name="T1">rozumie pojęcie ułamka jako wynik podziału na równe części</text:span></text:p>
              </text:list-item>
              <text:list-item>
                <text:p text:style-name="P41"><text:span text:style-name="T1">umie opisywać części figur lub zbiorów skończonych za pomocą ułamka</text:span></text:p>
              </text:list-item>
              <text:list-item>
                <text:p text:style-name="P41"><text:span text:style-name="T1">umie zamieniać całości na ułamek niewłaściwy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48473" text:continue-numbering="true" text:style-name="WWNum31">
              <text:list-item>
                <text:p text:style-name="P41"><text:span text:style-name="T1">zna pojęcie ułamka właściwego i niewłaściwego</text:span></text:p>
              </text:list-item>
              <text:list-item>
                <text:p text:style-name="P41"><text:span text:style-name="T1">zna algorytm zamiany liczby mieszanej na ułamek niewłaściwy</text:span></text:p>
              </text:list-item>
              <text:list-item>
                <text:p text:style-name="P41"><text:span text:style-name="T1">umie odróżniać ułamki właściwe od niewłaściwych</text:span></text:p>
              </text:list-item>
              <text:list-item>
                <text:p text:style-name="P41"><text:span text:style-name="T1">umie odczytywać zaznaczone ułamki na osi liczbowej</text:span></text:p>
              </text:list-item>
              <text:list-item>
                <text:p text:style-name="P41"><text:span text:style-name="T1">umie zamieniać liczby mieszane na ułamki niewłaściwe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50097" text:continue-numbering="true" text:style-name="WWNum31">
              <text:list-item>
                <text:p text:style-name="P41"><text:span text:style-name="T1">umie rozwiązywać zadania tekstowe związane z ułamkami zwykłymi</text:span></text:p>
              </text:list-item>
            </text:list>
          </table:table-cell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42737" text:continue-numbering="true" text:style-name="WWNum31">
              <text:list-item>
                <text:p text:style-name="P41"><text:span text:style-name="T1">umie rozwiązywać nietypowe zadania tekstowe związane z ułamkami zwykłymi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1">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31</text:span></text:p>
          </table:table-cell>
          <table:table-cell table:style-name="Tabela1.A1" table:number-columns-spanned="2" office:value-type="string">
            <text:p text:style-name="P1"><text:span text:style-name="T1">Ułamek jako iloraz</text:span></text:p>
          </table:table-cell>
          <table:covered-table-cell/>
          <table:table-cell table:style-name="Tabela1.D2" office:value-type="string">
            <text:p text:style-name="Standard"><text:span text:style-name="T1">Uczeń:</text:span></text:p>
            <text:list xml:id="list28736302" text:continue-numbering="true" text:style-name="WWNum31">
              <text:list-item>
                <text:p text:style-name="P41"><text:span text:style-name="T1">zna i rozumie pojęcie ułamka jako ilorazu dwóch liczb naturalnych</text:span></text:p>
              </text:list-item>
              <text:list-item>
                <text:p text:style-name="P41"><text:span text:style-name="T1">umie przedstawiać ułamek zwykły w postaci ilorazu liczb naturalnych i odwrotnie</text:span></text:p>
              </text:list-item>
              <text:list-item>
                <text:p text:style-name="P41"><text:span text:style-name="T1">umie stosować odpowiedniości: </text:span><text:soft-page-break/><text:span text:style-name="T1">dzielna – licznik, dzielnik – mianownik, znak dzielenia – kreska ułamkowa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36111" text:continue-numbering="true" text:style-name="WWNum31">
              <text:list-item>
                <text:p text:style-name="P41"><text:span text:style-name="T1">umie wyłączać całości z ułamka niewłaściwego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33464" text:continue-numbering="true" text:style-name="WWNum31">
              <text:list-item>
                <text:p text:style-name="P41"><text:span text:style-name="T1">zna algorytm wyłączania całości z ułamka</text:span></text:p>
              </text:list-item>
              <text:list-item>
                <text:p text:style-name="P41"><text:span text:style-name="T1">umie przedstawiać ułamek niewłaściwy na osi liczbowej</text:span></text:p>
              </text:list-item>
              <text:list-item>
                <text:p text:style-name="P41"><text:span text:style-name="T1">umie rozwiązywać zadania tekstowe związane z pojęciem ułamka jako ilorazu liczb naturalnych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55982" text:continue-numbering="true" text:style-name="WWNum31">
              <text:list-item>
                <text:p text:style-name="P41"><text:span text:style-name="T1">umie rozwiązywać zadania tekstowe związane z pojęciem ułamka jako ilorazu liczb naturalnych</text:span></text:p>
              </text:list-item>
            </text:list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32</text:span></text:p>
          </table:table-cell>
          <table:table-cell table:style-name="Tabela1.A1" table:number-rows-spanned="2" table:number-columns-spanned="2" office:value-type="string">
            <text:p text:style-name="P1"><text:span text:style-name="T1">Skracanie i rozszerzanie ułamków.</text:span></text:p>
          </table:table-cell>
          <table:covered-table-cell/>
          <table:table-cell table:style-name="Tabela1.D2" table:number-rows-spanned="2" office:value-type="string">
            <text:p text:style-name="Standard"><text:span text:style-name="T1">Uczeń:</text:span></text:p>
            <text:list xml:id="list28744655" text:continue-numbering="true" text:style-name="WWNum31">
              <text:list-item>
                <text:p text:style-name="P41"><text:span text:style-name="T1">zna zasadę rozszerzania i skracania ułamków</text:span></text:p>
              </text:list-item>
              <text:list-item>
                <text:p text:style-name="P41"><text:span text:style-name="T1">umie skracać i rozszerzać ułamki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52464" text:continue-numbering="true" text:style-name="WWNum31">
              <text:list-item>
                <text:p text:style-name="P41"><text:span text:style-name="T1">zna pojęcie ułamka nieskracalnego</text:span></text:p>
              </text:list-item>
              <text:list-item>
                <text:p text:style-name="P41"><text:span text:style-name="T1">umie zapisywać ułamki w postaci nieskracalnej</text:span></text:p>
              </text:list-item>
              <text:list-item>
                <text:p text:style-name="P41"><text:span text:style-name="T1">umie sprowadzać ułamki do wspólnego mianownika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56846" text:continue-numbering="true" text:style-name="WWNum31">
              <text:list-item>
                <text:p text:style-name="P41"><text:span text:style-name="T1">umie sprowadzać ułamki do najmniejszego wspólnego mianownika</text:span></text:p>
              </text:list-item>
              <text:list-item>
                <text:p text:style-name="P41"><text:span text:style-name="T1">umie rozwiązywać zadania tekstowe związane z rozszerzaniem i skracaniem ułamków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0470" text:continue-numbering="true" text:style-name="WWNum31">
              <text:list-item>
                <text:p text:style-name="P41"><text:span text:style-name="T1">umie rozwiązywać zadania tekstowe związane z rozszerzaniem i skracaniem ułamków</text:span></text:p>
              </text:list-item>
            </text:list>
          </table:table-cell>
          <table:table-cell table:style-name="Tabela1.D2" table:number-rows-spanned="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3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34</text:span></text:p>
          </table:table-cell>
          <table:table-cell table:style-name="Tabela1.A1" table:number-columns-spanned="2" office:value-type="string">
            <text:p text:style-name="P1"><text:span text:style-name="T1">Porównywanie ułamków.</text:span></text:p>
          </table:table-cell>
          <table:covered-table-cell/>
          <table:table-cell table:style-name="Tabela1.D2" office:value-type="string">
            <text:p text:style-name="Standard"><text:span text:style-name="T1">Uczeń:</text:span></text:p>
            <text:list xml:id="list28753394" text:continue-numbering="true" text:style-name="WWNum31">
              <text:list-item>
                <text:p text:style-name="P41"><text:span text:style-name="T1">zna algorytm porównywania ułamków o równych mianownikach i potrafi go stosować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31296" text:continue-numbering="true" text:style-name="WWNum31">
              <text:list-item>
                <text:p text:style-name="P41"><text:span text:style-name="T1">zna algorytm porównywania ułamków o tych samych licznikach i potrafi go stosować</text:span></text:p>
              </text:list-item>
              <text:list-item>
                <text:p text:style-name="P41"><text:span text:style-name="T1">zna algorytm porównywania ułamków o różnych mianownikach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44857" text:continue-numbering="true" text:style-name="WWNum31">
              <text:list-item>
                <text:p text:style-name="P41"><text:span text:style-name="T1">zna algorytm porównywania ułamków do ½</text:span></text:p>
              </text:list-item>
              <text:list-item>
                <text:p text:style-name="P41"><text:span text:style-name="T1">zna algorytm porównywania ułamków poprzez ustalenie, który z nich na osi liczbowej leży bliżej 1</text:span></text:p>
              </text:list-item>
              <text:list-item>
                <text:p text:style-name="P41"><text:span text:style-name="T1">umie porównywać ułamki o różnych mianownikach</text:span></text:p>
              </text:list-item>
              <text:list-item>
                <text:p text:style-name="P41"><text:span text:style-name="T1">umie porównywać liczby mieszane</text:span></text:p>
              </text:list-item>
              <text:list-item>
                <text:p text:style-name="P41"><text:span text:style-name="T1">umie rozwiązywać zadania tekstowe z zastosowaniem porównywania ułamków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48002" text:continue-numbering="true" text:style-name="WWNum31">
              <text:list-item>
                <text:p text:style-name="P41"><text:span text:style-name="T1">umie rozwiązywać zadania tekstowe z zastosowaniem porównywania dopełnień ułamków do całości</text:span></text:p>
              </text:list-item>
              <text:list-item>
                <text:p text:style-name="P41"><text:span text:style-name="T1">umie znajdować liczby wymierne dodatnie leżące między dwiema danymi na osi liczbowej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37242" text:continue-numbering="true" text:style-name="WWNum31">
              <text:list-item>
                <text:p text:style-name="P41"><text:span text:style-name="T1">umie rozwiązywać zadania tekstowe z zastosowaniem porównywania ułamków</text:span></text:p>
              </text:list-item>
            </text:list>
          </table:table-cell>
        </table:table-row>
        <text:soft-page-break/>
        <table:table-row table:style-name="Tabela1.1">
          <table:table-cell table:style-name="Tabela1.A1" office:value-type="string">
            <text:p text:style-name="P1"><text:span text:style-name="T1">35</text:span></text:p>
          </table:table-cell>
          <table:table-cell table:style-name="Tabela1.A1" table:number-columns-spanned="2" office:value-type="string">
            <text:p text:style-name="P1"><text:span text:style-name="T1">Dodawanie i odejmowanie ułamków o jednakowych mianownikach.</text:span></text:p>
          </table:table-cell>
          <table:covered-table-cell/>
          <table:table-cell table:style-name="Tabela1.D2" office:value-type="string">
            <text:p text:style-name="Standard"><text:span text:style-name="T1">Uczeń:</text:span></text:p>
            <text:list xml:id="list28727081" text:continue-numbering="true" text:style-name="WWNum31">
              <text:list-item>
                <text:p text:style-name="P41"><text:span text:style-name="T1">zna algorytm dodawania i odejmowania ułamków zwykłych o jednakowych mianownikach</text:span></text:p>
              </text:list-item>
              <text:list-item>
                <text:p text:style-name="P41"><text:span text:style-name="T1">umie dodawać i odejmować ułamki zwykłe i liczby mieszane o tych samych mianownikach</text:span></text:p>
              </text:list-item>
              <text:list-item>
                <text:p text:style-name="P41"><text:span text:style-name="T1">umie odejmować ułamki od całości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45608" text:continue-numbering="true" text:style-name="WWNum31">
              <text:list-item>
                <text:p text:style-name="P41"><text:span text:style-name="T1">umie uzupełniać brakujące liczby w dodawaniu i odejmowaniu ułamków o jednakowych mianownikach, tak aby otrzymać ustalony wynik</text:span></text:p>
              </text:list-item>
              <text:list-item>
                <text:p text:style-name="P41"><text:span text:style-name="T1">umie rozwiązywać zadania tekstowe z zastosowaniem dodawania i odejmowania ułamków</text:span></text:p>
              </text:list-item>
            </text:list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Standard"><text:span text:style-name="T1">Uczeń:</text:span></text:p>
            <text:p text:style-name="Standard"><text:span text:style-name="T1">•<text:tab/>umie rozwiązywać zadania tekstowe z zastosowaniem dodawania i odejmowania ułamków</text:span>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36</text:span></text:p>
          </table:table-cell>
          <table:table-cell table:style-name="Tabela1.A1" table:number-rows-spanned="2" table:number-columns-spanned="2" office:value-type="string">
            <text:p text:style-name="P1"><text:span text:style-name="T1">Dodawanie i odejmowanie ułamków o różnych mianownikach.</text:span></text:p>
          </table:table-cell>
          <table:covered-table-cell/>
          <table:table-cell table:style-name="Tabela1.D2" table:number-rows-spanned="2" office:value-type="string">
            <text:p text:style-name="Standard"><text:span text:style-name="T1">Uczeń:</text:span></text:p>
            <text:list xml:id="list28734140" text:continue-numbering="true" text:style-name="WWNum31">
              <text:list-item>
                <text:p text:style-name="P41"><text:span text:style-name="T1">zna zasadę dodawania i odejmowania ułamków zwykłych o różnych mianownikach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26175" text:continue-numbering="true" text:style-name="WWNum31">
              <text:list-item>
                <text:p text:style-name="P41"><text:span text:style-name="T1">umie dodawać i odejmować ułamki zwykłe o różnych mianownikach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54736" text:continue-numbering="true" text:style-name="WWNum31">
              <text:list-item>
                <text:p text:style-name="P41"><text:span text:style-name="T1">umie dodawać i odejmować dwie liczby mieszane o różnych mianownikach</text:span></text:p>
              </text:list-item>
              <text:list-item>
                <text:p text:style-name="P41"><text:span text:style-name="T1">umie rozwiązywać zadania tekstowe z zastosowaniem dodawania i odejmowania ułamków zwykłych o różnych mianownikach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43871" text:continue-numbering="true" text:style-name="WWNum31">
              <text:list-item>
                <text:p text:style-name="P41"><text:span text:style-name="T1">umie dodawać i odejmować kilka ułamków i liczb mieszanych o różnych mianownikach</text:span></text:p>
              </text:list-item>
              <text:list-item>
                <text:p text:style-name="P41"><text:span text:style-name="T1">umie uzupełniać brakujące liczby w dodawaniu i odejmowaniu ułamków o różnych mianownikach, tak aby uzyskać ustalony wynik</text:span></text:p>
              </text:list-item>
              <text:list-item>
                <text:p text:style-name="P41"><text:span text:style-name="T1">umie rozwiązywać zadania tekstowe z zastosowaniem dodawania i odejmowania ułamków zwykłych i liczb mieszanych o różnych mianownikach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p text:style-name="Standard"><text:span text:style-name="T1">•<text:tab/>umie uzupełniać brakujące liczby w dodawaniu i odejmowaniu ułamków o różnych mianownikach, tak aby uzyskać ustalony wynik</text:span></text:p>
            <text:p text:style-name="Standard"><text:span text:style-name="T1">•<text:tab/>umie rozwiązywać zadania tekstowe z zastosowaniem dodawania i odejmowania ułamków zwykłych i liczb mieszanych o różnych mianownikach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3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38</text:span></text:p>
          </table:table-cell>
          <table:table-cell table:style-name="Tabela1.A1" table:number-columns-spanned="2" office:value-type="string">
            <text:p text:style-name="P1"><text:span text:style-name="T2">Sprawdzian</text:span></text:p>
          </table:table-cell>
          <table:covered-table-cell/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39</text:span></text:p>
          </table:table-cell>
          <table:table-cell table:style-name="Tabela1.A1" table:number-columns-spanned="2" office:value-type="string">
            <text:p text:style-name="P1"><text:span text:style-name="T1">Mnożenie ułamków przez liczby </text:span><text:soft-page-break/><text:span text:style-name="T1">naturalne.</text:span></text:p>
          </table:table-cell>
          <table:covered-table-cell/>
          <table:table-cell table:style-name="Tabela1.D2" office:value-type="string">
            <text:p text:style-name="Standard"><text:span text:style-name="T1">Uczeń:</text:span></text:p>
            <text:list xml:id="list28727933" text:continue-numbering="true" text:style-name="WWNum31">
              <text:list-item>
                <text:p text:style-name="P41"><text:soft-page-break/><text:span text:style-name="T1">zna algorytm mnożenia ułamków przez liczby naturalne</text:span></text:p>
              </text:list-item>
              <text:list-item>
                <text:p text:style-name="P41"><text:span text:style-name="T1">umie mnożyć ułamki przez liczby naturalne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37653" text:continue-numbering="true" text:style-name="WWNum31">
              <text:list-item>
                <text:p text:style-name="P41"><text:soft-page-break/><text:span text:style-name="T1">zna algorytm mnożenia liczb mieszanych przez liczby naturalne</text:span></text:p>
              </text:list-item>
              <text:list-item>
                <text:p text:style-name="P41"><text:span text:style-name="T1">rozumie porównywanie ilorazowe</text:span></text:p>
              </text:list-item>
              <text:list-item>
                <text:p text:style-name="P41"><text:span text:style-name="T1">umie mnożyć liczby mieszane przez liczby naturalne</text:span></text:p>
              </text:list-item>
              <text:list-item>
                <text:p text:style-name="P41"><text:span text:style-name="T1">umie powiększać ułamki i liczby mieszane n razy</text:span></text:p>
              </text:list-item>
              <text:list-item>
                <text:p text:style-name="P41"><text:span text:style-name="T1">umie skracać ułamki przy mnożeniu ułamków przez liczby naturalne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34889" text:continue-numbering="true" text:style-name="WWNum31">
              <text:list-item>
                <text:p text:style-name="P41"><text:soft-page-break/><text:span text:style-name="T1">umie rozwiązywać zadania tekstowe z zastosowaniem mnożenia ułamków i liczb mieszanych przez liczby naturalne</text:span></text:p>
              </text:list-item>
              <text:list-item>
                <text:p text:style-name="P41"><text:span text:style-name="T1">umie wykonywać działania łączne na ułamkach zwykłych (proste przykłady)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47444" text:continue-numbering="true" text:style-name="WWNum31">
              <text:list-item>
                <text:p text:style-name="P41"><text:soft-page-break/><text:span text:style-name="T1">umie wykonywać działania łączne na ułamkach zwykłych</text:span></text:p>
              </text:list-item>
              <text:list-item>
                <text:p text:style-name="P41"><text:span text:style-name="T1">rozwiązywać zadania tekstowe z zastosowaniem mnożenia ułamków zwykłych i liczb mieszanych przez liczby naturalne</text:span></text:p>
              </text:list-item>
              <text:list-item>
                <text:p text:style-name="P41"><text:span text:style-name="T1">uzupełniać brakujące liczby w iloczynie ułamków tak, aby otrzymać ustalony wynik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p text:style-name="Standard"><text:soft-page-break/><text:span text:style-name="T1">•<text:tab/>uzupełniać brakujące liczby w iloczynie liczb mieszanych tak, aby otrzymać ustalony wyni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40</text:span></text:p>
          </table:table-cell>
          <table:table-cell table:style-name="Tabela1.A1" table:number-columns-spanned="2" office:value-type="string">
            <text:p text:style-name="P1"><text:span text:style-name="T1">Obliczanie ułamka danej liczby</text:span></text:p>
          </table:table-cell>
          <table:covered-table-cell/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Standard"><text:span text:style-name="T1">Uczeń:</text:span></text:p>
            <text:list xml:id="list28725200" text:continue-numbering="true" text:style-name="WWNum31">
              <text:list-item>
                <text:p text:style-name="P41"><text:span text:style-name="T1">zna algorytm obliczania ułamka danej liczby</text:span></text:p>
              </text:list-item>
              <text:list-item>
                <text:p text:style-name="P41"><text:span text:style-name="T1">umie obliczać ułamek danej liczby</text:span></text:p>
              </text:list-item>
              <text:list-item>
                <text:p text:style-name="P41"><text:span text:style-name="T1">umie rozwiązywać zadania tekstowe z zastosowaniem obliczania ułamka danej liczby (proste przykłady)</text:span></text:p>
              </text:list-item>
            </text:list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Standard"><text:span text:style-name="T1">Uczeń:</text:span></text:p>
            <text:p text:style-name="Standard"><text:span text:style-name="T1">•<text:tab/>umie rozwiązywać zadania tekstowe z zastosowaniem obliczania ułamka danej liczb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41</text:span></text:p>
          </table:table-cell>
          <table:table-cell table:style-name="Tabela1.A1" table:number-rows-spanned="2" table:number-columns-spanned="2" office:value-type="string">
            <text:p text:style-name="P1"><text:span text:style-name="T1">Mnożenie ułamków</text:span></text:p>
          </table:table-cell>
          <table:covered-table-cell/>
          <table:table-cell table:style-name="Tabela1.D2" table:number-rows-spanned="2" office:value-type="string">
            <text:p text:style-name="Standard"><text:span text:style-name="T1">Uczeń:</text:span></text:p>
            <text:list xml:id="list28742960" text:continue-numbering="true" text:style-name="WWNum31">
              <text:list-item>
                <text:p text:style-name="P41"><text:span text:style-name="T1">zna algorytm mnożenia ułamków</text:span></text:p>
              </text:list-item>
              <text:list-item>
                <text:p text:style-name="P41"><text:span text:style-name="T1">zna pojęcie odwrotności liczby</text:span></text:p>
              </text:list-item>
              <text:list-item>
                <text:p text:style-name="P41"><text:span text:style-name="T1">umie mnożyć dwa ułamki zwykłe</text:span></text:p>
              </text:list-item>
              <text:list-item>
                <text:p text:style-name="P41"><text:span text:style-name="T1">umie podawać odwrotności ułamków i liczb </text:span><text:soft-page-break/><text:span text:style-name="T1">naturalnych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0023" text:continue-numbering="true" text:style-name="WWNum31">
              <text:list-item>
                <text:p text:style-name="P41"><text:span text:style-name="T1">zna algorytm mnożenia liczb mieszanych</text:span></text:p>
              </text:list-item>
              <text:list-item>
                <text:p text:style-name="P41"><text:span text:style-name="T1">umie mnożyć ułamki i liczby mieszane przez liczby mieszane</text:span></text:p>
              </text:list-item>
              <text:list-item>
                <text:p text:style-name="P41"><text:span text:style-name="T1">skracać przy mnożeniu ułamków</text:span></text:p>
              </text:list-item>
              <text:list-item>
                <text:p text:style-name="P41"><text:span text:style-name="T1">podawać odwrotności liczb mieszanych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54553" text:continue-numbering="true" text:style-name="WWNum31">
              <text:list-item>
                <text:p text:style-name="P41"><text:span text:style-name="T1">rozumie pojęcie ułamka liczby</text:span></text:p>
              </text:list-item>
              <text:list-item>
                <text:p text:style-name="P41"><text:span text:style-name="T1">umie stosować prawa działań w mnożeniu ułamków</text:span></text:p>
              </text:list-item>
              <text:list-item>
                <text:p text:style-name="P41"><text:span text:style-name="T1">umie obliczać potęgi ułamków i liczb mieszanych</text:span></text:p>
              </text:list-item>
              <text:list-item>
                <text:p text:style-name="P41"><text:span text:style-name="T1">umie obliczać ułamki liczb mieszanych</text:span></text:p>
              </text:list-item>
              <text:list-item>
                <text:p text:style-name="P41"><text:span text:style-name="T1">umie rozwiązywać </text:span><text:soft-page-break/><text:span text:style-name="T1">zadania tekstowe z zastosowaniem mnożenia ułamków i liczb mieszanych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47667" text:continue-numbering="true" text:style-name="WWNum31">
              <text:list-item>
                <text:p text:style-name="P41"><text:span text:style-name="T1">umie wykonywać działania łączne na ułamkach zwykłych i liczbach mieszanych</text:span></text:p>
              </text:list-item>
              <text:list-item>
                <text:p text:style-name="P41"><text:span text:style-name="T1">umie rozwiązywać zadania tekstowe z zastosowaniem działań na ułamkach zwykłych i liczbach mieszanych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p text:style-name="Standard"><text:span text:style-name="T1">•<text:tab/>umie rozwiązywać zadania tekstowe z zastosowaniem działań na ułamkach zwykłych i liczbach mieszanych</text:span></text:p>
            <text:list xml:id="list28742407" text:continue-numbering="true" text:style-name="WWNum31">
              <text:list-item>
                <text:p text:style-name="P41"><text:span text:style-name="T1">umie uzupełniać brakujące liczby w mnożeniu ułamków zwykłych i liczb mieszanych tak, aby uzyskać ustalony </text:span><text:soft-page-break/><text:span text:style-name="T1">wynik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1">4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43</text:span></text:p>
          </table:table-cell>
          <table:table-cell table:style-name="Tabela1.A1" table:number-columns-spanned="2" office:value-type="string">
            <text:p text:style-name="P1"><text:span text:style-name="T1">Dzielenie ułamków przez liczby naturalne</text:span></text:p>
          </table:table-cell>
          <table:covered-table-cell/>
          <table:table-cell table:style-name="Tabela1.D2" office:value-type="string">
            <text:p text:style-name="Standard"><text:span text:style-name="T1">Uczeń:</text:span></text:p>
            <text:list xml:id="list28755734" text:continue-numbering="true" text:style-name="WWNum31">
              <text:list-item>
                <text:p text:style-name="P41"><text:span text:style-name="T1">zna algorytm dzielenia ułamków zwykłych przez liczby naturalne</text:span></text:p>
              </text:list-item>
              <text:list-item>
                <text:p text:style-name="P41"><text:span text:style-name="T1">umie dzielić ułamki zwykłe przez liczby naturalne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50747" text:continue-numbering="true" text:style-name="WWNum31">
              <text:list-item>
                <text:p text:style-name="P41"><text:span text:style-name="T1">zna algorytm dzielenia liczb mieszanych przez liczby naturalne</text:span></text:p>
              </text:list-item>
              <text:list-item>
                <text:p text:style-name="P41"><text:span text:style-name="T1">rozumie porównywanie ilorazowe</text:span></text:p>
              </text:list-item>
              <text:list-item>
                <text:p text:style-name="P41"><text:span text:style-name="T1">umie dzielić liczby mieszane przez liczby naturalne</text:span></text:p>
              </text:list-item>
              <text:list-item>
                <text:p text:style-name="P41"><text:span text:style-name="T1">umie pomniejszać ułamki zwykłe i liczby mieszane n razy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25290" text:continue-numbering="true" text:style-name="WWNum31">
              <text:list-item>
                <text:p text:style-name="P41"><text:span text:style-name="T1">umie rozwiązywać zadania tekstowe z zastosowaniem dzielenia ułamków i liczb mieszanych przez liczby naturalne (proste przykłady)</text:span></text:p>
              </text:list-item>
              <text:list-item>
                <text:p text:style-name="P41"><text:span text:style-name="T1">umie wykonywać działania łączne na ułamkach zwykłych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45624" text:continue-numbering="true" text:style-name="WWNum31">
              <text:list-item>
                <text:p text:style-name="P41"><text:span text:style-name="T1">umie rozwiązywać zadania tekstowe z zastosowaniem dzielenia ułamków zwykłych i liczb mieszanych przez liczby naturalne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p text:style-name="Standard"><text:span text:style-name="T1">•<text:tab/>umie uzupełniać brakujące liczby w dzieleniu ułamków zwykłych i liczb mieszanych przez liczby naturalne tak, aby uzyskać ustalony wyni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44</text:span></text:p>
          </table:table-cell>
          <table:table-cell table:style-name="Tabela1.A1" table:number-rows-spanned="2" table:number-columns-spanned="2" office:value-type="string">
            <text:p text:style-name="P1"><text:span text:style-name="T1">Dzielenie ułamków</text:span></text:p>
          </table:table-cell>
          <table:covered-table-cell/>
          <table:table-cell table:style-name="Tabela1.D2" table:number-rows-spanned="2" office:value-type="string">
            <text:p text:style-name="Standard"><text:span text:style-name="T1">Uczeń:</text:span></text:p>
            <text:list xml:id="list28745644" text:continue-numbering="true" text:style-name="WWNum31">
              <text:list-item>
                <text:p text:style-name="P41"><text:span text:style-name="T1">zna algorytm dzielenia ułamków zwykłych</text:span></text:p>
              </text:list-item>
              <text:list-item>
                <text:p text:style-name="P41"><text:span text:style-name="T1">umie dzielić ułamki zwykłe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6329" text:continue-numbering="true" text:style-name="WWNum31">
              <text:list-item>
                <text:p text:style-name="P41"><text:span text:style-name="T1">zna algorytm dzielenia liczb mieszanych</text:span></text:p>
              </text:list-item>
              <text:list-item>
                <text:p text:style-name="P41"><text:span text:style-name="T1">umie dzielić ułamki zwykłe przez liczby mieszane i odwrotnie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45752" text:continue-numbering="true" text:style-name="WWNum31">
              <text:list-item>
                <text:p text:style-name="P41"><text:span text:style-name="T1">umie wykonywać cztery działania na ułamkach zwykłych i liczbach mieszanych</text:span></text:p>
              </text:list-item>
              <text:list-item>
                <text:p text:style-name="P41"><text:span text:style-name="T1">umie rozwiązywać zadania tekstowe z zastosowaniem dzielenia ułamków zwykłych i liczb mieszanych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1692" text:continue-numbering="true" text:style-name="WWNum31">
              <text:list-item>
                <text:p text:style-name="P41"><text:span text:style-name="T1">umie uzupełniać brakujące liczby w dzieleniu i mnożeniu ułamków zwykłych i liczb mieszanych tak, aby uzyskać ustalony wynik</text:span></text:p>
              </text:list-item>
              <text:list-item>
                <text:p text:style-name="P41"><text:span text:style-name="T1">umie rozwiązywać zadania tekstowe z zastosowaniem dzielenia ułamków zwykłych i liczb mieszanych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p text:style-name="Standard"><text:span text:style-name="T1">•<text:tab/>umie uzupełniać brakujące liczby w dzieleniu i mnożeniu ułamków zwykłych i liczb mieszanych tak, aby uzyskać ustalony wynik</text:span></text:p>
            <text:p text:style-name="Standard"><text:span text:style-name="T1">•<text:tab/>umie rozwiązywać zadania tekstowe z zastosowaniem dzielenia ułamków zwykłych i liczb mieszanych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46</text:span></text:p>
          </table:table-cell>
          <table:table-cell table:style-name="Tabela1.A1" table:number-rows-spanned="2" table:number-columns-spanned="2" office:value-type="string">
            <text:p text:style-name="P1"><text:span text:style-name="T2">Praca klasowa i jej omówienie</text:span></text:p>
          </table:table-cell>
          <table:covered-table-cell/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4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1"><text:span text:style-name="T2">FIGURY NA PŁASZCZYŹNIE <text:s text:c="5"/>22 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48</text:span></text:p>
          </table:table-cell>
          <table:table-cell table:style-name="Tabela1.A1" table:number-columns-spanned="2" office:value-type="string">
            <text:p text:style-name="P1"><text:span text:style-name="T1">Proste prostopadłe i proste równoległe</text:span></text:p>
          </table:table-cell>
          <table:covered-table-cell/>
          <table:table-cell table:style-name="Tabela1.D2" office:value-type="string">
            <text:p text:style-name="Standard"><text:span text:style-name="T1">Uczeń:</text:span></text:p>
            <text:list xml:id="list28740637" text:continue-numbering="true" text:style-name="WWNum31">
              <text:list-item>
                <text:p text:style-name="P41"><text:span text:style-name="T1">zna podstawowe figury geometryczne</text:span></text:p>
              </text:list-item>
              <text:list-item>
                <text:p text:style-name="P41"><text:soft-page-break/><text:span text:style-name="T1">umie rozpoznawać proste i odcinki prostopadłe i równoległe</text:span></text:p>
              </text:list-item>
              <text:list-item>
                <text:p text:style-name="P41"><text:span text:style-name="T1">umie kreślić proste i odcinki prostopadłe</text:span></text:p>
              </text:list-item>
              <text:list-item>
                <text:p text:style-name="P41"><text:span text:style-name="T1">umie kreślić prostą prostopadłą przechodzącą przez punkt nieleżący na prostej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36184" text:continue-numbering="true" text:style-name="WWNum31">
              <text:list-item>
                <text:p text:style-name="P41"><text:span text:style-name="T1">zna zapis symboliczny prostych prostopadłych i równoległych</text:span></text:p>
              </text:list-item>
              <text:list-item>
                <text:p text:style-name="P41"><text:span text:style-name="T1">zna pojęcie odległości punktu od prostej</text:span></text:p>
              </text:list-item>
              <text:list-item>
                <text:p text:style-name="P41"><text:soft-page-break/><text:span text:style-name="T1">zna pojęcie odległości między prostymi</text:span></text:p>
              </text:list-item>
              <text:list-item>
                <text:p text:style-name="P41"><text:span text:style-name="T1">umie rozpoznawać i kreślić proste i odcinki równoległe</text:span></text:p>
              </text:list-item>
              <text:list-item>
                <text:p text:style-name="P41"><text:span text:style-name="T1">umie kreślić prostą równoległą przechodzącą przez punkt nieleżący na prostej</text:span></text:p>
              </text:list-item>
              <text:list-item>
                <text:p text:style-name="P41"><text:span text:style-name="T1">umie kreślić proste o ustalonej odległości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34160" text:continue-numbering="true" text:style-name="WWNum31">
              <text:list-item>
                <text:p text:style-name="P41"><text:span text:style-name="T1">umie rozwiązywać zadania tekstowe związane z </text:span><text:soft-page-break/><text:span text:style-name="T1">prostopadłością i równoległością prostych</text:span></text:p>
              </text:list-item>
            </text:list>
            <text:p text:style-name="P4"><text:span text:style-name="T1"><text:s text:c="2"/></text:span></text:p>
          </table:table-cell>
          <table:table-cell table:style-name="Tabela1.D2" office:value-type="string">
            <text:p text:style-name="Standard"><text:span text:style-name="T1">Uczeń:</text:span></text:p>
            <text:list xml:id="list28745789" text:continue-numbering="true" text:style-name="WWNum31">
              <text:list-item>
                <text:p text:style-name="P41"><text:span text:style-name="T1">umie określać wzajemne położenie prostych i odcinków na płaszczyźnie</text:span></text:p>
              </text:list-item>
            </text:list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49</text:span></text:p>
          </table:table-cell>
          <table:table-cell table:style-name="Tabela1.A1" table:number-columns-spanned="2" office:value-type="string">
            <text:p text:style-name="P1"><text:span text:style-name="T1">Kąty</text:span></text:p>
          </table:table-cell>
          <table:covered-table-cell/>
          <table:table-cell table:style-name="Tabela1.D2" office:value-type="string">
            <text:p text:style-name="Standard"><text:span text:style-name="T1">Uczeń:</text:span></text:p>
            <text:list xml:id="list28734095" text:continue-numbering="true" text:style-name="WWNum31">
              <text:list-item>
                <text:p text:style-name="P41"><text:span text:style-name="T1">zna pojęcie kąta</text:span></text:p>
              </text:list-item>
              <text:list-item>
                <text:p text:style-name="P41"><text:span text:style-name="T1">zna kąt: prosty, ostry, rozwarty, pełny i półpełny, umie te kąty rozróżniać i rysować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27495" text:continue-numbering="true" text:style-name="WWNum31">
              <text:list-item>
                <text:p text:style-name="P41"><text:span text:style-name="T1">zna elementy budowy kąta</text:span></text:p>
              </text:list-item>
              <text:list-item>
                <text:p text:style-name="P41"><text:span text:style-name="T1">zna zapis symboliczny kąta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39528" text:continue-numbering="true" text:style-name="WWNum31">
              <text:list-item>
                <text:p text:style-name="P41"><text:span text:style-name="T1">zna kąt wypukły i wklęsły, umie te kąty rozróżniać i rysować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48341" text:continue-numbering="true" text:style-name="WWNum31">
              <text:list-item>
                <text:p text:style-name="P41"><text:span text:style-name="T1">umie rozwiązywać zadania tekstowe związane z zegarem</text:span></text:p>
              </text:list-item>
              <text:list-item>
                <text:p text:style-name="P41"><text:span text:style-name="T1">umie rysować czworokąty o danych kątach</text:span></text:p>
              </text:list-item>
            </text:list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50</text:span></text:p>
          </table:table-cell>
          <table:table-cell table:style-name="Tabela1.A1" table:number-columns-spanned="2" office:value-type="string">
            <text:p text:style-name="P1"><text:span text:style-name="T1">Mierzenie kątów</text:span></text:p>
          </table:table-cell>
          <table:covered-table-cell/>
          <table:table-cell table:style-name="Tabela1.D2" office:value-type="string">
            <text:p text:style-name="Standard"><text:span text:style-name="T1">Uczeń:</text:span></text:p>
            <text:list xml:id="list28735308" text:continue-numbering="true" text:style-name="WWNum31">
              <text:list-item>
                <text:p text:style-name="P41"><text:span text:style-name="T1">zna stopień jako jednostkę miary kątów</text:span></text:p>
              </text:list-item>
              <text:list-item>
                <text:p text:style-name="P41"><text:span text:style-name="T1">umie mierzyć kąty (proste przykłady)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32127" text:continue-numbering="true" text:style-name="WWNum31">
              <text:list-item>
                <text:p text:style-name="P41"><text:span text:style-name="T1">umie mierzyć kąty</text:span></text:p>
              </text:list-item>
              <text:list-item>
                <text:p text:style-name="P41"><text:span text:style-name="T1">umie rysować kąty o danej mierze stopniowej</text:span></text:p>
              </text:list-item>
              <text:list-item>
                <text:p text:style-name="P41"><text:span text:style-name="T1">umie określać miarę stopniową kąta zerowego, prostego, półpełnego i pełnego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27248" text:continue-numbering="true" text:style-name="WWNum31">
              <text:list-item>
                <text:p text:style-name="P41"><text:span text:style-name="T1">zna minuty i sekundy jako jednostki miary kątów</text:span></text:p>
              </text:list-item>
              <text:list-item>
                <text:p text:style-name="P41"><text:span text:style-name="T1">umie określać miarę stopniową poszczególnych rodzajów kątów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33817" text:continue-numbering="true" text:style-name="WWNum31">
              <text:list-item>
                <text:p text:style-name="P41"><text:span text:style-name="T1">umie określać miarę kąta wklęsłego</text:span></text:p>
              </text:list-item>
              <text:list-item>
                <text:p text:style-name="P41"><text:span text:style-name="T1">umie rozwiązywać zadania tekstowe związane z zegarem</text:span></text:p>
              </text:list-item>
            </text:list>
            <text:p text:style-name="P6"/>
          </table:table-cell>
          <table:table-cell table:style-name="Tabela1.D2" office:value-type="string">
            <text:p text:style-name="Standard"><text:span text:style-name="T1">Uczeń:</text:span></text:p>
            <text:list xml:id="list28744895" text:continue-numbering="true" text:style-name="WWNum31">
              <text:list-item>
                <text:p text:style-name="P41"><text:span text:style-name="T1">umie dopełniać do kąta prostego kąty, których miary podane są w stopniach, minutach i sekundach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1">51</text:span></text:p>
          </table:table-cell>
          <table:table-cell table:style-name="Tabela1.A1" table:number-rows-spanned="2" table:number-columns-spanned="2" office:value-type="string">
            <text:p text:style-name="P1"><text:span text:style-name="T1">Kąty przyległe, wierzchołkowe. Kąty utworzone przez trzy proste.</text:span></text:p>
          </table:table-cell>
          <table:covered-table-cell/>
          <table:table-cell table:style-name="Tabela1.D2" table:number-rows-spanned="2" office:value-type="string">
            <text:p text:style-name="Standard"><text:span text:style-name="T1">Uczeń:</text:span></text:p>
            <text:list xml:id="list28747037" text:continue-numbering="true" text:style-name="WWNum31">
              <text:list-item>
                <text:p text:style-name="P41"><text:span text:style-name="T1">zna pojęcia kątów przyległych i wierzchołkowych</text:span></text:p>
              </text:list-item>
              <text:list-item>
                <text:p text:style-name="P41"><text:soft-page-break/><text:span text:style-name="T1">umie wskazywać poszczególne rodzaje kątów</text:span></text:p>
              </text:list-item>
            </text:list>
          </table:table-cell>
          <table:table-cell table:style-name="Tabela1.D2" table:number-rows-spanned="2" office:value-type="string">
            <text:p text:style-name="P4"><text:span text:style-name="T1">Uczeń:</text:span></text:p>
            <text:list xml:id="list5656203171869185703" text:style-name="WWNum32">
              <text:list-item>
                <text:p text:style-name="P42"><text:span text:style-name="T1">zna związki miarowe między poszczególnymi rodzajami kątów</text:span></text:p>
              </text:list-item>
              <text:list-item>
                <text:p text:style-name="P42"><text:span text:style-name="T1">umie rysować poszczególne rodzaje </text:span><text:soft-page-break/><text:span text:style-name="T1">katów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26434" text:continue-numbering="true" text:style-name="WWNum32">
              <text:list-item>
                <text:p text:style-name="P42"><text:span text:style-name="T1">zna pojęcia kątów naprzemianległych i odpowiadających</text:span></text:p>
              </text:list-item>
              <text:list-item>
                <text:p text:style-name="P42"><text:soft-page-break/><text:span text:style-name="T1">umie rysować poszczególne rodzaje kątów</text:span></text:p>
              </text:list-item>
              <text:list-item>
                <text:p text:style-name="P42"><text:span text:style-name="T1">umie określać miary kątów przyległych, wierzchołkowych na podstawie rysunku lub treści zadania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5141" text:continue-numbering="true" text:style-name="WWNum32">
              <text:list-item>
                <text:p text:style-name="P42"><text:span text:style-name="T1">umie określać miary kątów przyległych, wierzchołkowych, </text:span><text:soft-page-break/><text:span text:style-name="T1">odpowiadających i naprzemianległych na podstawie rysunku lub treści zadania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45625" text:continue-numbering="true" text:style-name="WWNum32">
              <text:list-item>
                <text:p text:style-name="P42"><text:span text:style-name="T1">umie rozwiązywać zadania tekstowe związane z kątami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1">5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53</text:span></text:p>
          </table:table-cell>
          <table:table-cell table:style-name="Tabela1.A1" table:number-rows-spanned="2" table:number-columns-spanned="2" office:value-type="string">
            <text:p text:style-name="P1"><text:span text:style-name="T1">Wielokąty</text:span></text:p>
          </table:table-cell>
          <table:covered-table-cell/>
          <table:table-cell table:style-name="Tabela1.D2" table:number-rows-spanned="2" office:value-type="string">
            <text:p text:style-name="Standard"><text:span text:style-name="T1">Uczeń:</text:span></text:p>
            <text:p text:style-name="Standard"><text:span text:style-name="T1">•<text:tab/>zna pojęcie wielokąta, wierzchołka, kąta, boku wielokąta, przekątnej wielokąta, obwodu wielokąta</text:span></text:p>
            <text:list xml:id="list28726708" text:continue-numbering="true" text:style-name="WWNum32">
              <text:list-item>
                <text:p text:style-name="P42"><text:span text:style-name="T1">umie rysować przekątne wielokąta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55642" text:continue-numbering="true" text:style-name="WWNum32">
              <text:list-item>
                <text:p text:style-name="P42"><text:span text:style-name="T1">umie rysować wielokąty o danych cechach</text:span></text:p>
              </text:list-item>
              <text:list-item>
                <text:p text:style-name="P42"><text:span text:style-name="T1">umie obliczać obwody wielokątów w rzeczywistości</text:span></text:p>
              </text:list-item>
            </text:list>
            <text:p text:style-name="P6"/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9354" text:continue-numbering="true" text:style-name="WWNum32">
              <text:list-item>
                <text:p text:style-name="P42"><text:span text:style-name="T1">umie obliczać obwody wielokątów w skali</text:span></text:p>
              </text:list-item>
            </text:list>
            <text:p text:style-name="P6"/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0195" text:continue-numbering="true" text:style-name="WWNum32">
              <text:list-item>
                <text:p text:style-name="P42"><text:span text:style-name="T1">umie porównywać obwody wielokątów</text:span></text:p>
              </text:list-item>
              <text:list-item>
                <text:p text:style-name="P42"><text:span text:style-name="T1">umie dzielić wielokąt na części spełniające podane warunki</text:span></text:p>
              </text:list-item>
            </text:list>
            <text:p text:style-name="P6"/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49708" text:continue-numbering="true" text:style-name="WWNum32">
              <text:list-item>
                <text:p text:style-name="P42"><text:span text:style-name="T1">umie obliczać liczbę przekątnych n-kątów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1">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55</text:span></text:p>
          </table:table-cell>
          <table:table-cell table:style-name="Tabela1.A1" table:number-columns-spanned="2" office:value-type="string">
            <text:p text:style-name="P1"><text:span text:style-name="T1">Rodzaje trójkątów</text:span></text:p>
          </table:table-cell>
          <table:covered-table-cell/>
          <table:table-cell table:style-name="Tabela1.D2" office:value-type="string">
            <text:p text:style-name="Standard"><text:span text:style-name="T1">Uczeń:</text:span></text:p>
            <text:list xml:id="list28753255" text:continue-numbering="true" text:style-name="WWNum32">
              <text:list-item>
                <text:p text:style-name="P42"><text:span text:style-name="T1">zna rodzaje trójkątów</text:span></text:p>
              </text:list-item>
              <text:list-item>
                <text:p text:style-name="P42"><text:span text:style-name="T1">umie wskazywać poszczególne rodzaje trójkątów</text:span></text:p>
              </text:list-item>
              <text:list-item>
                <text:p text:style-name="P42"><text:span text:style-name="T1">umie określać rodzaje trójkątów na podstawie rysunków</text:span></text:p>
              </text:list-item>
              <text:list-item>
                <text:p text:style-name="P42"><text:span text:style-name="T1">umie obliczać obwód trójkąta o danych długościach boków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53078" text:continue-numbering="true" text:style-name="WWNum32">
              <text:list-item>
                <text:p text:style-name="P42"><text:span text:style-name="T1">zna nazwy boków w trójkącie równoramiennym i prostokątnym</text:span></text:p>
              </text:list-item>
              <text:list-item>
                <text:p text:style-name="P42"><text:span text:style-name="T1">zna zależność między bokami w trójkącie równoramiennym</text:span></text:p>
              </text:list-item>
              <text:list-item>
                <text:p text:style-name="P42"><text:span text:style-name="T1">rozumie klasyfikacje trójkątów</text:span></text:p>
              </text:list-item>
              <text:list-item>
                <text:p text:style-name="P42"><text:span text:style-name="T1">umie rysować poszczególne rodzaje trójkątów</text:span></text:p>
              </text:list-item>
              <text:list-item>
                <text:p text:style-name="P42"><text:span text:style-name="T1">umie obliczać obwód trójkąta równoramiennego o danej długości podstawy i ramienia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38266" text:continue-numbering="true" text:style-name="WWNum32">
              <text:list-item>
                <text:p text:style-name="P42"><text:span text:style-name="T1">umie obliczać długość podstawy (ramienia), znając obwód i długość ramienia (podstawy) trójkąta równoramiennego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31439" text:continue-numbering="true" text:style-name="WWNum32">
              <text:list-item>
                <text:p text:style-name="P42"><text:span text:style-name="T1">umie rozwiązywać zadania tekstowe związane z trójkątami</text:span></text:p>
              </text:list-item>
            </text:list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56</text:span></text:p>
          </table:table-cell>
          <table:table-cell table:style-name="Tabela1.A1" table:number-columns-spanned="2" office:value-type="string">
            <text:p text:style-name="P1"><text:span text:style-name="T1">Konstruowanie trójkąta o danych </text:span><text:soft-page-break/><text:span text:style-name="T1">bokach</text:span></text:p>
          </table:table-cell>
          <table:covered-table-cell/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Standard"><text:span text:style-name="T1">Uczeń:</text:span></text:p>
            <text:list xml:id="list28755234" text:continue-numbering="true" text:style-name="WWNum32">
              <text:list-item>
                <text:p text:style-name="P42"><text:soft-page-break/><text:span text:style-name="T1">zna zasady konstrukcji trójkąta przy pomocy cyrkla i linijki</text:span></text:p>
              </text:list-item>
              <text:list-item>
                <text:p text:style-name="P42"><text:span text:style-name="T1">zna warunki zbudowania trójkąta</text:span></text:p>
              </text:list-item>
              <text:list-item>
                <text:p text:style-name="P42"><text:span text:style-name="T1">umie konstruować trójkąty o trzech danych bokach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48514" text:continue-numbering="true" text:style-name="WWNum32">
              <text:list-item>
                <text:p text:style-name="P42"><text:soft-page-break/><text:span text:style-name="T1">umie konstruować trójkąt równoramienny o danych długościach podstawy i ramienia</text:span></text:p>
              </text:list-item>
            </text:list>
            <text:p text:style-name="P6"/>
          </table:table-cell>
          <table:table-cell table:style-name="Tabela1.D2" office:value-type="string">
            <text:p text:style-name="Standard"><text:span text:style-name="T1">Uczeń:</text:span></text:p>
            <text:list xml:id="list28727685" text:continue-numbering="true" text:style-name="WWNum32">
              <text:list-item>
                <text:p text:style-name="P42"><text:soft-page-break/><text:span text:style-name="T1">umie konstruować trójkąt przystający do danego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32645" text:continue-numbering="true" text:style-name="WWNum32">
              <text:list-item>
                <text:p text:style-name="P42"><text:soft-page-break/><text:span text:style-name="T1">umie konstruować wielokąty przystające do danych</text:span></text:p>
              </text:list-item>
              <text:list-item>
                <text:p text:style-name="P42"><text:span text:style-name="T1">umie stwierdzać możliwość zbudowania trójkąta o danych długościach boków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1">57</text:span></text:p>
          </table:table-cell>
          <table:table-cell table:style-name="Tabela1.A1" table:number-rows-spanned="2" table:number-columns-spanned="2" office:value-type="string">
            <text:p text:style-name="P1"><text:span text:style-name="T1">Miary kątów w trójkątach</text:span></text:p>
          </table:table-cell>
          <table:covered-table-cell/>
          <table:table-cell table:style-name="Tabela1.D2" table:number-rows-spanned="2" office:value-type="string">
            <text:p text:style-name="Standard"><text:span text:style-name="T1">Uczeń:</text:span></text:p>
            <text:list xml:id="list28727327" text:continue-numbering="true" text:style-name="WWNum32">
              <text:list-item>
                <text:p text:style-name="P42"><text:span text:style-name="T1">zna sumę miar kątów wewnętrznych trójkąta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28530" text:continue-numbering="true" text:style-name="WWNum32">
              <text:list-item>
                <text:p text:style-name="P42"><text:span text:style-name="T1">zna miary kątów w trójkącie równobocznym</text:span></text:p>
              </text:list-item>
              <text:list-item>
                <text:p text:style-name="P42"><text:span text:style-name="T1">zna zależność między kątami w trójkącie równoramiennym</text:span></text:p>
              </text:list-item>
              <text:list-item>
                <text:p text:style-name="P42"><text:span text:style-name="T1">umie obliczać brakujące miary kątów trójkąta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43754" text:continue-numbering="true" text:style-name="WWNum32">
              <text:list-item>
                <text:p text:style-name="P42"><text:span text:style-name="T1">umie obliczyć brakujące miary kątów w trójkątach z wykorzystaniem miar kątów przyległych</text:span></text:p>
              </text:list-item>
              <text:list-item>
                <text:p text:style-name="P42"><text:span text:style-name="T1">umie klasyfikować trójkąty, znając miary ich kątów oraz podawać miary kątów, znając nazwy trójkątów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4238" text:continue-numbering="true" text:style-name="WWNum32">
              <text:list-item>
                <text:p text:style-name="P42"><text:span text:style-name="T1">umie obliczać sumy miar kątów wielokątów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53186" text:continue-numbering="true" text:style-name="WWNum32">
              <text:list-item>
                <text:p text:style-name="P42"><text:span text:style-name="T1">umie rozwiązywać zadania tekstowe związane z miarami kątów w trójkatach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1">5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59</text:span></text:p>
          </table:table-cell>
          <table:table-cell table:style-name="Tabela1.A1" table:number-columns-spanned="2" office:value-type="string">
            <text:p text:style-name="P1"><text:span text:style-name="T1">Prostokąty i kwadraty</text:span></text:p>
          </table:table-cell>
          <table:covered-table-cell/>
          <table:table-cell table:style-name="Tabela1.D2" office:value-type="string">
            <text:p text:style-name="Standard"><text:span text:style-name="T1">Uczeń:</text:span></text:p>
            <text:list xml:id="list28739849" text:continue-numbering="true" text:style-name="WWNum32">
              <text:list-item>
                <text:p text:style-name="P42"><text:span text:style-name="T1">zna pojęcia: kwadrat i prostokąt oraz zna własności tych figur</text:span></text:p>
              </text:list-item>
              <text:list-item>
                <text:p text:style-name="P42"><text:span text:style-name="T1">umie rysować prostokąt i kwadrat o danych bokach</text:span></text:p>
              </text:list-item>
              <text:list-item>
                <text:p text:style-name="P42"><text:span text:style-name="T1">umie obliczać obwody prostokątów i kwadratów w prostych przypadkach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52690" text:continue-numbering="true" text:style-name="WWNum32">
              <text:list-item>
                <text:p text:style-name="P42"><text:span text:style-name="T1">zna własności przekątnych prostokąta i kwadratu</text:span></text:p>
              </text:list-item>
              <text:list-item>
                <text:p text:style-name="P42"><text:span text:style-name="T1">umie rysować prostokąt i kwadrat o danym obwodzie</text:span></text:p>
              </text:list-item>
              <text:list-item>
                <text:p text:style-name="P42"><text:span text:style-name="T1">umie obliczać obwody prostokątów i kwadratów</text:span></text:p>
              </text:list-item>
              <text:list-item>
                <text:p text:style-name="P42"><text:span text:style-name="T1">umie obliczać długości łamanych, których odcinkami są części przekątnej prostokąta, mając długość tej przekątnej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31409" text:continue-numbering="true" text:style-name="WWNum32">
              <text:list-item>
                <text:p text:style-name="P9"><text:span text:style-name="T1">umie obliczać obwody prostokątów i kwadratów</text:span></text:p>
              </text:list-item>
            </text:list>
            <text:p text:style-name="P6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Standard"><text:span text:style-name="T1">Uczeń:</text:span></text:p>
            <text:list xml:id="list28756116" text:continue-numbering="true" text:style-name="WWNum32">
              <text:list-item>
                <text:p text:style-name="P9"><text:span text:style-name="T1">umie rysować kwadraty, mając dane jeden wierzchołek i punkt przecięcia przekątnych</text:span></text:p>
              </text:list-item>
            </text:list>
          </table:table-cell>
        </table:table-row>
        <text:soft-page-break/>
        <table:table-row table:style-name="Tabela1.1">
          <table:table-cell table:style-name="Tabela1.A1" office:value-type="string">
            <text:p text:style-name="P1"><text:span text:style-name="T1">60</text:span></text:p>
          </table:table-cell>
          <table:table-cell table:style-name="Tabela1.A1" table:number-rows-spanned="2" table:number-columns-spanned="2" office:value-type="string">
            <text:p text:style-name="P1"><text:span text:style-name="T1">Równoległoboki i romby</text:span></text:p>
          </table:table-cell>
          <table:covered-table-cell/>
          <table:table-cell table:style-name="Tabela1.D2" table:number-rows-spanned="2" office:value-type="string">
            <text:p text:style-name="Standard"><text:span text:style-name="T1">Uczeń:</text:span></text:p>
            <text:list xml:id="list28745243" text:continue-numbering="true" text:style-name="WWNum32">
              <text:list-item>
                <text:p text:style-name="P9"><text:span text:style-name="T1">zna pojęcia: równoległobok, romb</text:span></text:p>
              </text:list-item>
              <text:list-item>
                <text:p text:style-name="P9"><text:span text:style-name="T1">zna własności boków równoległoboku i rombu</text:span></text:p>
              </text:list-item>
              <text:list-item>
                <text:p text:style-name="P9"><text:span text:style-name="T1">umie wyróżniać spośród czworokątów równoległoboki i romby</text:span></text:p>
              </text:list-item>
              <text:list-item>
                <text:p text:style-name="P9"><text:span text:style-name="T1">umie rysować <text:s/>przekątne równoległoboków i rombów</text:span></text:p>
              </text:list-item>
            </text:list>
            <text:p text:style-name="P49"/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5595193588706684398" text:style-name="WWNum34">
              <text:list-item>
                <text:p text:style-name="P43"><text:span text:style-name="T1">zna własności przekątnych równoległoboku i rombu</text:span></text:p>
              </text:list-item>
            </text:list>
            <text:list xml:id="list4215309283658108614" text:style-name="WWNum33">
              <text:list-item>
                <text:p text:style-name="P44"><text:span text:style-name="T1">umie rysować równoległoboki i romby mając dane długości boków</text:span></text:p>
              </text:list-item>
            </text:list>
          </table:table-cell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4218" text:continue-numbering="true" text:style-name="WWNum33">
              <text:list-item>
                <text:p text:style-name="P44"><text:span text:style-name="T1">umie rysować równoległoboki i romby mając dane długości przekątnych</text:span></text:p>
              </text:list-item>
              <text:list-item>
                <text:p text:style-name="P44"><text:span text:style-name="T1">umie wyróżniać w narysowanych figurach równoległoboki i romby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8467" text:continue-numbering="true" text:style-name="WWNum33">
              <text:list-item>
                <text:p text:style-name="P44"><text:span text:style-name="T1">umie rozwiązywać zadania tekstowe związane z równoległobokami i rombami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1">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62</text:span></text:p>
          </table:table-cell>
          <table:table-cell table:style-name="Tabela1.A1" table:number-columns-spanned="2" office:value-type="string">
            <text:p text:style-name="P1"><text:span text:style-name="T1">Miary kątów w równoległobokach</text:span></text:p>
          </table:table-cell>
          <table:covered-table-cell/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Standard"><text:span text:style-name="T1">Uczeń:</text:span></text:p>
            <text:list xml:id="list28750806" text:continue-numbering="true" text:style-name="WWNum33">
              <text:list-item>
                <text:p text:style-name="P44"><text:span text:style-name="T1">zna sumę miar kątów wewnętrznych równoległoboku</text:span></text:p>
              </text:list-item>
              <text:list-item>
                <text:p text:style-name="P44"><text:span text:style-name="T1">zna własności miar kątów równoległoboku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40790" text:continue-numbering="true" text:style-name="WWNum33">
              <text:list-item>
                <text:p text:style-name="P44"><text:span text:style-name="T1">umie obliczać brakujące miary kątów w równoległobokach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27131" text:continue-numbering="true" text:style-name="WWNum33">
              <text:list-item>
                <text:p text:style-name="P44"><text:span text:style-name="T1">umie obliczać brakujące miary kątów równoległoboku, znając zależności między nimi</text:span></text:p>
              </text:list-item>
              <text:list-item>
                <text:p text:style-name="P44"><text:span text:style-name="T1">umie rozwiązywać zadania tekstowe związane z miarami kątów w równoległobokach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p text:style-name="Standard"><text:span text:style-name="T1">•<text:tab/>umie rozwiązywać zadania tekstowe związane z miarami kątów w równoległobokach i trójkątach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63</text:span></text:p>
          </table:table-cell>
          <table:table-cell table:style-name="Tabela1.A1" table:number-rows-spanned="2" table:number-columns-spanned="2" office:value-type="string">
            <text:p text:style-name="P1"><text:span text:style-name="T1">Trapezy</text:span></text:p>
          </table:table-cell>
          <table:covered-table-cell/>
          <table:table-cell table:style-name="Tabela1.D2" table:number-rows-spanned="2" office:value-type="string">
            <text:p text:style-name="Standard"><text:span text:style-name="T1">Uczeń:</text:span></text:p>
            <text:list xml:id="list28738187" text:continue-numbering="true" text:style-name="WWNum33">
              <text:list-item>
                <text:p text:style-name="P44"><text:span text:style-name="T1">zna pojęcie trapezu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7238" text:continue-numbering="true" text:style-name="WWNum33">
              <text:list-item>
                <text:p text:style-name="P44"><text:span text:style-name="T1">zna nazwy boków w trapezie</text:span></text:p>
              </text:list-item>
              <text:list-item>
                <text:p text:style-name="P44"><text:span text:style-name="T1">zna rodzaje trapezów</text:span></text:p>
              </text:list-item>
              <text:list-item>
                <text:p text:style-name="P44"><text:span text:style-name="T1">umie rysować trapez, mając dane długości dwóch boków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4180" text:continue-numbering="true" text:style-name="WWNum33">
              <text:list-item>
                <text:p text:style-name="P44"><text:span text:style-name="T1">umie obliczać długości wyróżnionych odcinków trapezu równoramiennego</text:span></text:p>
              </text:list-item>
            </text:list>
            <text:p text:style-name="P6"/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4622" text:continue-numbering="true" text:style-name="WWNum33">
              <text:list-item>
                <text:p text:style-name="P44"><text:span text:style-name="T1">umie rysować trapez równoramienny, mając dane długości dwóch podstaw</text:span></text:p>
              </text:list-item>
              <text:list-item>
                <text:p text:style-name="P44"><text:span text:style-name="T1">umie wyróżniać w narysowanych figurach trapezy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56914" text:continue-numbering="true" text:style-name="WWNum33">
              <text:list-item>
                <text:p text:style-name="P44"><text:span text:style-name="T1">umie rozwiązywać zadanie tekstowe związane z obwodami trapezów i trójkątów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1">6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65</text:span></text:p>
          </table:table-cell>
          <table:table-cell table:style-name="Tabela1.A1" table:number-columns-spanned="2" office:value-type="string">
            <text:p text:style-name="P1"><text:span text:style-name="T1">Miary kątów w trapezach</text:span></text:p>
          </table:table-cell>
          <table:covered-table-cell/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Standard"><text:span text:style-name="T1">Uczeń:</text:span></text:p>
            <text:list xml:id="list28741599" text:continue-numbering="true" text:style-name="WWNum33">
              <text:list-item>
                <text:p text:style-name="P44"><text:soft-page-break/><text:span text:style-name="T1">zna sumę miar kątów trapezu</text:span></text:p>
              </text:list-item>
              <text:list-item>
                <text:p text:style-name="P44"><text:span text:style-name="T1">zna własności miar kątów trapezu</text:span></text:p>
              </text:list-item>
              <text:list-item>
                <text:p text:style-name="P44"><text:span text:style-name="T1">umie obliczać brakujące miary kątów w trapezach (proste przykłady)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40746" text:continue-numbering="true" text:style-name="WWNum33">
              <text:list-item>
                <text:p text:style-name="P44"><text:soft-page-break/><text:span text:style-name="T1">zna własności miar kątów trapezu równoramiennego</text:span></text:p>
              </text:list-item>
              <text:list-item>
                <text:p text:style-name="P44"><text:span text:style-name="T1">umie obliczać brakujące miary kątów w trapezach</text:span></text:p>
              </text:list-item>
              <text:list-item>
                <text:p text:style-name="P44"><text:span text:style-name="T1">umie obliczać miary kątów trapezu równoramiennego i prostokątnego, znając zależności między nimi</text:span></text:p>
              </text:list-item>
              <text:list-item>
                <text:p text:style-name="P44"><text:span text:style-name="T1">umie rozwiązywać zadania tekstowe związane z miarami kątów trapezu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40265" text:continue-numbering="true" text:style-name="WWNum33">
              <text:list-item>
                <text:p text:style-name="P44"><text:soft-page-break/><text:span text:style-name="T1">umie rozwiązywać zadania tekstowe związane z miarami kątów trapezu i czworokąta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p text:style-name="Standard"><text:soft-page-break/><text:span text:style-name="T1">•<text:tab/>umie rozwiązywać zadania tekstowe związane z miarami kątów trapezu i czworokąt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66</text:span></text:p>
          </table:table-cell>
          <table:table-cell table:style-name="Tabela1.A1" table:number-columns-spanned="2" office:value-type="string">
            <text:p text:style-name="P1"><text:span text:style-name="T1">Czworokąty - podsumowanie</text:span></text:p>
          </table:table-cell>
          <table:covered-table-cell/>
          <table:table-cell table:style-name="Tabela1.D2" office:value-type="string">
            <text:p text:style-name="Standard"><text:span text:style-name="T1">Uczeń:</text:span></text:p>
            <text:list xml:id="list28738784" text:continue-numbering="true" text:style-name="WWNum33">
              <text:list-item>
                <text:p text:style-name="P44"><text:span text:style-name="T1">zna nazwy czworokątów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38997" text:continue-numbering="true" text:style-name="WWNum33">
              <text:list-item>
                <text:p text:style-name="P44"><text:span text:style-name="T1">zna własności czworokątów</text:span></text:p>
              </text:list-item>
              <text:list-item>
                <text:p text:style-name="P44"><text:span text:style-name="T1">umie narysować czworokąty, znając ich cechy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40917" text:continue-numbering="true" text:style-name="WWNum33">
              <text:list-item>
                <text:p text:style-name="P44"><text:span text:style-name="T1">zna klasyfikacje czworokątów</text:span></text:p>
              </text:list-item>
            </text:list>
            <text:p text:style-name="P6"/>
          </table:table-cell>
          <table:table-cell table:style-name="Tabela1.D2" office:value-type="string">
            <text:p text:style-name="Standard"><text:span text:style-name="T1">Uczeń:</text:span></text:p>
            <text:list xml:id="list28741484" text:continue-numbering="true" text:style-name="WWNum33">
              <text:list-item>
                <text:p text:style-name="P44"><text:span text:style-name="T1">umie określać zależności między czworokątami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27957" text:continue-numbering="true" text:style-name="WWNum33">
              <text:list-item>
                <text:p text:style-name="P44"><text:span text:style-name="T1">umie rysować czworokąty spełniające podane warunki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1">67</text:span></text:p>
          </table:table-cell>
          <table:table-cell table:style-name="Tabela1.A1" table:number-columns-spanned="2" office:value-type="string">
            <text:p text:style-name="P1"><text:span text:style-name="T1">Figury przystające</text:span></text:p>
          </table:table-cell>
          <table:covered-table-cell/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Standard"><text:span text:style-name="T1">Uczeń:</text:span></text:p>
            <text:list xml:id="list28733409" text:continue-numbering="true" text:style-name="WWNum33">
              <text:list-item>
                <text:p text:style-name="P10"><text:span text:style-name="T1">zna pojęcie figur przystających</text:span></text:p>
              </text:list-item>
              <text:list-item>
                <text:p text:style-name="P10"><text:span text:style-name="T1">umie wskazywać figury przystające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4502994874749327126" text:style-name="WWNum35">
              <text:list-item>
                <text:p text:style-name="P45"><text:span text:style-name="T1">umie rysować figury przystające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557341" text:continue-numbering="true" text:style-name="WWNum35">
              <text:list-item>
                <text:p text:style-name="P45"><text:span text:style-name="T1">umie dzielić figurę na określona liczbę figur przystających</text:span></text:p>
              </text:list-item>
            </text:list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68</text:span></text:p>
          </table:table-cell>
          <table:table-cell table:style-name="Tabela1.A1" table:number-rows-spanned="2" table:number-columns-spanned="2" office:value-type="string">
            <text:p text:style-name="P1"><text:span text:style-name="T2">Praca klasowa i jej omówienie</text:span></text:p>
          </table:table-cell>
          <table:covered-table-cell/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1"><text:span text:style-name="T2">UŁAMKI DZIESIĘTNE <text:s text:c="5"/>22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70</text:span></text:p>
          </table:table-cell>
          <table:table-cell table:style-name="Tabela1.A1" table:number-columns-spanned="2" office:value-type="string">
            <text:p text:style-name="P1"><text:span text:style-name="T1">Zapisywanie ułamków dziesiętnych</text:span></text:p>
          </table:table-cell>
          <table:covered-table-cell/>
          <table:table-cell table:style-name="Tabela1.D2" office:value-type="string">
            <text:p text:style-name="Standard"><text:span text:style-name="T1">Uczeń:</text:span></text:p>
            <text:list xml:id="list28756449" text:continue-numbering="true" text:style-name="WWNum35">
              <text:list-item>
                <text:p text:style-name="P45"><text:span text:style-name="T1">zna dwie postaci ułamka dziesiętnego</text:span></text:p>
              </text:list-item>
              <text:list-item>
                <text:p text:style-name="P45"><text:span text:style-name="T1">zna nazwy rzędów po przecinku</text:span></text:p>
              </text:list-item>
              <text:list-item>
                <text:p text:style-name="P45"><text:span text:style-name="T1">umie zapisywać i </text:span><text:soft-page-break/><text:span text:style-name="T1">odczytywać ułamki dziesiętne (proste przykłady)</text:span></text:p>
              </text:list-item>
              <text:list-item>
                <text:p text:style-name="P45"><text:span text:style-name="T1">umie zamieniać ułamki dziesiętne na zwykłe (proste przykłady)</text:span></text:p>
              </text:list-item>
            </text:list>
          </table:table-cell>
          <table:table-cell table:style-name="Tabela1.D2" office:value-type="string">
            <text:p text:style-name="P4"><text:span text:style-name="T1">Uczeń:</text:span></text:p>
            <text:list xml:id="list6770685984515859686" text:style-name="WWNum37">
              <text:list-item>
                <text:p text:style-name="P46"><text:span text:style-name="T1">rozumie pozycyjny układ dziesiątkowy z rozszerzeniem na części ułamkowe</text:span></text:p>
              </text:list-item>
            </text:list>
            <text:list xml:id="list28737334" text:continue-list="list28756449" text:style-name="WWNum35">
              <text:list-item>
                <text:p text:style-name="P45"><text:span text:style-name="T1">umie zapisywać i odczytywać ułamki dziesiętne</text:span></text:p>
              </text:list-item>
            </text:list>
            <text:list xml:id="list28729674" text:continue-list="list6770685984515859686" text:style-name="WWNum37">
              <text:list-item>
                <text:p text:style-name="P46"><text:span text:style-name="T1">umie zamieniać ułamki dziesiętne na zwykłe</text:span></text:p>
              </text:list-item>
              <text:list-item>
                <text:p text:style-name="P46"><text:soft-page-break/><text:span text:style-name="T1">umie zapisywać ułamki dziesiętne z pominięciem nieistotnych zer</text:span></text:p>
              </text:list-item>
              <text:list-item>
                <text:p text:style-name="P46"><text:span text:style-name="T1">umie opisywać części figur za pomocą ułamka dziesiętnego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54763" text:continue-numbering="true" text:style-name="WWNum37">
              <text:list-item>
                <text:p text:style-name="P46"><text:span text:style-name="T1">zamieniać ułamki zwykłe na dziesiętne poprzez rozszerzanie lub skracanie</text:span></text:p>
              </text:list-item>
              <text:list-item>
                <text:p text:style-name="P46"><text:span text:style-name="T1">umie odczytywać ułamki dziesiętne na </text:span><text:soft-page-break/><text:span text:style-name="T1">osi liczbowej oraz je zaznaczać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44001" text:continue-numbering="true" text:style-name="WWNum37">
              <text:list-item>
                <text:p text:style-name="P46"><text:span text:style-name="T1">umie odczytywać ułamki dziesiętne na osi liczbowej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47113" text:continue-numbering="true" text:style-name="WWNum37">
              <text:list-item>
                <text:p text:style-name="P46"><text:span text:style-name="T1">umie rozwiązywać zadania tekstowe związane z zapisem ułamka dziesiętnego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1">71</text:span></text:p>
          </table:table-cell>
          <table:table-cell table:style-name="Tabela1.A1" table:number-columns-spanned="2" office:value-type="string">
            <text:p text:style-name="P1"><text:span text:style-name="T1">Porównywanie ułamków dziesiętnych</text:span></text:p>
          </table:table-cell>
          <table:covered-table-cell/>
          <table:table-cell table:style-name="Tabela1.D2" office:value-type="string">
            <text:p text:style-name="Standard"><text:span text:style-name="T1">Uczeń:</text:span></text:p>
            <text:list xml:id="list28741894" text:continue-numbering="true" text:style-name="WWNum37">
              <text:list-item>
                <text:p text:style-name="P46"><text:span text:style-name="T1">zna algorytm porównywania ułamków dziesiętnych</text:span></text:p>
              </text:list-item>
              <text:list-item>
                <text:p text:style-name="P46"><text:span text:style-name="T1">umie porównać ułamki dziesiętne o tej samej liczbie cyfr po przecinku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49664" text:continue-numbering="true" text:style-name="WWNum37">
              <text:list-item>
                <text:p text:style-name="P46"><text:span text:style-name="T1">umie porównywać ułamki o różnej liczbie cyfr po przecinku</text:span></text:p>
              </text:list-item>
              <text:list-item>
                <text:p text:style-name="P46"><text:span text:style-name="T1">umie znajdować liczbę wymierną dodatnią leżącą między dwiema danymi na osi liczbowej</text:span></text:p>
              </text:list-item>
              <text:list-item>
                <text:p text:style-name="P46"><text:span text:style-name="T1">umie porównywać liczby przedstawione w postaci ułamka dziesiętnego i ułamka zwykłego (proste przykłady)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53012" text:continue-numbering="true" text:style-name="WWNum37">
              <text:list-item>
                <text:p text:style-name="P46"><text:span text:style-name="T1">umie porównywać liczby przedstawione w postaci ułamka dziesiętnego i ułamka zwykłego lub liczby mieszanej</text:span></text:p>
              </text:list-item>
              <text:list-item>
                <text:p text:style-name="P46"><text:span text:style-name="T1">umie rozwiązywać zadania tekstowe związane z porównywaniem ułamków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35937" text:continue-numbering="true" text:style-name="WWNum37">
              <text:list-item>
                <text:p text:style-name="P46"><text:span text:style-name="T1">umie uzupełniać brakujące cyfry w ułamkach dziesiętnych tak, aby zachować poprawność nierówności</text:span></text:p>
              </text:list-item>
              <text:list-item>
                <text:p text:style-name="P46"><text:span text:style-name="T1">umie rozwiązywać zadania tekstowe związane z porównywaniem ułamków</text:span></text:p>
              </text:list-item>
            </text:list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72</text:span></text:p>
          </table:table-cell>
          <table:table-cell table:style-name="Tabela1.A1" table:number-rows-spanned="2" table:number-columns-spanned="2" office:value-type="string">
            <text:p text:style-name="P1"><text:span text:style-name="T1">Różne sposoby zapisywania długości i masy</text:span></text:p>
          </table:table-cell>
          <table:covered-table-cell/>
          <table:table-cell table:style-name="Tabela1.D2" table:number-rows-spanned="2" office:value-type="string">
            <text:p text:style-name="Standard"><text:span text:style-name="T1">Uczeń:</text:span></text:p>
            <text:list xml:id="list28736878" text:continue-numbering="true" text:style-name="WWNum37">
              <text:list-item>
                <text:p text:style-name="P46"><text:span text:style-name="T1">zna zależności między jednostkami masy i długości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54965" text:continue-numbering="true" text:style-name="WWNum37">
              <text:list-item>
                <text:p text:style-name="P46"><text:span text:style-name="T1">rozumie możliwość przedstawiania różnymi jednostkami długości i masy</text:span></text:p>
              </text:list-item>
              <text:list-item>
                <text:p text:style-name="P46"><text:span text:style-name="T1">umie wyrażać podane wielkości w różnych jednostkach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49259" text:continue-numbering="true" text:style-name="WWNum37">
              <text:list-item>
                <text:p text:style-name="P46"><text:span text:style-name="T1">umie stosować ułamki dziesiętne do zamiany wyrażeń dwumianowanych na jednomianowane i odwrotnie</text:span></text:p>
              </text:list-item>
              <text:list-item>
                <text:p text:style-name="P46"><text:span text:style-name="T1">umie porównywać długości (masy) wyrażone w różnych jednostkach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29247" text:continue-numbering="true" text:style-name="WWNum37">
              <text:list-item>
                <text:p text:style-name="P46"><text:span text:style-name="T1">umie rozwiązywać zadania tekstowe związane z różnym sposobem zapisywania długości i masy</text:span></text:p>
              </text:list-item>
            </text:list>
          </table:table-cell>
          <table:table-cell table:style-name="Tabela1.D2" table:number-rows-spanned="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7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74</text:span></text:p>
          </table:table-cell>
          <table:table-cell table:style-name="Tabela1.A1" table:number-rows-spanned="2" table:number-columns-spanned="2" office:value-type="string">
            <text:p text:style-name="P1"><text:span text:style-name="T1">Dodawanie i odejmowanie ułamków dziesiętnych</text:span></text:p>
          </table:table-cell>
          <table:covered-table-cell/>
          <table:table-cell table:style-name="Tabela1.D2" table:number-rows-spanned="2" office:value-type="string">
            <text:p text:style-name="Standard"><text:span text:style-name="T1">Uczeń:</text:span></text:p>
            <text:list xml:id="list28755320" text:continue-numbering="true" text:style-name="WWNum37">
              <text:list-item>
                <text:p text:style-name="P11"><text:span text:style-name="T1">zna algorytm dodawania i odejmowania pisemnego ułamków </text:span><text:soft-page-break/><text:span text:style-name="T1">dziesiętnych</text:span></text:p>
              </text:list-item>
              <text:list-item>
                <text:p text:style-name="P11"><text:span text:style-name="T1">umie pamięciowo i pisemnie dodawać i odejmować ułamki dziesiętne o tej samej liczbie cyfr po przecinku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3145095719740759804" text:style-name="WWNum38">
              <text:list-item>
                <text:p text:style-name="P47"><text:span text:style-name="T1">rozumie porównywanie różnicowe</text:span></text:p>
              </text:list-item>
              <text:list-item>
                <text:p text:style-name="P47"><text:span text:style-name="T1">zna interpretację dodawania i odejmowania ułamków dziesiętnych na osi liczbowej</text:span></text:p>
              </text:list-item>
              <text:list-item>
                <text:p text:style-name="P47"><text:soft-page-break/><text:span text:style-name="T1">umie pamięciowo i pisemnie dodawać i odejmować ułamki dziesiętne o różnej liczbie cyfr po przecinku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9941" text:continue-numbering="true" text:style-name="WWNum38">
              <text:list-item>
                <text:p text:style-name="P47"><text:span text:style-name="T1">umie uzupełniać brakujące liczby w sumach i różnicach tak, aby otrzymać ustalony wynik</text:span></text:p>
              </text:list-item>
              <text:list-item>
                <text:p text:style-name="P47"><text:soft-page-break/><text:span text:style-name="T1">umie rozwiązywać zadania tekstowe na porównywanie różnicowe</text:span></text:p>
              </text:list-item>
              <text:list-item>
                <text:p text:style-name="P47"><text:span text:style-name="T1">umie rozwiązywać zadania tekstowe z zastosowaniem dodawania i odejmowania ułamków dziesiętnych</text:span></text:p>
              </text:list-item>
              <text:list-item>
                <text:p text:style-name="P47"><text:span text:style-name="T1">umie obliczać wartości prostych wyrażeń arytmetycznych zawierające dodawanie i odejmowanie ułamków dziesiętnych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1124" text:continue-numbering="true" text:style-name="WWNum38">
              <text:list-item>
                <text:p text:style-name="P47"><text:span text:style-name="T1">umie obliczać wartości wyrażeń arytmetycznych zawierające dodawanie i odejmowanie ułamków dziesiętnych z </text:span><text:soft-page-break/><text:span text:style-name="T1">uwzględnieniem kolejności wykonywania działań i nawiasów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4802" text:continue-numbering="true" text:style-name="WWNum38">
              <text:list-item>
                <text:p text:style-name="P47"><text:span text:style-name="T1">umie wstawiać znaki działań (+ i - ) w wyrażeniach arytmetycznych tak, aby uzyskać ustalony </text:span><text:soft-page-break/><text:span text:style-name="T1">wynik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1">7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76</text:span></text:p>
          </table:table-cell>
          <table:table-cell table:style-name="Tabela1.A1" table:number-columns-spanned="2" office:value-type="string">
            <text:p text:style-name="P1"><text:span text:style-name="T1">Mnożenie ułamków dziesiętnych przez 10, 100, 1000,…</text:span></text:p>
          </table:table-cell>
          <table:covered-table-cell/>
          <table:table-cell table:style-name="Tabela1.D2" office:value-type="string">
            <text:p text:style-name="Standard"><text:span text:style-name="T1">Uczeń:</text:span></text:p>
            <text:list xml:id="list28748869" text:continue-numbering="true" text:style-name="WWNum38">
              <text:list-item>
                <text:p text:style-name="P47"><text:span text:style-name="T1">zna algorytm mnożenia ułamków dziesiętnych przez 10, 100, 1000, …</text:span></text:p>
              </text:list-item>
              <text:list-item>
                <text:p text:style-name="P47"><text:span text:style-name="T1">potrafi mnożyć ułamki dziesiętne przez 10, 100, 1000,…</text:span></text:p>
              </text:list-item>
            </text:list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Standard"><text:span text:style-name="T1">Uczeń:</text:span></text:p>
            <text:list xml:id="list28744636" text:continue-numbering="true" text:style-name="WWNum38">
              <text:list-item>
                <text:p text:style-name="P47"><text:span text:style-name="T1">potrafi rozwiązywać zadania tekstowe z zastosowaniem mnożenia ułamków dziesiętnych przez 10, 100, 1000, ...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46019" text:continue-numbering="true" text:style-name="WWNum38">
              <text:list-item>
                <text:p text:style-name="P47"><text:span text:style-name="T1">potrafi stosować przy zamianie jednostek mnożenie ułamków przez 10, 100, 1000,…</text:span></text:p>
              </text:list-item>
            </text:list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77</text:span></text:p>
          </table:table-cell>
          <table:table-cell table:style-name="Tabela1.A1" table:number-columns-spanned="2" office:value-type="string">
            <text:p text:style-name="P1"><text:span text:style-name="T1">Dzielenie ułamków dziesiętnych przez 10, 100, 1000, …</text:span></text:p>
          </table:table-cell>
          <table:covered-table-cell/>
          <table:table-cell table:style-name="Tabela1.D2" office:value-type="string">
            <text:p text:style-name="Standard"><text:span text:style-name="T1">Uczeń:</text:span></text:p>
            <text:p text:style-name="Standard"><text:span text:style-name="T1">•<text:tab/>zna algorytm dzielenia ułamków dziesiętnych przez 10, 100, 1000, …</text:span></text:p>
            <text:p text:style-name="Standard"><text:soft-page-break/><text:span text:style-name="T1">•<text:tab/>potrafi dzielić ułamki dziesiętne przez 10, 100, 1000,…</text:span></text:p>
            <text:list xml:id="list28746623" text:continue-numbering="true" text:style-name="WWNum38">
              <text:list-item>
                <text:p text:style-name="P47"><text:span text:style-name="T1">rozumie dzielenie jako działanie odwrotne do mnożenia</text:span></text:p>
              </text:list-item>
            </text:list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Standard"><text:span text:style-name="T1">Uczeń:</text:span></text:p>
            <text:p text:style-name="Standard"><text:span text:style-name="T1">•<text:tab/>potrafi rozwiązywać zadania tekstowe z zastosowaniem mnożenia i dzielenia ułamków </text:span><text:soft-page-break/><text:span text:style-name="T1">dziesiętnych przez 10, 100, 1000, ...</text:span></text:p>
          </table:table-cell>
          <table:table-cell table:style-name="Tabela1.D2" office:value-type="string">
            <text:p text:style-name="Standard"><text:span text:style-name="T1">Uczeń:</text:span></text:p>
            <text:p text:style-name="Standard"><text:span text:style-name="T1">•<text:tab/>potrafi stosować przy zamianie jednostek mnożenie i dzielenie ułamków przez 10, 100, 1000,…</text:span>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78</text:span></text:p>
          </table:table-cell>
          <table:table-cell table:style-name="Tabela1.A1" table:number-columns-spanned="2" office:value-type="string">
            <text:p text:style-name="P1"><text:span text:style-name="T1">Mnożenie ułamków dziesiętnych przez liczby naturalne.</text:span></text:p>
          </table:table-cell>
          <table:covered-table-cell/>
          <table:table-cell table:style-name="Tabela1.D2" office:value-type="string">
            <text:p text:style-name="Standard"><text:span text:style-name="T1">Uczeń:</text:span></text:p>
            <text:list xml:id="list28736238" text:continue-numbering="true" text:style-name="WWNum38">
              <text:list-item>
                <text:p text:style-name="P47"><text:span text:style-name="T1">zna algorytm mnożenia ułamków dziesiętnych przez liczby naturalne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26927" text:continue-numbering="true" text:style-name="WWNum38">
              <text:list-item>
                <text:p text:style-name="P47"><text:span text:style-name="T1">rozumie porównywanie ilorazowe</text:span></text:p>
              </text:list-item>
              <text:list-item>
                <text:p text:style-name="P47"><text:span text:style-name="T1">potrafi powiększać ułamki dziesiętne n razy</text:span></text:p>
              </text:list-item>
              <text:list-item>
                <text:p text:style-name="P47"><text:span text:style-name="T1">potrafi pisemnie i pamięciowo mnożyć ułamki dziesiętne przez liczby naturalne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30773" text:continue-numbering="true" text:style-name="WWNum38">
              <text:list-item>
                <text:p text:style-name="P47"><text:span text:style-name="T1">potrafi pisemnie i pamięciowo mnożyć ułamki dziesiętne przez liczby naturalne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52835" text:continue-numbering="true" text:style-name="WWNum38">
              <text:list-item>
                <text:p text:style-name="P47"><text:span text:style-name="T1">potrafi rozwiązywać zadania tekstowe z zastosowaniem mnożenia ułamków dziesiętnych przez liczby naturalne</text:span></text:p>
              </text:list-item>
            </text:list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79</text:span></text:p>
          </table:table-cell>
          <table:table-cell table:style-name="Tabela1.A1" table:number-rows-spanned="2" table:number-columns-spanned="2" office:value-type="string">
            <text:p text:style-name="P1"><text:span text:style-name="T1">Mnożenie ułamków dziesiętnych.</text:span></text:p>
          </table:table-cell>
          <table:covered-table-cell/>
          <table:table-cell table:style-name="Tabela1.D2" table:number-rows-spanned="2" office:value-type="string">
            <text:p text:style-name="Standard"><text:span text:style-name="T1">Uczeń:</text:span></text:p>
            <text:list xml:id="list28751018" text:continue-numbering="true" text:style-name="WWNum38">
              <text:list-item>
                <text:p text:style-name="P47"><text:span text:style-name="T1">zna algorytm mnożenia ułamków dziesiętnych</text:span></text:p>
              </text:list-item>
              <text:list-item>
                <text:p text:style-name="P47"><text:span text:style-name="T1">potrafi pamięciowo i pisemnie mnożyć dwa ułamki dziesiętne o dwóch lub jednej cyfrze różnej od zera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9602" text:continue-numbering="true" text:style-name="WWNum38">
              <text:list-item>
                <text:p text:style-name="P47"><text:span text:style-name="T1">potrafi pamięciowo i pisemnie mnożyć kilka ułamków dziesiętnych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8106" text:continue-numbering="true" text:style-name="WWNum38">
              <text:list-item>
                <text:p text:style-name="P47"><text:span text:style-name="T1">potrafi obliczać ułamki z liczb wyrażonych ułamkami dziesiętnymi</text:span></text:p>
              </text:list-item>
              <text:list-item>
                <text:p text:style-name="P47"><text:span text:style-name="T1">potrafi rozwiązywać zadania tekstowe z zastosowaniem mnożenia ułamków dziesiętnych</text:span></text:p>
              </text:list-item>
              <text:list-item>
                <text:p text:style-name="P47"><text:span text:style-name="T1">potrafi obliczać wartości wyrażeń arytmetycznych zawierających dodawanie, odejmowanie i mnożenie ułamków dziesiętnych z uwzględnieniem kolejności działań i nawiasów</text:span></text:p>
              </text:list-item>
              <text:list-item>
                <text:p text:style-name="P47"><text:soft-page-break/><text:span text:style-name="T1">rozumie obliczanie części liczby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2060" text:continue-numbering="true" text:style-name="WWNum38">
              <text:list-item>
                <text:p text:style-name="P47"><text:span text:style-name="T1">potrafi obliczać wartości wyrażeń arytmetycznych zawierających dodawanie, odejmowanie i mnożenie ułamków dziesiętnych z uwzględnieniem kolejności działań i nawiasów</text:span></text:p>
              </text:list-item>
              <text:list-item>
                <text:p text:style-name="P47"><text:span text:style-name="T1">potrafi rozwiązywać zadania tekstowe z zastosowaniem mnożenia ułamków dziesiętnych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25525" text:continue-numbering="true" text:style-name="WWNum38">
              <text:list-item>
                <text:p text:style-name="P47"><text:span text:style-name="T1">potrafi wstawiać znaki działań tak, aby wyrażenie arytmetyczne miało maksymalną wartość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1">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81</text:span></text:p>
          </table:table-cell>
          <table:table-cell table:style-name="Tabela1.A1" table:number-columns-spanned="2" office:value-type="string">
            <text:p text:style-name="P1"><text:span text:style-name="T1">Dzieleni ułamków dziesiętnych przez liczby naturalne.</text:span></text:p>
          </table:table-cell>
          <table:covered-table-cell/>
          <table:table-cell table:style-name="Tabela1.D2" office:value-type="string">
            <text:p text:style-name="Standard"><text:span text:style-name="T1">Uczeń:</text:span></text:p>
            <text:list xml:id="list28742211" text:continue-numbering="true" text:style-name="WWNum38">
              <text:list-item>
                <text:p text:style-name="P47"><text:span text:style-name="T1">zna algorytm dzielenia ułamków dziesiętnych przez liczby naturalne</text:span></text:p>
              </text:list-item>
              <text:list-item>
                <text:p text:style-name="P47"><text:span text:style-name="T1">potrafi pamięciowo i pisemnie dzielić ułamki dziesiętne przez liczby naturalne jednocyfrowe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51537" text:continue-numbering="true" text:style-name="WWNum38">
              <text:list-item>
                <text:p text:style-name="P47"><text:span text:style-name="T1">rozumie porównywanie ilorazowe</text:span></text:p>
              </text:list-item>
              <text:list-item>
                <text:p text:style-name="P47"><text:span text:style-name="T1">potrafi pomniejszać ułamki dziesiętne n razy</text:span></text:p>
              </text:list-item>
            </text:list>
            <text:p text:style-name="P48"/>
          </table:table-cell>
          <table:table-cell table:style-name="Tabela1.D2" office:value-type="string">
            <text:p text:style-name="Standard"><text:span text:style-name="T1">Uczeń:</text:span></text:p>
            <text:list xml:id="list28737673" text:continue-numbering="true" text:style-name="WWNum38">
              <text:list-item>
                <text:p text:style-name="P47"><text:span text:style-name="T1">potrafi pamięciowo i pisemnie dzielić ułamki dziesiętne przez liczby naturalne wielocyfrowe</text:span></text:p>
              </text:list-item>
              <text:list-item>
                <text:p text:style-name="P47"><text:span text:style-name="T1">potrafi rozwiązywać zadania tekstowe z zastosowaniem dzielenia ułamków dziesiętnych przez liczby naturalne</text:span></text:p>
              </text:list-item>
              <text:list-item>
                <text:p text:style-name="P47"><text:span text:style-name="T1">rozumie pojęcie średniej arytmetycznej kilku liczb</text:span></text:p>
              </text:list-item>
              <text:list-item>
                <text:p text:style-name="P47"><text:span text:style-name="T1">potrafi obliczać średnią arytmetyczną kilku liczb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33642" text:continue-numbering="true" text:style-name="WWNum38">
              <text:list-item>
                <text:p text:style-name="P47"><text:span text:style-name="T1">potrafi rozwiązywać zadania tekstowe z zastosowaniem dzielenia ułamków dziesiętnych przez liczby naturalne</text:span></text:p>
              </text:list-item>
            </text:list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82</text:span></text:p>
          </table:table-cell>
          <table:table-cell table:style-name="Tabela1.A1" table:number-rows-spanned="2" table:number-columns-spanned="2" office:value-type="string">
            <text:p text:style-name="P1"><text:span text:style-name="T1">Dzielenie ułamków dziesiętnych.</text:span></text:p>
          </table:table-cell>
          <table:covered-table-cell/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44998" text:continue-numbering="true" text:style-name="WWNum38">
              <text:list-item>
                <text:p text:style-name="P47"><text:span text:style-name="T1">zna algorytm dzielenia ułamków dziesiętnych</text:span></text:p>
              </text:list-item>
              <text:list-item>
                <text:p text:style-name="P47"><text:span text:style-name="T1">potrafi dzielić ułamki dziesiętne przez ułamki dziesiętne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49168" text:continue-numbering="true" text:style-name="WWNum38">
              <text:list-item>
                <text:p text:style-name="P47"><text:span text:style-name="T1">potrafi rozwiązywać zadania tekstowe z zastosowaniem dzielenia ułamków dziesiętnych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p text:style-name="Standard"><text:span text:style-name="T1">•<text:tab/>potrafi rozwiązywać zadania tekstowe z zastosowaniem dzielenia ułamków dziesiętnych</text:span></text:p>
          </table:table-cell>
          <table:table-cell table:style-name="Tabela1.D2" table:number-rows-spanned="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8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84</text:span></text:p>
          </table:table-cell>
          <table:table-cell table:style-name="Tabela1.A1" table:number-rows-spanned="2" table:number-columns-spanned="2" office:value-type="string">
            <text:p text:style-name="P1"><text:span text:style-name="T1">Szacowanie wyników działań.</text:span></text:p>
          </table:table-cell>
          <table:covered-table-cell/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26889" text:continue-numbering="true" text:style-name="WWNum38">
              <text:list-item>
                <text:p text:style-name="P47"><text:span text:style-name="T1">potrafi szacować wyniki działań</text:span></text:p>
              </text:list-item>
              <text:list-item>
                <text:p text:style-name="P47"><text:span text:style-name="T1">potrafi rozwiązywać zadania tekstowe związane z szacowaniem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p text:style-name="Standard"><text:span text:style-name="T1">•<text:tab/>potrafi rozwiązywać zadania tekstowe związane z szacowaniem</text:span></text:p>
          </table:table-cell>
          <table:table-cell table:style-name="Tabela1.D2" table:number-rows-spanned="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8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86</text:span></text:p>
          </table:table-cell>
          <table:table-cell table:style-name="Tabela1.A1" table:number-rows-spanned="2" table:number-columns-spanned="2" office:value-type="string">
            <text:p text:style-name="P1"><text:span text:style-name="T1">Działania na ułamkach zwykłych i </text:span><text:soft-page-break/><text:span text:style-name="T1">dziesiętnych.</text:span></text:p>
          </table:table-cell>
          <table:covered-table-cell/>
          <table:table-cell table:style-name="Tabela1.D2" table:number-rows-spanned="2" office:value-type="string">
            <text:p text:style-name="Standard"><text:span text:style-name="T1">Uczeń:</text:span></text:p>
            <text:list xml:id="list28753963" text:continue-numbering="true" text:style-name="WWNum38">
              <text:list-item>
                <text:p text:style-name="P47"><text:soft-page-break/><text:span text:style-name="T1">zna zasadę zamiany ułamków dziesiętnych na ułamki zwykłe</text:span></text:p>
              </text:list-item>
              <text:list-item>
                <text:p text:style-name="P47"><text:span text:style-name="T1">potrafi zamieniać ułamki dziesiętne na ułamki zwykłe</text:span></text:p>
              </text:list-item>
              <text:list-item>
                <text:p text:style-name="P47"><text:span text:style-name="T1">potrafi zamieniać ułamki ½ i ¼ na ułamki dziesiętne i odwrotnie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53492" text:continue-numbering="true" text:style-name="WWNum38">
              <text:list-item>
                <text:p text:style-name="P47"><text:soft-page-break/><text:span text:style-name="T1">zna zasadę zamiany ułamków zwykłych na ułamki dziesiętne metodą rozszerzania ułamka</text:span></text:p>
              </text:list-item>
              <text:list-item>
                <text:p text:style-name="P47"><text:span text:style-name="T1">potrafi porównywać ułamki zwykłe z ułamkami dziesiętnymi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42981" text:continue-numbering="true" text:style-name="WWNum38">
              <text:list-item>
                <text:p text:style-name="P47"><text:soft-page-break/><text:span text:style-name="T1">zna zasadę zamiany ułamków zwykłych na dziesiętne metodą dzielenia licznika przez mianownik</text:span></text:p>
              </text:list-item>
              <text:list-item>
                <text:p text:style-name="P47"><text:span text:style-name="T1">potrafi zamieniać ułamki zwykłe na ułamki dziesiętne i odwrotnie</text:span></text:p>
              </text:list-item>
              <text:list-item>
                <text:p text:style-name="P47"><text:span text:style-name="T1">potrafi wykonywać działania na liczbach wymiernych dodatnich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25545" text:continue-numbering="true" text:style-name="WWNum38">
              <text:list-item>
                <text:p text:style-name="P47"><text:soft-page-break/><text:span text:style-name="T1">potrafi rozwiązywać zadania tekstowe związane z działaniami na ułamkach zwykłych i dziesiętnych</text:span></text:p>
              </text:list-item>
              <text:list-item>
                <text:p text:style-name="P47"><text:span text:style-name="T1">potrafi obliczać wartości wyrażeń arytmetycznych zawierających działania na liczbach wymiernych dodatnich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6649" text:continue-numbering="true" text:style-name="WWNum38">
              <text:list-item>
                <text:p text:style-name="P47"><text:soft-page-break/><text:span text:style-name="T1">potrafi rozwiązywać zadania związane z rozwinięciami nieskończonymi i okresowymi ułamków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1">8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88</text:span></text:p>
          </table:table-cell>
          <table:table-cell table:style-name="Tabela1.A1" table:number-rows-spanned="2" table:number-columns-spanned="2" office:value-type="string">
            <text:p text:style-name="P1"><text:span text:style-name="T1">Procenty a ułamki.</text:span></text:p>
          </table:table-cell>
          <table:covered-table-cell/>
          <table:table-cell table:style-name="Tabela1.D2" table:number-rows-spanned="2" office:value-type="string">
            <text:p text:style-name="Standard"><text:span text:style-name="T1">Uczeń:</text:span></text:p>
            <text:list xml:id="list28752310" text:continue-numbering="true" text:style-name="WWNum38">
              <text:list-item>
                <text:p text:style-name="P47"><text:span text:style-name="T1">zna pojęcie procentu</text:span></text:p>
              </text:list-item>
              <text:list-item>
                <text:p text:style-name="P47"><text:span text:style-name="T1">rozumie potrzebę stosowania procentów w życiu codziennym</text:span></text:p>
              </text:list-item>
              <text:list-item>
                <text:p text:style-name="P47"><text:span text:style-name="T1">potrafi zapisywać 25%, 50% w postaci ułamków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3185" text:continue-numbering="true" text:style-name="WWNum38">
              <text:list-item>
                <text:p text:style-name="P47"><text:span text:style-name="T1">potrafi wskazać przykłady zastosowań procentów w życiu codziennym</text:span></text:p>
              </text:list-item>
              <text:list-item>
                <text:p text:style-name="P47"><text:span text:style-name="T1">potrafi zamieniać procenty na ułamki dziesiętne</text:span></text:p>
              </text:list-item>
              <text:list-item>
                <text:p text:style-name="P47"><text:span text:style-name="T1">potrafi zapisywać ułamki o mianowniku 100 w postaci procentów</text:span></text:p>
              </text:list-item>
              <text:list-item>
                <text:p text:style-name="P47"><text:span text:style-name="T1">potrafi określać procentowo zacieniowaną część figury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56130" text:continue-numbering="true" text:style-name="WWNum38">
              <text:list-item>
                <text:p text:style-name="P47"><text:span text:style-name="T1">potrafi zamieniać procenty na ułamki zwykłe nieskracalne</text:span></text:p>
              </text:list-item>
              <text:list-item>
                <text:p text:style-name="P47"><text:span text:style-name="T1">zamieniać ułamki na procenty</text:span></text:p>
              </text:list-item>
              <text:list-item>
                <text:p text:style-name="P47"><text:span text:style-name="T1">potrafi odczytywać potrzebne informacje z diagramów procentowych</text:span></text:p>
              </text:list-item>
              <text:list-item>
                <text:p text:style-name="P47"><text:span text:style-name="T1">potrafi rozwiązywać zadania tekstowe związane z procentami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25096" text:continue-numbering="true" text:style-name="WWNum38">
              <text:list-item>
                <text:p text:style-name="P47"><text:span text:style-name="T1">potrafi określać procentowo zacieniowane części figur</text:span></text:p>
              </text:list-item>
              <text:list-item>
                <text:p text:style-name="P47"><text:span text:style-name="T1">potrafi rozwiązywać zadania tekstowe związane z procentami</text:span></text:p>
              </text:list-item>
            </text:list>
          </table:table-cell>
          <table:table-cell table:style-name="Tabela1.D2" table:number-rows-spanned="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90</text:span></text:p>
          </table:table-cell>
          <table:table-cell table:style-name="Tabela1.A1" table:number-rows-spanned="2" table:number-columns-spanned="2" office:value-type="string">
            <text:p text:style-name="P1"><text:span text:style-name="T2">Praca klasowa i jej omówienie.</text:span></text:p>
          </table:table-cell>
          <table:covered-table-cell/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1"><text:span text:style-name="T2">POLA FIGUR <text:s text:c="8"/>15 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92</text:span></text:p>
          </table:table-cell>
          <table:table-cell table:style-name="Tabela1.A1" table:number-rows-spanned="2" table:number-columns-spanned="2" office:value-type="string">
            <text:p text:style-name="P1"><text:span text:style-name="T1">Pole prostokąta i kwadratu.</text:span></text:p>
          </table:table-cell>
          <table:covered-table-cell/>
          <table:table-cell table:style-name="Tabela1.D2" table:number-rows-spanned="2" office:value-type="string">
            <text:p text:style-name="Standard"><text:span text:style-name="T1">Uczeń:</text:span></text:p>
            <text:list xml:id="list28753807" text:continue-numbering="true" text:style-name="WWNum38">
              <text:list-item>
                <text:p text:style-name="P47"><text:span text:style-name="T1">zna jednostki miary pola</text:span></text:p>
              </text:list-item>
              <text:list-item>
                <text:p text:style-name="P47"><text:span text:style-name="T1">zna wzór na obliczanie pola </text:span><text:soft-page-break/><text:span text:style-name="T1">prostokąta i kwadratu</text:span></text:p>
              </text:list-item>
              <text:list-item>
                <text:p text:style-name="P47"><text:span text:style-name="T1">rozumie pojęcie miary pola jako liczby kwadratów jednostkowych</text:span></text:p>
              </text:list-item>
              <text:list-item>
                <text:p text:style-name="P47"><text:span text:style-name="T1">potrafi obliczać pola prostokątów i kwadratów o długościach boków wyrażonych w tych samych jednostkach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0228" text:continue-numbering="true" text:style-name="WWNum38">
              <text:list-item>
                <text:p text:style-name="P47"><text:span text:style-name="T1">potrafi obliczać pola prostokątów i kwadratów o długościach boków wyrażonych w różnych jednostkach</text:span></text:p>
              </text:list-item>
              <text:list-item>
                <text:p text:style-name="P47"><text:span text:style-name="T1">potrafi obliczać bok prostokąta znając </text:span><text:soft-page-break/><text:span text:style-name="T1">jego pole i długość drugiego boku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26721" text:continue-numbering="true" text:style-name="WWNum38">
              <text:list-item>
                <text:p text:style-name="P47"><text:span text:style-name="T1">potrafi obliczać bok kwadratu znając jego pole</text:span></text:p>
              </text:list-item>
              <text:list-item>
                <text:p text:style-name="P47"><text:span text:style-name="T1">potrafi obliczać bok </text:span><text:soft-page-break/><text:span text:style-name="T1">prostokąta znając jego pole i długość drugiego boku</text:span></text:p>
              </text:list-item>
              <text:list-item>
                <text:p text:style-name="P47"><text:span text:style-name="T1">potrafi obliczać pole kwadratu o danym obwodzie i odwrotnie</text:span></text:p>
              </text:list-item>
              <text:list-item>
                <text:p text:style-name="P47"><text:span text:style-name="T1">potrafi rozwiązywać zadanie tekstowe związane z polami prostokątów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4491" text:continue-numbering="true" text:style-name="WWNum38">
              <text:list-item>
                <text:p text:style-name="P47"><text:span text:style-name="T1">potrafi obliczać pola narysowanych figur jako sumy lub różnice pól prostokątów</text:span></text:p>
              </text:list-item>
              <text:list-item>
                <text:p text:style-name="P47"><text:soft-page-break/><text:span text:style-name="T1">potrafi rozwiązywać zadania tekstowe związane z polami prostokątów w skali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56920" text:continue-numbering="true" text:style-name="WWNum38">
              <text:list-item>
                <text:p text:style-name="P47"><text:span text:style-name="T1">potrafi dzielić linią prostą figury złożone z prostokątów na dwie części o równych </text:span><text:soft-page-break/><text:span text:style-name="T1">polach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1">9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94</text:span></text:p>
          </table:table-cell>
          <table:table-cell table:style-name="Tabela1.A1" table:number-rows-spanned="2" table:number-columns-spanned="2" office:value-type="string">
            <text:p text:style-name="P1"><text:span text:style-name="T1">Zależności między jednostkami pola.</text:span></text:p>
          </table:table-cell>
          <table:covered-table-cell/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51251" text:continue-numbering="true" text:style-name="WWNum38">
              <text:list-item>
                <text:p text:style-name="P47"><text:span text:style-name="T1">zna zależności między jednostkami pola</text:span></text:p>
              </text:list-item>
              <text:list-item>
                <text:p text:style-name="P47"><text:span text:style-name="T1">zna gruntowe jednostki pola i zależności między nimi</text:span></text:p>
              </text:list-item>
              <text:list-item>
                <text:p text:style-name="P47"><text:span text:style-name="T1">rozumie związek pomiędzy jednostkami długości a jednostkami pola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56961" text:continue-numbering="true" text:style-name="WWNum38">
              <text:list-item>
                <text:p text:style-name="P47"><text:span text:style-name="T1">potrafi zamieniać jednostki pola</text:span></text:p>
              </text:list-item>
              <text:list-item>
                <text:p text:style-name="P47"><text:span text:style-name="T1">potrafi rozwiązywać zadania tekstowe związane z zamianą jednostek pola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28208" text:continue-numbering="true" text:style-name="WWNum38">
              <text:list-item>
                <text:p text:style-name="P47"><text:span text:style-name="T1">potrafi rozwiązywać zadania tekstowe związane z zamianą jednostek pola</text:span></text:p>
              </text:list-item>
            </text:list>
          </table:table-cell>
          <table:table-cell table:style-name="Tabela1.D2" table:number-rows-spanned="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9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96</text:span></text:p>
          </table:table-cell>
          <table:table-cell table:style-name="Tabela1.A1" table:number-rows-spanned="2" table:number-columns-spanned="2" office:value-type="string">
            <text:p text:style-name="P1"><text:span text:style-name="T1">Pole równoległoboku.</text:span></text:p>
          </table:table-cell>
          <table:covered-table-cell/>
          <table:table-cell table:style-name="Tabela1.D2" table:number-rows-spanned="2" office:value-type="string">
            <text:p text:style-name="P6"/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40143" text:continue-numbering="true" text:style-name="WWNum38">
              <text:list-item>
                <text:p text:style-name="P47"><text:span text:style-name="T1">zna pojęcie wysokości i podstawy równoległoboku</text:span></text:p>
              </text:list-item>
              <text:list-item>
                <text:p text:style-name="P47"><text:span text:style-name="T1">zna wzór na obliczanie pola równoległoboku</text:span></text:p>
              </text:list-item>
              <text:list-item>
                <text:p text:style-name="P47"><text:span text:style-name="T1">potrafi obliczać pola równoległoboków</text:span></text:p>
              </text:list-item>
              <text:list-item>
                <text:p text:style-name="P47"><text:span text:style-name="T1">potrafi obliczać pola i obwody rombu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47007" text:continue-numbering="true" text:style-name="WWNum38">
              <text:list-item>
                <text:p text:style-name="P47"><text:span text:style-name="T1">potrafi obliczać długość podstawy równoległoboku znając jego pole i długość wysokości opuszczonej na tę podstawę</text:span></text:p>
              </text:list-item>
              <text:list-item>
                <text:p text:style-name="P47"><text:span text:style-name="T1">potrafi obliczać wysokość równoległoboku znając jego pole i długość podstawy</text:span></text:p>
              </text:list-item>
              <text:list-item>
                <text:p text:style-name="P47"><text:span text:style-name="T1">potrafi obliczać wysokość rombu </text:span><text:soft-page-break/><text:span text:style-name="T1">znając jego obwód</text:span></text:p>
              </text:list-item>
              <text:list-item>
                <text:p text:style-name="P47"><text:span text:style-name="T1">potrafi porównywać pola narysowanych równoległoboków</text:span></text:p>
              </text:list-item>
              <text:list-item>
                <text:p text:style-name="P47"><text:span text:style-name="T1">potrafi rysować prostokąt o polu równym polu narysowanego równoległoboku i odwrotnie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29723" text:continue-numbering="true" text:style-name="WWNum38">
              <text:list-item>
                <text:p text:style-name="P47"><text:span text:style-name="T1">potrafi obliczać pola narysowanych figur jako sumy lub różnice pól równoległoboków</text:span></text:p>
              </text:list-item>
              <text:list-item>
                <text:p text:style-name="P47"><text:span text:style-name="T1">potrafi obliczać wysokość równoległoboku znając długości dwóch boków i drugiej wysokości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54543" text:continue-numbering="true" text:style-name="WWNum38">
              <text:list-item>
                <text:p text:style-name="P47"><text:span text:style-name="T1">potrafi rozwiązywać zadania tekstowe związane z polami równoległoboków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1">9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98</text:span></text:p>
          </table:table-cell>
          <table:table-cell table:style-name="Tabela1.A1" table:number-columns-spanned="2" office:value-type="string">
            <text:p text:style-name="P1"><text:span text:style-name="T1">Pole rombu</text:span></text:p>
          </table:table-cell>
          <table:covered-table-cell/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Standard"><text:span text:style-name="T1">Uczeń:</text:span></text:p>
            <text:list xml:id="list28730578" text:continue-numbering="true" text:style-name="WWNum38">
              <text:list-item>
                <text:p text:style-name="P47"><text:span text:style-name="T1">zna wzór na obliczanie pola rombu wykorzystujący długości przekątnych</text:span></text:p>
              </text:list-item>
              <text:list-item>
                <text:p text:style-name="P47"><text:span text:style-name="T1">potrafi obliczać pole kwadratu o danej przekątnej</text:span></text:p>
              </text:list-item>
              <text:list-item>
                <text:p text:style-name="P47"><text:span text:style-name="T1">potrafi obliczać pole rombu o danych przekątnych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26443" text:continue-numbering="true" text:style-name="WWNum38">
              <text:list-item>
                <text:p text:style-name="P47"><text:span text:style-name="T1">rozumie kryteria doboru wzoru na obliczanie pola rombu</text:span></text:p>
              </text:list-item>
              <text:list-item>
                <text:p text:style-name="P47"><text:span text:style-name="T1">potrafi obliczać pole rombu znając długość jednej przekątnej i związek między przekątnymi</text:span></text:p>
              </text:list-item>
              <text:list-item>
                <text:p text:style-name="P47"><text:span text:style-name="T1">potrafi rysować romb o danym polu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57001" text:continue-numbering="true" text:style-name="WWNum38">
              <text:list-item>
                <text:p text:style-name="P47"><text:span text:style-name="T1">potrafi obliczać długość przekątnej rombu znając jego pole i długość drugiej przekątnej</text:span></text:p>
              </text:list-item>
              <text:list-item>
                <text:p text:style-name="P47"><text:span text:style-name="T1">potrafi rozwiązywać zadania tekstowe związane z polami rombów</text:span></text:p>
              </text:list-item>
            </text:list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99</text:span></text:p>
          </table:table-cell>
          <table:table-cell table:style-name="Tabela1.A1" table:number-rows-spanned="2" table:number-columns-spanned="2" office:value-type="string">
            <text:p text:style-name="P1"><text:span text:style-name="T1">Pole trójkąta.</text:span></text:p>
          </table:table-cell>
          <table:covered-table-cell/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2773" text:continue-numbering="true" text:style-name="WWNum38">
              <text:list-item>
                <text:p text:style-name="P47"><text:span text:style-name="T1">zna pojęcie wysokości i podstawy trójkąta</text:span></text:p>
              </text:list-item>
              <text:list-item>
                <text:p text:style-name="P47"><text:span text:style-name="T1">zna wzór na obliczanie pola trójkąta</text:span></text:p>
              </text:list-item>
              <text:list-item>
                <text:p text:style-name="P47"><text:span text:style-name="T1">potrafi obliczać pole trójkąta znając długość podstawy i wysokość trójkąta</text:span></text:p>
              </text:list-item>
              <text:list-item>
                <text:p text:style-name="P47"><text:span text:style-name="T1">potrafi obliczać pola narysowanych trójkątów ostrokątnych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45320" text:continue-numbering="true" text:style-name="WWNum38">
              <text:list-item>
                <text:p text:style-name="P47"><text:span text:style-name="T1">potrafi narysować trójkąt o danym polu</text:span></text:p>
              </text:list-item>
              <text:list-item>
                <text:p text:style-name="P47"><text:span text:style-name="T1">potrafi obliczać pola narysowanych trójkątów prostokątnych i rozwartokątnych</text:span></text:p>
              </text:list-item>
              <text:list-item>
                <text:p text:style-name="P47"><text:span text:style-name="T1">potrafi obliczać pole trójkąta prostokątnego o danych długościach przyprostokątnych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40053" text:continue-numbering="true" text:style-name="WWNum38">
              <text:list-item>
                <text:p text:style-name="P47"><text:span text:style-name="T1">potrafi obliczać wysokość trójkąta znając długość podstawy i pole trójkąta</text:span></text:p>
              </text:list-item>
              <text:list-item>
                <text:p text:style-name="P47"><text:span text:style-name="T1">potrafi obliczać długość podstawy trójkąta znając wysokość i pole trójkąta</text:span></text:p>
              </text:list-item>
              <text:list-item>
                <text:p text:style-name="P47"><text:span text:style-name="T1">potrafi obliczać pola trójkątów jako części prostokątów o znanych bokach</text:span></text:p>
              </text:list-item>
              <text:list-item>
                <text:p text:style-name="P47"><text:span text:style-name="T1">potrafi obliczać pola narysowanych figur jako </text:span><text:soft-page-break/><text:span text:style-name="T1">sumy lub różnicy pól trójkątów</text:span></text:p>
              </text:list-item>
              <text:list-item>
                <text:p text:style-name="P47"><text:span text:style-name="T1">potrafi rysować prostokąty o polu równym polu narysowanego trójkąta i odwrotnie</text:span></text:p>
              </text:list-item>
              <text:list-item>
                <text:p text:style-name="P47"><text:span text:style-name="T1">potrafi rozwiązywać zadania tekstowe związane z polami trójkątów</text:span></text:p>
              </text:list-item>
              <text:list-item>
                <text:p text:style-name="P47"><text:span text:style-name="T1">potrafi obliczać długość przyprostokątnej znając pole trójkąta i długość drugiej przyprostokątnej</text:span></text:p>
              </text:list-item>
            </text:list>
          </table:table-cell>
          <table:table-cell table:style-name="Tabela1.D2" table:number-rows-spanned="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101</text:span></text:p>
          </table:table-cell>
          <table:table-cell table:style-name="Tabela1.A1" table:number-rows-spanned="2" table:number-columns-spanned="2" office:value-type="string">
            <text:p text:style-name="P1"><text:span text:style-name="T1">Pole trapezu.</text:span></text:p>
          </table:table-cell>
          <table:covered-table-cell/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26049" text:continue-numbering="true" text:style-name="WWNum38">
              <text:list-item>
                <text:p text:style-name="P47"><text:span text:style-name="T1">zna pojęcie wysokości i podstawy trapezu</text:span></text:p>
              </text:list-item>
              <text:list-item>
                <text:p text:style-name="P47"><text:span text:style-name="T1">zna wzór na obliczanie pola trapezu</text:span></text:p>
              </text:list-item>
              <text:list-item>
                <text:p text:style-name="P47"><text:span text:style-name="T1">potrafi obliczać pole trapezu znając długość podstawy i wysokość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7469" text:continue-numbering="true" text:style-name="WWNum38">
              <text:list-item>
                <text:p text:style-name="P47"><text:span text:style-name="T1">potrafi obliczać pole trapezu znając sumę długości podstaw i wysokość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45442" text:continue-numbering="true" text:style-name="WWNum38">
              <text:list-item>
                <text:p text:style-name="P47"><text:span text:style-name="T1">potrafi obliczać wysokość trapezu znając jego pole i długość podstaw (ich sumę) lub zależności między nimi</text:span></text:p>
              </text:list-item>
              <text:list-item>
                <text:p text:style-name="P47"><text:span text:style-name="T1">potrafi rozwiązywać zadania tekstowe związane z polami trapezów</text:span></text:p>
              </text:list-item>
              <text:list-item>
                <text:p text:style-name="P47"><text:span text:style-name="T1">potrafi obliczać pola narysowanych figur jako sumy lub różnicy pól znanych wielokątów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27096" text:continue-numbering="true" text:style-name="WWNum38">
              <text:list-item>
                <text:p text:style-name="P47"><text:span text:style-name="T1">potrafią dzielić trapezy na części o równych polach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1">1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103</text:span></text:p>
          </table:table-cell>
          <table:table-cell table:style-name="Tabela1.A1" table:number-rows-spanned="2" table:number-columns-spanned="2" office:value-type="string">
            <text:p text:style-name="P1"><text:span text:style-name="T1">Pola wielokątów – podsumowanie,</text:span></text:p>
          </table:table-cell>
          <table:covered-table-cell/>
          <table:table-cell table:style-name="Tabela1.D2" table:number-rows-spanned="2" office:value-type="string">
            <text:p text:style-name="Standard"><text:span text:style-name="T1">Uczeń:</text:span></text:p>
            <text:list xml:id="list28745437" text:continue-numbering="true" text:style-name="WWNum38">
              <text:list-item>
                <text:p text:style-name="P47"><text:span text:style-name="T1">zna wzory na obliczanie pól poznanych wielokątów</text:span></text:p>
              </text:list-item>
              <text:list-item>
                <text:p text:style-name="P47"><text:span text:style-name="T1">potrafi obliczać pola poznanych wielokątów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p text:style-name="Standard"><text:span text:style-name="T1">•<text:tab/>zna wzory na obliczanie pól poznanych wielokątów</text:span></text:p>
            <text:p text:style-name="Standard"><text:span text:style-name="T1">•<text:tab/>potrafi obliczać pola poznanych wielokątów</text:span></text:p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45777" text:continue-numbering="true" text:style-name="WWNum38">
              <text:list-item>
                <text:p text:style-name="P47"><text:span text:style-name="T1">potrafi obliczać pola narysowanych figur jako sumy lub różnice pól znanych wielokątów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26496" text:continue-numbering="true" text:style-name="WWNum38">
              <text:list-item>
                <text:p text:style-name="P47"><text:span text:style-name="T1">potrafi rozwiązywać zadania tekstowe związane z polami wielokątów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9714" text:continue-numbering="true" text:style-name="WWNum38">
              <text:list-item>
                <text:p text:style-name="P47"><text:span text:style-name="T1">potrafi rysować wielokąty o danych polach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1">1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105</text:span></text:p>
          </table:table-cell>
          <table:table-cell table:style-name="Tabela1.A1" table:number-rows-spanned="2" table:number-columns-spanned="2" office:value-type="string">
            <text:p text:style-name="P1"><text:span text:style-name="T2">Praca klasowa i jej omówienie.</text:span></text:p>
          </table:table-cell>
          <table:covered-table-cell/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1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" table:number-columns-spanned="8" office:value-type="string">
            <text:p text:style-name="P1"><text:span text:style-name="T2">LICZBY CAŁKOWITE <text:s text:c="5"/>10 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107</text:span></text:p>
          </table:table-cell>
          <table:table-cell table:style-name="Tabela1.A1" table:number-rows-spanned="2" table:number-columns-spanned="2" office:value-type="string">
            <text:p text:style-name="P1"><text:span text:style-name="T1">Liczby ujemne.</text:span></text:p>
          </table:table-cell>
          <table:covered-table-cell/>
          <table:table-cell table:style-name="Tabela1.D2" table:number-rows-spanned="2" office:value-type="string">
            <text:p text:style-name="Standard"><text:span text:style-name="T1">Uczeń:</text:span></text:p>
            <text:list xml:id="list28755332" text:continue-numbering="true" text:style-name="WWNum38">
              <text:list-item>
                <text:p text:style-name="P47"><text:span text:style-name="T1">zna pojęcia: liczby ujemnej i dodatniej</text:span></text:p>
              </text:list-item>
              <text:list-item>
                <text:p text:style-name="P47"><text:span text:style-name="T1">zna pojęcie liczb przeciwnych</text:span></text:p>
              </text:list-item>
              <text:list-item>
                <text:p text:style-name="P47"><text:span text:style-name="T1">rozumie rozszerzenie osi liczbowej na liczby ujemne</text:span></text:p>
              </text:list-item>
              <text:list-item>
                <text:p text:style-name="P47"><text:span text:style-name="T1">potrafi porównywać liczby całkowite dodatnie</text:span></text:p>
              </text:list-item>
              <text:list-item>
                <text:p text:style-name="P47"><text:span text:style-name="T1">potrafi porównywać liczby całkowite dodatnie z ujemnymi</text:span></text:p>
              </text:list-item>
              <text:list-item>
                <text:p text:style-name="P47"><text:span text:style-name="T1">potrafi podawać liczby przeciwne do danych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29344" text:continue-numbering="true" text:style-name="WWNum38">
              <text:list-item>
                <text:p text:style-name="P47"><text:span text:style-name="T1">zna pojęcie liczby całkowitej</text:span></text:p>
              </text:list-item>
              <text:list-item>
                <text:p text:style-name="P47"><text:span text:style-name="T1">rozumie rozszerzenie zbioru liczb o zbiór liczb całkowitych</text:span></text:p>
              </text:list-item>
              <text:list-item>
                <text:p text:style-name="P47"><text:span text:style-name="T1">potrafi zaznaczać liczby całkowite na osi liczbowej</text:span></text:p>
              </text:list-item>
              <text:list-item>
                <text:p text:style-name="P47"><text:span text:style-name="T1">potrafi podawać liczby całkowite większe lub mniejsze od danej</text:span></text:p>
              </text:list-item>
              <text:list-item>
                <text:p text:style-name="P47"><text:span text:style-name="T1">potrafi porównywać liczby całkowite ujemne</text:span></text:p>
              </text:list-item>
              <text:list-item>
                <text:p text:style-name="P47"><text:span text:style-name="T1">potrafi porównywać liczby całkowite ujemne z zerem</text:span></text:p>
              </text:list-item>
              <text:list-item>
                <text:p text:style-name="P47"><text:span text:style-name="T1">potrafi porządkować liczby całkowite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25368" text:continue-numbering="true" text:style-name="WWNum38">
              <text:list-item>
                <text:p text:style-name="P47"><text:span text:style-name="T1">potrafi odczytywać współrzędne liczb ujemnych</text:span></text:p>
              </text:list-item>
              <text:list-item>
                <text:p text:style-name="P47"><text:span text:style-name="T1">potrafi rozwiązywać zadania związane z porównywaniem liczb całkowitych</text:span></text:p>
              </text:list-item>
            </text:list>
            <text:p text:style-name="P6"/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29863" text:continue-numbering="true" text:style-name="WWNum38">
              <text:list-item>
                <text:p text:style-name="P47"><text:span text:style-name="T1">potrafi rozwiązywać zadania tekstowe związane z liczbami całkowitymi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28427" text:continue-numbering="true" text:style-name="WWNum38">
              <text:list-item>
                <text:p text:style-name="P47"><text:span text:style-name="T1">potrafi rozwiązywać zadania tekstowe związane z obliczaniem czasu lokalnego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1">1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109</text:span></text:p>
          </table:table-cell>
          <table:table-cell table:style-name="Tabela1.A1" table:number-rows-spanned="2" table:number-columns-spanned="2" office:value-type="string">
            <text:p text:style-name="P1"><text:span text:style-name="T1">Dodawanie liczb całkowitych</text:span></text:p>
          </table:table-cell>
          <table:covered-table-cell/>
          <table:table-cell table:style-name="Tabela1.D2" table:number-rows-spanned="2" office:value-type="string">
            <text:p text:style-name="Standard"><text:span text:style-name="T1">Uczeń:</text:span></text:p>
            <text:list xml:id="list287437451" text:continue-numbering="true" text:style-name="WWNum38">
              <text:list-item>
                <text:p text:style-name="P47"><text:span text:style-name="T1">zna zasadę dodawania liczb całkowitych o jednakowych znakach</text:span></text:p>
              </text:list-item>
              <text:list-item>
                <text:p text:style-name="P47"><text:span text:style-name="T1">potrafi obliczać sumy liczb o jednakowych znakach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6306" text:continue-numbering="true" text:style-name="WWNum38">
              <text:list-item>
                <text:p text:style-name="P47"><text:span text:style-name="T1">zna zasadę dodawania liczb o różnych znakach</text:span></text:p>
              </text:list-item>
              <text:list-item>
                <text:p text:style-name="P47"><text:span text:style-name="T1">potrafi obliczać sumy liczb o różnych znakach</text:span></text:p>
              </text:list-item>
              <text:list-item>
                <text:p text:style-name="P47"><text:span text:style-name="T1">potrafi dopełniać składniki do określonej sumy</text:span></text:p>
              </text:list-item>
              <text:list-item>
                <text:p text:style-name="P47"><text:span text:style-name="T1">potrafi powiększać liczby całkowite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9766" text:continue-numbering="true" text:style-name="WWNum38">
              <text:list-item>
                <text:p text:style-name="P47"><text:span text:style-name="T1">potrafi obliczać sumy wieloskładnikowe</text:span></text:p>
              </text:list-item>
              <text:list-item>
                <text:p text:style-name="P47"><text:span text:style-name="T1">potrafi korzystać z przemienności i łączności dodawania</text:span></text:p>
              </text:list-item>
              <text:list-item>
                <text:p text:style-name="P47"><text:span text:style-name="T1">potrafi określać znak sumy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41651" text:continue-numbering="true" text:style-name="WWNum38">
              <text:list-item>
                <text:p text:style-name="P47"><text:span text:style-name="T1">potrafi rozwiązywać zadania tekstowe związane z dodawaniem liczb całkowitych</text:span></text:p>
              </text:list-item>
            </text:list>
          </table:table-cell>
          <table:table-cell table:style-name="Tabela1.D2" table:number-rows-spanned="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1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111</text:span></text:p>
          </table:table-cell>
          <table:table-cell table:style-name="Tabela1.A1" table:number-rows-spanned="2" table:number-columns-spanned="2" office:value-type="string">
            <text:p text:style-name="P1"><text:span text:style-name="T1">Odejmowanie liczb całkowitych.</text:span></text:p>
          </table:table-cell>
          <table:covered-table-cell/>
          <table:table-cell table:style-name="Tabela1.D2" table:number-rows-spanned="2" office:value-type="string">
            <text:p text:style-name="Standard"><text:span text:style-name="T1">Uczeń:</text:span></text:p>
            <text:list xml:id="list28750198" text:continue-numbering="true" text:style-name="WWNum38">
              <text:list-item>
                <text:p text:style-name="P47"><text:span text:style-name="T1">potrafi </text:span><text:soft-page-break/><text:span text:style-name="T1">odejmować liczby całkowite dodatnie, gdy odjemnik jest większy od odjemnej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41974" text:continue-numbering="true" text:style-name="WWNum38">
              <text:list-item>
                <text:p text:style-name="P47"><text:span text:style-name="T1">zna zasadę zastępowania odejmowania </text:span><text:soft-page-break/><text:span text:style-name="T1">dodawaniem liczby przeciwnej</text:span></text:p>
              </text:list-item>
              <text:list-item>
                <text:p text:style-name="P47"><text:span text:style-name="T1">potrafi zastępować odejmowanie dodawaniem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47340" text:continue-numbering="true" text:style-name="WWNum38">
              <text:list-item>
                <text:p text:style-name="P47"><text:span text:style-name="T1">potrafi odejmować </text:span><text:soft-page-break/><text:span text:style-name="T1">liczby całkowite</text:span></text:p>
              </text:list-item>
              <text:list-item>
                <text:p text:style-name="P47"><text:span text:style-name="T1">potrafi pomniejszać liczby całkowite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9480" text:continue-numbering="true" text:style-name="WWNum38">
              <text:list-item>
                <text:p text:style-name="P47"><text:span text:style-name="T1">potrafi porównywać różnice </text:span><text:soft-page-break/><text:span text:style-name="T1">liczb całkowitych</text:span></text:p>
              </text:list-item>
              <text:list-item>
                <text:p text:style-name="P47"><text:span text:style-name="T1">potrafi uzupełniać brakujące liczby w różnicy tak, aby uzyskać ustalony wynik</text:span></text:p>
              </text:list-item>
              <text:list-item>
                <text:p text:style-name="P47"><text:span text:style-name="T1">potrafi rozwiązywać zadania tekstowe związane z odejmowaniem liczb całkowitych</text:span></text:p>
              </text:list-item>
            </text:list>
          </table:table-cell>
          <table:table-cell table:style-name="Tabela1.D2" table:number-rows-spanned="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1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113</text:span></text:p>
          </table:table-cell>
          <table:table-cell table:style-name="Tabela1.A1" table:number-rows-spanned="2" table:number-columns-spanned="2" office:value-type="string">
            <text:p text:style-name="P1"><text:span text:style-name="T1">Mnożenie i dzielenie liczb całkowitych.</text:span></text:p>
          </table:table-cell>
          <table:covered-table-cell/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9940" text:continue-numbering="true" text:style-name="WWNum38">
              <text:list-item>
                <text:p text:style-name="P47"><text:span text:style-name="T1">zna zasadę mnożenia i dzielenia liczb całkowitych</text:span></text:p>
              </text:list-item>
              <text:list-item>
                <text:p text:style-name="P47"><text:span text:style-name="T1">potrafi mnożyć i dzielić liczby całkowite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54026" text:continue-numbering="true" text:style-name="WWNum38">
              <text:list-item>
                <text:p text:style-name="P47"><text:span text:style-name="T1">potrafi mnożyć i dzielić liczby całkowite o różnych znakach</text:span></text:p>
              </text:list-item>
              <text:list-item>
                <text:p text:style-name="P47"><text:span text:style-name="T1">potrafi ustalać znaki iloczynów i ilorazów</text:span></text:p>
              </text:list-item>
              <text:list-item>
                <text:p text:style-name="P47"><text:span text:style-name="T1">potrafi obliczać wartości wyrażeń arytmetycznych zawierających działanie na liczbach całkowitych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45161" text:continue-numbering="true" text:style-name="WWNum38">
              <text:list-item>
                <text:p text:style-name="P47"><text:span text:style-name="T1">potrafi obliczać średnie arytmetyczne kilku liczb całkowitych</text:span></text:p>
              </text:list-item>
              <text:list-item>
                <text:p text:style-name="P47"><text:span text:style-name="T1">potrafi ustalać znaki wyrażeń arytmetycznych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43499" text:continue-numbering="true" text:style-name="WWNum38">
              <text:list-item>
                <text:p text:style-name="P47"><text:span text:style-name="T1">potrafi wstawiać znaki działań tak, aby wyrażenie miało określoną wartość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1">1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1">115</text:span></text:p>
          </table:table-cell>
          <table:table-cell table:style-name="Tabela1.A1" table:number-rows-spanned="2" table:number-columns-spanned="2" office:value-type="string">
            <text:p text:style-name="P1"><text:span text:style-name="T2">Praca klasowa i jej omówienie.</text:span></text:p>
          </table:table-cell>
          <table:covered-table-cell/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1">1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5"><text:span text:style-name="T2">GRANIASTOSŁUPY <text:s text:c="5"/>15 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"><text:span text:style-name="T1">117</text:span></text:p>
          </table:table-cell>
          <table:covered-table-cell/>
          <table:table-cell table:style-name="Tabela1.A1" office:value-type="string">
            <text:p text:style-name="P1"><text:span text:style-name="T1">Prostopadłościany i sześciany.</text:span></text:p>
          </table:table-cell>
          <table:table-cell table:style-name="Tabela1.D2" office:value-type="string">
            <text:p text:style-name="Standard"><text:span text:style-name="T1">Uczeń:</text:span></text:p>
            <text:list xml:id="list28732194" text:continue-numbering="true" text:style-name="WWNum38">
              <text:list-item>
                <text:p text:style-name="P47"><text:span text:style-name="T1">zna cechy prostopadłościanu i sześcianu</text:span></text:p>
              </text:list-item>
              <text:list-item>
                <text:p text:style-name="P47"><text:span text:style-name="T1">zna elementy budowy prostopadłościanu</text:span></text:p>
              </text:list-item>
              <text:list-item>
                <text:p text:style-name="P47"><text:span text:style-name="T1">potrafi wskazywać elementy budowy prostopadłościan</text:span><text:soft-page-break/><text:span text:style-name="T1">ów</text:span></text:p>
              </text:list-item>
              <text:list-item>
                <text:p text:style-name="P47"><text:span text:style-name="T1">potrafi wskazywać na rysunkach prostopadłościanów ściany i krawędzie prostopadłe i równoległe</text:span></text:p>
              </text:list-item>
              <text:list-item>
                <text:p text:style-name="P47"><text:span text:style-name="T1">potrafi wskazywać na rysunkach prostopadłościanów krawędzie o jednakowej długości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41368" text:continue-numbering="true" text:style-name="WWNum38">
              <text:list-item>
                <text:p text:style-name="P47"><text:span text:style-name="T1">potrafi obliczać sumy długości krawędzi prostopadłościanów oraz krawędzi sześcianów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30400" text:continue-numbering="true" text:style-name="WWNum38">
              <text:list-item>
                <text:p text:style-name="P47"><text:span text:style-name="T1">potrafi obliczać długość krawędzi sześcianu znając sumę długości wszystkich krawędzi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39230" text:continue-numbering="true" text:style-name="WWNum38">
              <text:list-item>
                <text:p text:style-name="P47"><text:span text:style-name="T1">potrafi rozwiązywać zadania z treścią dotyczące długości krawędzi prostopadłościanów i sześcianów</text:span></text:p>
              </text:list-item>
              <text:list-item>
                <text:p text:style-name="P47"><text:span text:style-name="T1">potrafi rozwiązywać zadania z treścią dotyczące ścian sześcianu</text:span></text:p>
              </text:list-item>
            </text:list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1" table:number-columns-spanned="2" office:value-type="string">
            <text:p text:style-name="P1"><text:span text:style-name="T1">118</text:span></text:p>
          </table:table-cell>
          <table:covered-table-cell/>
          <table:table-cell table:style-name="Tabela1.A1" office:value-type="string">
            <text:p text:style-name="P1"><text:span text:style-name="T1">Przykłady graniastosłupów.</text:span></text:p>
          </table:table-cell>
          <table:table-cell table:style-name="Tabela1.D2" office:value-type="string">
            <text:p text:style-name="Standard"><text:span text:style-name="T1">Uczeń:</text:span></text:p>
            <text:list xml:id="list28724592" text:continue-numbering="true" text:style-name="WWNum38">
              <text:list-item>
                <text:p text:style-name="P47"><text:span text:style-name="T1">zna pojęcie graniastosłupa prostego</text:span></text:p>
              </text:list-item>
              <text:list-item>
                <text:p text:style-name="P47"><text:span text:style-name="T1">zna elementy budowy graniastosłupa prostego</text:span></text:p>
              </text:list-item>
              <text:list-item>
                <text:p text:style-name="P47"><text:span text:style-name="T1">potrafi wskazywać elementy budowy graniastosłupa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33836" text:continue-numbering="true" text:style-name="WWNum38">
              <text:list-item>
                <text:p text:style-name="P47"><text:span text:style-name="T1">potrafi wskazywać na rysunkach graniastosłupów ściany i krawędzie prostopadłe oraz równoległe</text:span></text:p>
              </text:list-item>
              <text:list-item>
                <text:p text:style-name="P47"><text:span text:style-name="T1">potrafi określać liczby ścian, wierzchołków, krawędzi graniastosłupów</text:span></text:p>
              </text:list-item>
              <text:list-item>
                <text:p text:style-name="P47"><text:span text:style-name="T1">zna nazwy graniastosłupów prostych w zależności od podstawy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25555" text:continue-numbering="true" text:style-name="WWNum38">
              <text:list-item>
                <text:p text:style-name="P47"><text:span text:style-name="T1">rozumie, że podstawą graniastosłupa prostego nie zawsze jest ten wielokąt, który leży na poziomej płaszczyźnie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32737" text:continue-numbering="true" text:style-name="WWNum38">
              <text:list-item>
                <text:p text:style-name="P47"><text:span text:style-name="T1">potrafi rysować wszystkie ściany graniastosłupa trójkątnego, mając dane dwie z nich</text:span></text:p>
              </text:list-item>
              <text:list-item>
                <text:p text:style-name="P47"><text:span text:style-name="T1">potrafi określać cechy graniastosłupa znajdującego się na rysunku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56810" text:continue-numbering="true" text:style-name="WWNum38">
              <text:list-item>
                <text:p text:style-name="P47"><text:span text:style-name="T1">oceniać możliwość zbudowania z prostopadłościanów zadanego graniastosłupa</text:span></text:p>
              </text:list-item>
            </text:list>
          </table:table-cell>
        </table:table-row>
        <table:table-row table:style-name="Tabela1.1">
          <table:table-cell table:style-name="Tabela1.A1" table:number-columns-spanned="2" office:value-type="string">
            <text:p text:style-name="P1"><text:span text:style-name="T1">119</text:span></text:p>
          </table:table-cell>
          <table:covered-table-cell/>
          <table:table-cell table:style-name="Tabela1.A1" table:number-rows-spanned="2" office:value-type="string">
            <text:p text:style-name="P1"><text:span text:style-name="T1">Siatki graniastosłupów prostych.</text:span></text:p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50085" text:continue-numbering="true" text:style-name="WWNum38">
              <text:list-item>
                <text:p text:style-name="P47"><text:span text:style-name="T1">potrafi rysować siatki graniastosłupów o danych krawędziach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6765" text:continue-numbering="true" text:style-name="WWNum38">
              <text:list-item>
                <text:p text:style-name="P47"><text:span text:style-name="T1">zna pojęcie siatki bryły</text:span></text:p>
              </text:list-item>
              <text:list-item>
                <text:p text:style-name="P47"><text:span text:style-name="T1">potrafi kleić modele z zaprojektowanych siatek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2297" text:continue-numbering="true" text:style-name="WWNum38">
              <text:list-item>
                <text:p text:style-name="P47"><text:span text:style-name="T1">potrafi projektować siatki graniastosłupów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40284" text:continue-numbering="true" text:style-name="WWNum38">
              <text:list-item>
                <text:p text:style-name="P47"><text:span text:style-name="T1">potrafi projektować siatki graniastosłupów w skali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9084" text:continue-numbering="true" text:style-name="WWNum38">
              <text:list-item>
                <text:p text:style-name="P47"><text:span text:style-name="T1">potrafi rozpoznawać siatki graniastosłupów</text:span></text:p>
              </text:list-item>
            </text:list>
          </table:table-cell>
        </table:table-row>
        <table:table-row table:style-name="Tabela1.1">
          <table:table-cell table:style-name="Tabela1.A1" table:number-columns-spanned="2" office:value-type="string">
            <text:p text:style-name="P1"><text:span text:style-name="T1">1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0">
          <table:table-cell table:style-name="Tabela1.A1" table:number-columns-spanned="2" office:value-type="string">
            <text:p text:style-name="P1"><text:span text:style-name="T1">121</text:span></text:p>
          </table:table-cell>
          <table:covered-table-cell/>
          <table:table-cell table:style-name="Tabela1.A1" table:number-rows-spanned="2" office:value-type="string">
            <text:p text:style-name="P1"><text:span text:style-name="T1">Pole powierzchni graniastosłupa prostego.</text:span></text:p>
          </table:table-cell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6784" text:continue-numbering="true" text:style-name="WWNum38">
              <text:list-item>
                <text:p text:style-name="P47"><text:span text:style-name="T1">zna sposób obliczania pola powierzchni graniastosłupa prostego</text:span></text:p>
              </text:list-item>
              <text:list-item>
                <text:p text:style-name="P47"><text:span text:style-name="T1">rozumie sposób obliczania pola </text:span><text:soft-page-break/><text:span text:style-name="T1">powierzchni graniastosłupa prostego jako pola jego siatki</text:span></text:p>
              </text:list-item>
              <text:list-item>
                <text:p text:style-name="P47"><text:span text:style-name="T1">potrafi obliczać pole powierzchni prostopadłościanu o wymiarach wyrażonych w tej samej jednostce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54457" text:continue-numbering="true" text:style-name="WWNum38">
              <text:list-item>
                <text:p text:style-name="P47"><text:span text:style-name="T1">zna wzór na obliczanie pola powierzchni graniastosłupa </text:span><text:soft-page-break/><text:span text:style-name="T1">prostego</text:span></text:p>
              </text:list-item>
              <text:list-item>
                <text:p text:style-name="P47"><text:span text:style-name="T1">potrafi obliczać pole powierzchni prostopadłościanu o wymiarach wyrażonych w różnych jednostkach</text:span></text:p>
              </text:list-item>
              <text:list-item>
                <text:p text:style-name="P47"><text:span text:style-name="T1">potrafi obliczać pola graniastosłupów prostych</text:span></text:p>
              </text:list-item>
              <text:list-item>
                <text:p text:style-name="P47"><text:span text:style-name="T1">potrafi rozwiązywać zadania tekstowe z zastosowaniem pól powierzchni graniastosłupów prostych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9065" text:continue-numbering="true" text:style-name="WWNum38">
              <text:list-item>
                <text:p text:style-name="P47"><text:span text:style-name="T1">potrafi obliczać pola powierzchni graniastosłupów złożonych z sześcianów</text:span></text:p>
              </text:list-item>
            </text:list>
            <text:p text:style-name="P6"><text:soft-page-break/></text:p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41089" text:continue-numbering="true" text:style-name="WWNum38">
              <text:list-item>
                <text:p text:style-name="P47"><text:span text:style-name="T1">potrafi rozwiązywać zadania tekstowe z zastosowaniem pól powierzchni </text:span><text:soft-page-break/><text:span text:style-name="T1">graniastosłupów prostych</text:span></text:p>
              </text:list-item>
            </text:list>
          </table:table-cell>
        </table:table-row>
        <table:table-row table:style-name="Tabela1.130">
          <table:table-cell table:style-name="Tabela1.A1" table:number-columns-spanned="2" office:value-type="string">
            <text:p text:style-name="P1"><text:span text:style-name="T1">1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"><text:span text:style-name="T1">123</text:span></text:p>
          </table:table-cell>
          <table:covered-table-cell/>
          <table:table-cell table:style-name="Tabela1.A1" office:value-type="string">
            <text:p text:style-name="P1"><text:span text:style-name="T1">Objętość figury. Jednostki objętości.</text:span></text:p>
          </table:table-cell>
          <table:table-cell table:style-name="Tabela1.D2" office:value-type="string">
            <text:p text:style-name="Standard"><text:span text:style-name="T1">Uczeń:</text:span></text:p>
            <text:list xml:id="list28743235" text:continue-numbering="true" text:style-name="WWNum38">
              <text:list-item>
                <text:p text:style-name="P47"><text:span text:style-name="T1">zna pojęcie objętości figury</text:span></text:p>
              </text:list-item>
              <text:list-item>
                <text:p text:style-name="P47"><text:span text:style-name="T1">zna jednostki objętości</text:span></text:p>
              </text:list-item>
              <text:list-item>
                <text:p text:style-name="P47"><text:span text:style-name="T1">potrafi obliczać objętość brył znając liczbę mieszczących się w nich sześcianów jednostkowych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40796" text:continue-numbering="true" text:style-name="WWNum38">
              <text:list-item>
                <text:p text:style-name="P47"><text:span text:style-name="T1">rozumie różnicę między polem powierzchni a objętością</text:span></text:p>
              </text:list-item>
              <text:list-item>
                <text:p text:style-name="P47"><text:span text:style-name="T1">potrafi przyporządkować zadane objętości do obiektów z natury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32071" text:continue-numbering="true" text:style-name="WWNum38">
              <text:list-item>
                <text:p text:style-name="P47"><text:span text:style-name="T1">potrafi obliczać objętość i pole powierzchni prostopadłościanu zbudowanego z określonej liczby sześcianów</text:span></text:p>
              </text:list-item>
            </text:list>
          </table:table-cell>
          <table:table-cell table:style-name="Tabela1.D2" office:value-type="string">
            <text:p text:style-name="Standard"><text:span text:style-name="T1">Uczeń:</text:span></text:p>
            <text:list xml:id="list28736599" text:continue-numbering="true" text:style-name="WWNum38">
              <text:list-item>
                <text:p text:style-name="P47"><text:span text:style-name="T1">potrafi podawać liczbę sześcianów jednostkowych, z których składa się bryła na podstawie jej widoku z różnych stron</text:span></text:p>
              </text:list-item>
            </text:list>
          </table:table-cell>
          <table:table-cell table:style-name="Tabela1.D2" office:value-type="string">
            <text:p text:style-name="P2"/>
          </table:table-cell>
        </table:table-row>
        <table:table-row table:style-name="Tabela1.130">
          <table:table-cell table:style-name="Tabela1.A1" table:number-columns-spanned="2" office:value-type="string">
            <text:p text:style-name="P1"><text:span text:style-name="T1">124</text:span></text:p>
          </table:table-cell>
          <table:covered-table-cell/>
          <table:table-cell table:style-name="Tabela1.A1" table:number-rows-spanned="2" office:value-type="string">
            <text:p text:style-name="P1"><text:span text:style-name="T1">Objętość prostopadłościanu</text:span></text:p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51526" text:continue-numbering="true" text:style-name="WWNum38">
              <text:list-item>
                <text:p text:style-name="P47"><text:span text:style-name="T1">zna wzór na obliczanie objętości prostopadłościanu i sześcianu</text:span></text:p>
              </text:list-item>
              <text:list-item>
                <text:p text:style-name="P47"><text:span text:style-name="T1">potrafi obliczać objętości sześcianów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46897" text:continue-numbering="true" text:style-name="WWNum38">
              <text:list-item>
                <text:p text:style-name="P47"><text:span text:style-name="T1">potrafi obliczać objętości prostopadłościanów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8429" text:continue-numbering="true" text:style-name="WWNum38">
              <text:list-item>
                <text:p text:style-name="P47"><text:span text:style-name="T1">potrafi rozwiązywać zadania tekstowe związane z objętościami prostopadłościanów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49599" text:continue-numbering="true" text:style-name="WWNum38">
              <text:list-item>
                <text:p text:style-name="P47"><text:span text:style-name="T1">potrafi obliczać pole powierzchni sześcianu znając jego objętość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56918" text:continue-numbering="true" text:style-name="WWNum38">
              <text:list-item>
                <text:p text:style-name="P47"><text:span text:style-name="T1">potrafi rozwiązywać nietypowe zadania tekstowe związane z objętościami prostopadłościanów</text:span></text:p>
              </text:list-item>
            </text:list>
          </table:table-cell>
        </table:table-row>
        <table:table-row table:style-name="Tabela1.130">
          <table:table-cell table:style-name="Tabela1.A1" table:number-columns-spanned="2" office:value-type="string">
            <text:p text:style-name="P1"><text:span text:style-name="T1">1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30">
          <table:table-cell table:style-name="Tabela1.A1" table:number-columns-spanned="2" office:value-type="string">
            <text:p text:style-name="P1"><text:span text:style-name="T1">126</text:span></text:p>
          </table:table-cell>
          <table:covered-table-cell/>
          <table:table-cell table:style-name="Tabela1.A1" table:number-rows-spanned="2" office:value-type="string">
            <text:p text:style-name="P1"><text:span text:style-name="T1">Objętości graniastosłupa prostego</text:span></text:p>
          </table:table-cell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2779" text:continue-numbering="true" text:style-name="WWNum38">
              <text:list-item>
                <text:p text:style-name="P47"><text:span text:style-name="T1">zna pojęcie wysokości graniastosłupa prostego</text:span></text:p>
              </text:list-item>
              <text:list-item>
                <text:p text:style-name="P47"><text:span text:style-name="T1">zna wzór na obliczanie objętości graniastosłupa prostego</text:span></text:p>
              </text:list-item>
              <text:list-item>
                <text:p text:style-name="P47"><text:span text:style-name="T1">potrafi obliczać objętości graniastosłupów prostych znając pole podstawy i wysokość bryły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29360" text:continue-numbering="true" text:style-name="WWNum38">
              <text:list-item>
                <text:p text:style-name="P47"><text:span text:style-name="T1">potrafi obliczać objętości graniastosłupów znając opis podstawy lub jej rysunek i wysokość bryły</text:span></text:p>
              </text:list-item>
              <text:list-item>
                <text:p text:style-name="P47"><text:span text:style-name="T1">potrafi rozwiązywać zadania tekstowe związane z objętościami graniastosłupów prostych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39144" text:continue-numbering="true" text:style-name="WWNum38">
              <text:list-item>
                <text:p text:style-name="P47"><text:span text:style-name="T1">potrafi rozwiązywać zadania tekstowe związane z objętościami graniastosłupów prostych</text:span></text:p>
              </text:list-item>
              <text:list-item>
                <text:p text:style-name="P47"><text:span text:style-name="T1">potrafi obliczać objętości graniastosłupów prostych o podanych siatkach</text:span></text:p>
              </text:list-item>
            </text:list>
          </table:table-cell>
          <table:table-cell table:style-name="Tabela1.D2" table:number-rows-spanned="2" office:value-type="string">
            <text:p text:style-name="P2"/>
          </table:table-cell>
        </table:table-row>
        <table:table-row table:style-name="Tabela1.130">
          <table:table-cell table:style-name="Tabela1.A1" table:number-columns-spanned="2" office:value-type="string">
            <text:p text:style-name="P1"><text:span text:style-name="T1">1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0">
          <table:table-cell table:style-name="Tabela1.A1" table:number-columns-spanned="2" office:value-type="string">
            <text:p text:style-name="P1"><text:span text:style-name="T1">128</text:span></text:p>
          </table:table-cell>
          <table:covered-table-cell/>
          <table:table-cell table:style-name="Tabela1.A1" table:number-rows-spanned="2" office:value-type="string">
            <text:p text:style-name="P1"><text:span text:style-name="T1">Litry i mililitry</text:span></text:p>
          </table:table-cell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56183" text:continue-numbering="true" text:style-name="WWNum38">
              <text:list-item>
                <text:p text:style-name="P47"><text:span text:style-name="T1">zna definicje litra i mililitra oraz zależności między nimi</text:span></text:p>
              </text:list-item>
              <text:list-item>
                <text:p text:style-name="P47"><text:span text:style-name="T1">potrafi wyrażać w litrach i mililitrach podane objętości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42263" text:continue-numbering="true" text:style-name="WWNum38">
              <text:list-item>
                <text:p text:style-name="P47"><text:span text:style-name="T1">rozumie związek pomiędzy jednostkami długości a jednostkami objętości</text:span></text:p>
              </text:list-item>
              <text:list-item>
                <text:p text:style-name="P47"><text:span text:style-name="T1">potrafi wyrażać w litrach i mililitrach objętość prostopadłościanu o danych wymiarach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49546" text:continue-numbering="true" text:style-name="WWNum38">
              <text:list-item>
                <text:p text:style-name="P47"><text:span text:style-name="T1">potrafi rozwiązywać zadania tekstowe związane z objętościami brył wyrażonymi w litrach i mililitrach</text:span></text:p>
              </text:list-item>
              <text:list-item>
                <text:p text:style-name="P47"><text:span text:style-name="T1">zna zależności pomiędzy jednostkami objętości</text:span></text:p>
              </text:list-item>
              <text:list-item>
                <text:p text:style-name="P47"><text:span text:style-name="T1">potrafi zamieniać jednostki objętości</text:span></text:p>
              </text:list-item>
            </text:list>
          </table:table-cell>
          <table:table-cell table:style-name="Tabela1.D2" table:number-rows-spanned="2" office:value-type="string">
            <text:p text:style-name="Standard"><text:span text:style-name="T1">Uczeń:</text:span></text:p>
            <text:list xml:id="list28747271" text:continue-numbering="true" text:style-name="WWNum38">
              <text:list-item>
                <text:p text:style-name="P47"><text:span text:style-name="T1">potrafi stosować zamianę jednostek objętości w zadaniach tekstowych</text:span></text:p>
              </text:list-item>
            </text:list>
          </table:table-cell>
        </table:table-row>
        <table:table-row table:style-name="Tabela1.130">
          <table:table-cell table:style-name="Tabela1.A1" table:number-columns-spanned="2" office:value-type="string">
            <text:p text:style-name="P1"><text:span text:style-name="T1">12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0">
          <table:table-cell table:style-name="Tabela1.A1" table:number-columns-spanned="2" office:value-type="string">
            <text:p text:style-name="P1"><text:span text:style-name="T1">130</text:span></text:p>
          </table:table-cell>
          <table:covered-table-cell/>
          <table:table-cell table:style-name="Tabela1.A1" table:number-rows-spanned="2" office:value-type="string">
            <text:p text:style-name="P1"><text:span text:style-name="T2">Praca klasowa i jej omówienie.</text:span></text:p>
          </table:table-cell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P2"/>
          </table:table-cell>
          <table:table-cell table:style-name="Tabela1.D2" table:number-rows-spanned="2" office:value-type="string">
            <text:p text:style-name="P2"/>
          </table:table-cell>
        </table:table-row>
        <table:table-row table:style-name="Tabela1.130">
          <table:table-cell table:style-name="Tabela1.A1" table:number-columns-spanned="2" office:value-type="string">
            <text:p text:style-name="P1"><text:span text:style-name="T1">1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"><text:span text:style-name="T1">132-140</text:span></text:p>
          </table:table-cell>
          <table:covered-table-cell/>
          <table:table-cell table:style-name="Tabela1.A1" office:value-type="string">
            <text:p text:style-name="P1"><text:span text:style-name="T1">Godziny do dyspozycji nauczyciela.</text:span></text:p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P2"/>
      <text:p text:style-name="Standard"><text:span text:style-name="T1">Wymagania edukacyjne dostosowywane są do indywidualnych możliwości dziecka na podstawie opinii z Poradni Psychologiczno-Pedagogiczn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" svg:font-family="'Arial Unicode MS'"/>
    <style:font-face style:name="Mangal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.3cm" fo:margin-right="0cm" fo:orphans="0" fo:widows="0" fo:hyphenation-ladder-count="no-limit" fo:text-indent="-0.3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Arial Unicode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301cm" style:type="center"/>
          <style:tab-stop style:position="16.3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301cm" style:type="center"/>
          <style:tab-stop style:position="16.3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-0.3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2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alib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01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1.244cm" fo:margin-left="2.514cm"/>
        </style:list-level-properties>
        <style:text-properties style:font-name="Calibri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01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172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wia Kowalik</meta:initial-creator>
    <meta:editing-cycles>2</meta:editing-cycles>
    <meta:print-date>2018-09-03T15:24:00</meta:print-date>
    <meta:creation-date>2020-09-06T19:15:00</meta:creation-date>
    <dc:date>2021-09-07T08:51:35.32</dc:date>
    <meta:editing-duration>P0D</meta:editing-duration>
    <meta:generator>OpenOffice/4.0.1$Win32 OpenOffice.org_project/401m5$Build-9714</meta:generator>
    <meta:document-statistic meta:table-count="1" meta:image-count="0" meta:object-count="0" meta:page-count="29" meta:paragraph-count="1185" meta:word-count="6728" meta:character-count="456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