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Humanst521EU" svg:font-family="Humanst521EU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NeueLTPro-Roman" svg:font-family="HelveticaNeueLTPro-Roman" style:font-family-generic="system" style:font-pitch="variable"/>
    <style:font-face style:name="Humanst521EU-Normal" svg:font-family="Humanst521EU-Norm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6.254cm" fo:margin-left="-1cm" fo:margin-top="0cm" fo:margin-bottom="0cm" table:align="left" style:writing-mode="lr-tb"/>
    </style:style>
    <style:style style:name="Tabela1.A" style:family="table-column">
      <style:table-column-properties style:column-width="2.249cm"/>
    </style:style>
    <style:style style:name="Tabela1.B" style:family="table-column">
      <style:table-column-properties style:column-width="3.748cm"/>
    </style:style>
    <style:style style:name="Tabela1.C" style:family="table-column">
      <style:table-column-properties style:column-width="3.845cm"/>
    </style:style>
    <style:style style:name="Tabela1.D" style:family="table-column">
      <style:table-column-properties style:column-width="2.905cm"/>
    </style:style>
    <style:style style:name="Tabela1.E" style:family="table-column">
      <style:table-column-properties style:column-width="3.658cm"/>
    </style:style>
    <style:style style:name="Tabela1.F" style:family="table-column">
      <style:table-column-properties style:column-width="3.092cm"/>
    </style:style>
    <style:style style:name="Tabela1.G" style:family="table-column">
      <style:table-column-properties style:column-width="3.471cm"/>
    </style:style>
    <style:style style:name="Tabela1.H" style:family="table-column">
      <style:table-column-properties style:column-width="3.28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A2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1.12" style:family="table-row">
      <style:table-row-properties style:min-row-height="5.233cm" style:keep-together="true" fo:keep-together="auto"/>
    </style:style>
    <style:style style:name="Tabela1.13" style:family="table-row">
      <style:table-row-properties style:min-row-height="3.5cm" style:keep-together="true" fo:keep-together="auto"/>
    </style:style>
    <style:style style:name="Tabela1.14" style:family="table-row">
      <style:table-row-properties style:min-row-height="2.75cm" style:keep-together="true" fo:keep-together="auto"/>
    </style:style>
    <style:style style:name="P1" style:family="paragraph" style:parent-style-name="Pa21">
      <style:paragraph-properties fo:text-align="center" style:justify-single-word="false"/>
    </style:style>
    <style:style style:name="P2" style:family="paragraph" style:parent-style-name="Pa21">
      <style:paragraph-properties fo:margin-top="0cm" fo:margin-bottom="0cm" fo:text-align="center" style:justify-single-word="false"/>
    </style:style>
    <style:style style:name="P3" style:family="paragraph" style:parent-style-name="Pa21">
      <style:paragraph-properties fo:margin-top="0cm" fo:margin-bottom="0cm" fo:line-height="100%" fo:text-align="center" style:justify-single-word="false"/>
    </style:style>
    <style:style style:name="P4" style:family="paragraph" style:parent-style-name="Pa21">
      <style:paragraph-properties fo:margin-top="0cm" fo:margin-bottom="0cm" fo:line-height="100%" fo:text-align="center" style:justify-single-word="false"/>
      <style:text-properties fo:color="#000000" style:font-name="Calibri" fo:font-size="10pt" style:font-size-asian="10pt" style:font-name-complex="Calibri1" style:font-size-complex="10pt"/>
    </style:style>
    <style:style style:name="P5" style:family="paragraph" style:parent-style-name="List_20_Paragraph" style:list-style-name="WWNum7">
      <style:paragraph-properties fo:margin-left="0.557cm" fo:margin-right="0cm" fo:margin-top="0cm" fo:margin-bottom="0cm" fo:line-height="100%" fo:text-indent="0cm" style:auto-text-indent="false"/>
    </style:style>
    <style:style style:name="P6" style:family="paragraph" style:parent-style-name="List_20_Paragraph" style:list-style-name="WWNum9">
      <style:paragraph-properties fo:margin-left="0.557cm" fo:margin-right="0cm" fo:margin-top="0cm" fo:margin-bottom="0cm" fo:line-height="100%" fo:text-indent="0cm" style:auto-text-indent="false"/>
    </style:style>
    <style:style style:name="P7" style:family="paragraph" style:parent-style-name="List_20_Paragraph" style:list-style-name="WWNum40">
      <style:paragraph-properties fo:margin-left="0.557cm" fo:margin-right="0cm" fo:margin-top="0cm" fo:margin-bottom="0cm" fo:line-height="100%" fo:text-indent="0cm" style:auto-text-indent="false"/>
    </style:style>
    <style:style style:name="P8" style:family="paragraph" style:parent-style-name="List_20_Paragraph" style:list-style-name="WWNum10">
      <style:paragraph-properties fo:margin-left="0.561cm" fo:margin-right="0cm" fo:margin-top="0cm" fo:margin-bottom="0cm" fo:line-height="100%" fo:text-indent="-0.501cm" style:auto-text-indent="false"/>
    </style:style>
    <style:style style:name="P9" style:family="paragraph" style:parent-style-name="Standard">
      <style:paragraph-properties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text-properties style:font-name="Calibri" style:font-name-asian="Calibri1" style:font-name-complex="Times New Roman1"/>
    </style:style>
    <style:style style:name="P11" style:family="paragraph" style:parent-style-name="Standard">
      <style:paragraph-properties fo:line-height="100%"/>
    </style:style>
    <style:style style:name="P12" style:family="paragraph" style:parent-style-name="Standard">
      <style:text-properties style:font-name="Arial" fo:font-weight="bold" style:font-name-asian="Times New Roman" style:language-asian="pl" style:country-asian="PL" style:font-weight-asian="bold" style:font-name-complex="Arial"/>
    </style:style>
    <style:style style:name="P13" style:family="paragraph" style:parent-style-name="Standard">
      <style:text-properties style:font-name="Arial" style:font-name-asian="Times New Roman" style:language-asian="pl" style:country-asian="PL" style:font-name-complex="Arial"/>
    </style:style>
    <style:style style:name="P1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cm"/>
    </style:style>
    <style:style style:name="P16" style:family="paragraph" style:parent-style-name="Standard">
      <style:paragraph-properties fo:margin-top="0cm" fo:margin-bottom="0cm"/>
      <style:text-properties fo:font-size="10pt" style:font-size-asian="10pt" style:font-size-complex="10pt"/>
    </style:style>
    <style:style style:name="P17" style:family="paragraph" style:parent-style-name="Standard">
      <style:paragraph-properties fo:margin-top="0cm" fo:margin-bottom="0cm"/>
      <style:text-properties fo:font-size="10pt" style:font-size-asian="10pt" style:font-name-complex="Calibri1" style:font-size-complex="10pt"/>
    </style:style>
    <style:style style:name="P18" style:family="paragraph" style:parent-style-name="Standard">
      <style:paragraph-properties fo:margin-top="0cm" fo:margin-bottom="0cm" fo:line-height="100%"/>
      <style:text-properties fo:font-size="10pt" style:font-size-asian="10pt" style:font-name-complex="Calibri1" style:font-size-complex="10pt"/>
    </style:style>
    <style:style style:name="P19" style:family="paragraph" style:parent-style-name="Standard">
      <style:paragraph-properties fo:margin-top="0cm" fo:margin-bottom="0cm" fo:line-height="100%"/>
      <style:text-properties fo:font-size="10pt" style:font-name-asian="Times New Roman1" style:font-size-asian="10pt" style:language-asian="pl" style:country-asian="PL" style:font-name-complex="Calibri1" style:font-size-complex="10pt"/>
    </style:style>
    <style:style style:name="P20" style:family="paragraph" style:parent-style-name="Standard">
      <style:paragraph-properties fo:margin-top="0cm" fo:margin-bottom="0cm"/>
      <style:text-properties fo:font-size="10pt" fo:font-weight="bold" style:font-size-asian="10pt" style:font-weight-asian="bold" style:font-name-complex="Calibri1" style:font-size-complex="10pt"/>
    </style:style>
    <style:style style:name="P21" style:family="paragraph" style:parent-style-name="Standard">
      <style:paragraph-properties fo:margin-top="0cm" fo:margin-bottom="0cm" fo:line-height="100%"/>
      <style:text-properties fo:font-size="10pt" fo:letter-spacing="-0.004cm" style:font-size-asian="10pt" style:font-name-complex="Calibri1" style:font-size-complex="10pt"/>
    </style:style>
    <style:style style:name="P22" style:family="paragraph" style:parent-style-name="Standard">
      <style:paragraph-properties fo:margin-top="0cm" fo:margin-bottom="0cm" fo:text-align="center" style:justify-single-word="false"/>
    </style:style>
    <style:style style:name="P23" style:family="paragraph" style:parent-style-name="Standard">
      <style:paragraph-properties fo:margin-top="0cm" fo:margin-bottom="0cm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fo:line-height="100%"/>
    </style:style>
    <style:style style:name="P25" style:family="paragraph" style:parent-style-name="Standard" style:list-style-name="WWNum1">
      <style:paragraph-properties fo:margin-top="0cm" fo:margin-bottom="0cm" fo:line-height="100%"/>
    </style:style>
    <style:style style:name="P26" style:family="paragraph" style:parent-style-name="Standard" style:list-style-name="WWNum12">
      <style:paragraph-properties fo:margin-top="0cm" fo:margin-bottom="0cm" fo:line-height="100%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</style:style>
    <style:style style:name="P28" style:family="paragraph" style:parent-style-name="Standard">
      <style:paragraph-properties fo:margin-top="0cm" fo:margin-bottom="0cm" fo:line-height="100%"/>
      <style:text-properties style:font-name="Calibri" fo:font-size="10pt" style:font-size-asian="10pt" style:font-name-complex="HelveticaNeueLTPro-Roman" style:font-size-complex="10pt"/>
    </style:style>
    <style:style style:name="P29" style:family="paragraph" style:parent-style-name="Standard">
      <style:paragraph-properties fo:margin-top="0cm" fo:margin-bottom="0cm" fo:line-height="100%"/>
      <style:text-properties style:font-name="Calibri" fo:font-size="10pt" style:font-size-asian="10pt" style:font-name-complex="Times New Roman1" style:font-size-complex="10pt"/>
    </style:style>
    <style:style style:name="P30" style:family="paragraph" style:parent-style-name="Standard">
      <style:paragraph-properties fo:margin-top="0cm" fo:margin-bottom="0cm" fo:line-height="100%"/>
      <style:text-properties style:font-name="Calibri" fo:font-size="10pt" style:font-size-asian="10pt" style:font-size-complex="10pt"/>
    </style:style>
    <style:style style:name="P31" style:family="paragraph" style:parent-style-name="Standard">
      <style:paragraph-properties fo:margin-top="0cm" fo:margin-bottom="0cm" fo:line-height="100%"/>
      <style:text-properties fo:color="#00b0f0" style:font-name="Calibri" fo:font-size="10pt" style:font-size-asian="10pt" style:font-name-complex="HelveticaNeueLTPro-Roman" style:font-size-complex="10pt"/>
    </style:style>
    <style:style style:name="P32" style:family="paragraph" style:parent-style-name="Standard">
      <style:paragraph-properties fo:margin-top="0cm" fo:margin-bottom="0cm" fo:line-height="100%"/>
      <style:text-properties fo:color="#00b0f0" style:font-name="Calibri" fo:font-size="10pt" style:font-size-asian="10pt" style:font-size-complex="10pt"/>
    </style:style>
    <style:style style:name="P33" style:family="paragraph" style:parent-style-name="Standard" style:master-page-name="Standard">
      <style:paragraph-properties fo:margin-top="0cm" fo:margin-bottom="0cm" style:page-number="auto"/>
    </style:style>
    <style:style style:name="P34" style:family="paragraph" style:parent-style-name="Standard" style:list-style-name="WWNum1">
      <style:paragraph-properties fo:margin-left="0.63cm" fo:margin-right="0cm" fo:margin-top="0cm" fo:margin-bottom="0cm" fo:line-height="100%" fo:text-indent="-0.63cm" style:auto-text-indent="false"/>
    </style:style>
    <style:style style:name="P35" style:family="paragraph" style:parent-style-name="Standard" style:list-style-name="WWNum2">
      <style:paragraph-properties fo:margin-left="0.63cm" fo:margin-right="0cm" fo:margin-top="0cm" fo:margin-bottom="0cm" fo:line-height="100%" fo:text-indent="-0.63cm" style:auto-text-indent="false"/>
    </style:style>
    <style:style style:name="P36" style:family="paragraph" style:parent-style-name="Standard" style:list-style-name="WWNum3">
      <style:paragraph-properties fo:margin-left="0.63cm" fo:margin-right="0cm" fo:margin-top="0cm" fo:margin-bottom="0cm" fo:line-height="100%" fo:text-indent="-0.63cm" style:auto-text-indent="false"/>
    </style:style>
    <style:style style:name="P37" style:family="paragraph" style:parent-style-name="Standard" style:list-style-name="WWNum5">
      <style:paragraph-properties fo:margin-left="0.63cm" fo:margin-right="0cm" fo:margin-top="0cm" fo:margin-bottom="0cm" fo:line-height="100%" fo:text-indent="-0.63cm" style:auto-text-indent="false"/>
    </style:style>
    <style:style style:name="P38" style:family="paragraph" style:parent-style-name="Standard" style:list-style-name="WWNum6">
      <style:paragraph-properties fo:margin-left="0.63cm" fo:margin-right="0cm" fo:margin-top="0cm" fo:margin-bottom="0cm" fo:line-height="100%" fo:text-indent="-0.63cm" style:auto-text-indent="false"/>
    </style:style>
    <style:style style:name="P39" style:family="paragraph" style:parent-style-name="Standard" style:list-style-name="WWNum8">
      <style:paragraph-properties fo:margin-left="0.63cm" fo:margin-right="0cm" fo:margin-top="0cm" fo:margin-bottom="0cm" fo:line-height="100%" fo:text-indent="-0.63cm" style:auto-text-indent="false"/>
    </style:style>
    <style:style style:name="P40" style:family="paragraph" style:parent-style-name="Standard" style:list-style-name="WWNum11">
      <style:paragraph-properties fo:margin-left="0.63cm" fo:margin-right="0cm" fo:margin-top="0cm" fo:margin-bottom="0cm" fo:line-height="100%" fo:text-indent="-0.63cm" style:auto-text-indent="false"/>
    </style:style>
    <style:style style:name="P41" style:family="paragraph" style:parent-style-name="Standard" style:list-style-name="WWNum12">
      <style:paragraph-properties fo:margin-left="0.63cm" fo:margin-right="0cm" fo:margin-top="0cm" fo:margin-bottom="0cm" fo:line-height="100%" fo:text-indent="-0.63cm" style:auto-text-indent="false"/>
    </style:style>
    <style:style style:name="P42" style:family="paragraph" style:parent-style-name="Standard" style:list-style-name="WWNum14">
      <style:paragraph-properties fo:margin-left="0.63cm" fo:margin-right="0cm" fo:margin-top="0cm" fo:margin-bottom="0cm" fo:line-height="100%" fo:text-indent="-0.63cm" style:auto-text-indent="false"/>
    </style:style>
    <style:style style:name="P43" style:family="paragraph" style:parent-style-name="Standard" style:list-style-name="WWNum17">
      <style:paragraph-properties fo:margin-left="0.63cm" fo:margin-right="0cm" fo:margin-top="0cm" fo:margin-bottom="0cm" fo:line-height="100%" fo:text-indent="-0.63cm" style:auto-text-indent="false"/>
    </style:style>
    <style:style style:name="P44" style:family="paragraph" style:parent-style-name="Standard" style:list-style-name="WWNum18">
      <style:paragraph-properties fo:margin-left="0.63cm" fo:margin-right="0cm" fo:margin-top="0cm" fo:margin-bottom="0cm" fo:line-height="100%" fo:text-indent="-0.63cm" style:auto-text-indent="false"/>
    </style:style>
    <style:style style:name="P45" style:family="paragraph" style:parent-style-name="Standard" style:list-style-name="WWNum20">
      <style:paragraph-properties fo:margin-left="0.63cm" fo:margin-right="0cm" fo:margin-top="0cm" fo:margin-bottom="0cm" fo:line-height="100%" fo:text-indent="-0.63cm" style:auto-text-indent="false"/>
    </style:style>
    <style:style style:name="P46" style:family="paragraph" style:parent-style-name="Standard" style:list-style-name="WWNum21">
      <style:paragraph-properties fo:margin-left="0.63cm" fo:margin-right="0cm" fo:margin-top="0cm" fo:margin-bottom="0cm" fo:line-height="100%" fo:text-indent="-0.63cm" style:auto-text-indent="false"/>
    </style:style>
    <style:style style:name="P47" style:family="paragraph" style:parent-style-name="Standard" style:list-style-name="WWNum22">
      <style:paragraph-properties fo:margin-left="0.63cm" fo:margin-right="0cm" fo:margin-top="0cm" fo:margin-bottom="0cm" fo:line-height="100%" fo:text-indent="-0.63cm" style:auto-text-indent="false"/>
    </style:style>
    <style:style style:name="P48" style:family="paragraph" style:parent-style-name="Standard" style:list-style-name="WWNum23">
      <style:paragraph-properties fo:margin-left="0.63cm" fo:margin-right="0cm" fo:margin-top="0cm" fo:margin-bottom="0cm" fo:line-height="100%" fo:text-indent="-0.63cm" style:auto-text-indent="false"/>
    </style:style>
    <style:style style:name="P49" style:family="paragraph" style:parent-style-name="Standard" style:list-style-name="WWNum25">
      <style:paragraph-properties fo:margin-left="0.63cm" fo:margin-right="0cm" fo:margin-top="0cm" fo:margin-bottom="0cm" fo:line-height="100%" fo:text-indent="-0.63cm" style:auto-text-indent="false"/>
    </style:style>
    <style:style style:name="P50" style:family="paragraph" style:parent-style-name="Standard" style:list-style-name="WWNum26">
      <style:paragraph-properties fo:margin-left="0.63cm" fo:margin-right="0cm" fo:margin-top="0cm" fo:margin-bottom="0cm" fo:line-height="100%" fo:text-indent="-0.63cm" style:auto-text-indent="false"/>
    </style:style>
    <style:style style:name="P51" style:family="paragraph" style:parent-style-name="Standard" style:list-style-name="WWNum28">
      <style:paragraph-properties fo:margin-left="0.63cm" fo:margin-right="0cm" fo:margin-top="0cm" fo:margin-bottom="0cm" fo:line-height="100%" fo:text-indent="-0.63cm" style:auto-text-indent="false"/>
    </style:style>
    <style:style style:name="P52" style:family="paragraph" style:parent-style-name="Standard" style:list-style-name="WWNum29">
      <style:paragraph-properties fo:margin-left="0.63cm" fo:margin-right="0cm" fo:margin-top="0cm" fo:margin-bottom="0cm" fo:line-height="100%" fo:text-indent="-0.63cm" style:auto-text-indent="false"/>
    </style:style>
    <style:style style:name="P53" style:family="paragraph" style:parent-style-name="Standard" style:list-style-name="WWNum30">
      <style:paragraph-properties fo:margin-left="0.63cm" fo:margin-right="0cm" fo:margin-top="0cm" fo:margin-bottom="0cm" fo:line-height="100%" fo:text-indent="-0.63cm" style:auto-text-indent="false"/>
    </style:style>
    <style:style style:name="P54" style:family="paragraph" style:parent-style-name="Standard" style:list-style-name="WWNum31">
      <style:paragraph-properties fo:margin-left="0.63cm" fo:margin-right="0cm" fo:margin-top="0cm" fo:margin-bottom="0cm" fo:line-height="100%" fo:text-indent="-0.63cm" style:auto-text-indent="false"/>
    </style:style>
    <style:style style:name="P55" style:family="paragraph" style:parent-style-name="Standard" style:list-style-name="WWNum32">
      <style:paragraph-properties fo:margin-left="0.63cm" fo:margin-right="0cm" fo:margin-top="0cm" fo:margin-bottom="0cm" fo:line-height="100%" fo:text-indent="-0.63cm" style:auto-text-indent="false"/>
    </style:style>
    <style:style style:name="P56" style:family="paragraph" style:parent-style-name="Standard" style:list-style-name="WWNum33">
      <style:paragraph-properties fo:margin-left="0.63cm" fo:margin-right="0cm" fo:margin-top="0cm" fo:margin-bottom="0cm" fo:line-height="100%" fo:text-indent="-0.63cm" style:auto-text-indent="false"/>
    </style:style>
    <style:style style:name="P57" style:family="paragraph" style:parent-style-name="Standard" style:list-style-name="WWNum34">
      <style:paragraph-properties fo:margin-left="0.63cm" fo:margin-right="0cm" fo:margin-top="0cm" fo:margin-bottom="0cm" fo:line-height="100%" fo:text-indent="-0.63cm" style:auto-text-indent="false"/>
    </style:style>
    <style:style style:name="P58" style:family="paragraph" style:parent-style-name="Standard" style:list-style-name="WWNum35">
      <style:paragraph-properties fo:margin-left="0.63cm" fo:margin-right="0cm" fo:margin-top="0cm" fo:margin-bottom="0cm" fo:line-height="100%" fo:text-indent="-0.63cm" style:auto-text-indent="false"/>
    </style:style>
    <style:style style:name="P59" style:family="paragraph" style:parent-style-name="Standard" style:list-style-name="WWNum36">
      <style:paragraph-properties fo:margin-left="0.63cm" fo:margin-right="0cm" fo:margin-top="0cm" fo:margin-bottom="0cm" fo:line-height="100%" fo:text-indent="-0.63cm" style:auto-text-indent="false"/>
    </style:style>
    <style:style style:name="P60" style:family="paragraph" style:parent-style-name="Standard" style:list-style-name="WWNum37">
      <style:paragraph-properties fo:margin-left="0.63cm" fo:margin-right="0cm" fo:margin-top="0cm" fo:margin-bottom="0cm" fo:line-height="100%" fo:text-indent="-0.63cm" style:auto-text-indent="false"/>
    </style:style>
    <style:style style:name="P61" style:family="paragraph" style:parent-style-name="Standard" style:list-style-name="WWNum38">
      <style:paragraph-properties fo:margin-left="0.63cm" fo:margin-right="0cm" fo:margin-top="0cm" fo:margin-bottom="0cm" fo:line-height="100%" fo:text-indent="-0.63cm" style:auto-text-indent="false"/>
    </style:style>
    <style:style style:name="P62" style:family="paragraph" style:parent-style-name="Standard" style:list-style-name="WWNum4">
      <style:paragraph-properties fo:margin-left="0.557cm" fo:margin-right="0cm" fo:margin-top="0cm" fo:margin-bottom="0cm" fo:line-height="100%" fo:text-indent="-0.501cm" style:auto-text-indent="false"/>
    </style:style>
    <style:style style:name="P63" style:family="paragraph" style:parent-style-name="Standard" style:list-style-name="WWNum7">
      <style:paragraph-properties fo:margin-left="0.557cm" fo:margin-right="0cm" fo:margin-top="0cm" fo:margin-bottom="0cm" fo:line-height="100%" fo:text-indent="0cm" style:auto-text-indent="false"/>
    </style:style>
    <style:style style:name="P64" style:family="paragraph" style:parent-style-name="Standard" style:list-style-name="WWNum9">
      <style:paragraph-properties fo:margin-left="0.557cm" fo:margin-right="0cm" fo:margin-top="0cm" fo:margin-bottom="0cm" fo:line-height="100%" fo:text-indent="0cm" style:auto-text-indent="false"/>
    </style:style>
    <style:style style:name="P65" style:family="paragraph" style:parent-style-name="Standard" style:list-style-name="WWNum15">
      <style:paragraph-properties fo:margin-left="0.557cm" fo:margin-right="0cm" fo:margin-top="0cm" fo:margin-bottom="0cm" fo:line-height="100%" fo:text-indent="0cm" style:auto-text-indent="false"/>
    </style:style>
    <style:style style:name="P66" style:family="paragraph" style:parent-style-name="Standard" style:list-style-name="WWNum16">
      <style:paragraph-properties fo:margin-left="0.557cm" fo:margin-right="0cm" fo:margin-top="0cm" fo:margin-bottom="0cm" fo:line-height="100%" fo:text-indent="0cm" style:auto-text-indent="false"/>
    </style:style>
    <style:style style:name="P67" style:family="paragraph" style:parent-style-name="Standard" style:list-style-name="WWNum19">
      <style:paragraph-properties fo:margin-left="0.557cm" fo:margin-right="0cm" fo:margin-top="0cm" fo:margin-bottom="0cm" fo:line-height="100%" fo:text-indent="0cm" style:auto-text-indent="false"/>
    </style:style>
    <style:style style:name="P68" style:family="paragraph" style:parent-style-name="Standard" style:list-style-name="WWNum24">
      <style:paragraph-properties fo:margin-left="0.557cm" fo:margin-right="0cm" fo:margin-top="0cm" fo:margin-bottom="0cm" fo:line-height="100%" fo:text-indent="0cm" style:auto-text-indent="false"/>
    </style:style>
    <style:style style:name="P69" style:family="paragraph" style:parent-style-name="Standard" style:list-style-name="WWNum27">
      <style:paragraph-properties fo:margin-left="0.557cm" fo:margin-right="0cm" fo:margin-top="0cm" fo:margin-bottom="0cm" fo:line-height="100%" fo:text-indent="0cm" style:auto-text-indent="false"/>
    </style:style>
    <style:style style:name="P70" style:family="paragraph" style:parent-style-name="Standard" style:list-style-name="WWNum40">
      <style:paragraph-properties fo:margin-left="0.557cm" fo:margin-right="0cm" fo:margin-top="0cm" fo:margin-bottom="0cm" fo:line-height="100%" fo:text-indent="0cm" style:auto-text-indent="false"/>
    </style:style>
    <style:style style:name="P71" style:family="paragraph" style:parent-style-name="Standard">
      <style:paragraph-properties fo:margin-left="0.63cm" fo:margin-right="0cm" fo:margin-top="0cm" fo:margin-bottom="0cm" fo:line-height="100%" fo:text-indent="0cm" style:auto-text-indent="false"/>
      <style:text-properties fo:font-size="10pt" style:font-size-asian="10pt" style:font-name-complex="Calibri1" style:font-size-complex="10pt"/>
    </style:style>
    <style:style style:name="P72" style:family="paragraph" style:parent-style-name="Standard" style:list-style-name="WWNum39">
      <style:paragraph-properties fo:margin-left="0.699cm" fo:margin-right="0cm" fo:margin-top="0cm" fo:margin-bottom="0cm" fo:line-height="100%" fo:text-indent="-0.699cm" style:auto-text-indent="false"/>
    </style:style>
    <style:style style:name="T1" style:family="text">
      <style:text-properties fo:font-size="10pt" style:font-size-asian="10pt" style:font-name-complex="Calibri1" style:font-size-complex="10pt"/>
    </style:style>
    <style:style style:name="T2" style:family="text">
      <style:text-properties fo:font-size="10pt" style:font-size-asian="10pt" style:font-name-complex="Calibri1" style:font-size-complex="10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name-complex="Calibri1" style:font-size-complex="10pt"/>
    </style:style>
    <style:style style:name="T5" style:family="text">
      <style:text-properties fo:font-size="10pt" style:font-name-asian="DejaVu Sans" style:font-size-asian="10pt" style:language-asian="pl" style:country-asian="PL" style:font-name-complex="Calibri1" style:font-size-complex="10pt" style:language-complex="pl" style:country-complex="PL"/>
    </style:style>
    <style:style style:name="T6" style:family="text">
      <style:text-properties fo:font-size="10pt" fo:letter-spacing="-0.004cm" style:font-size-asian="10pt" style:font-name-complex="Calibri1" style:font-size-complex="10pt"/>
    </style:style>
    <style:style style:name="T7" style:family="text">
      <style:text-properties fo:font-size="10pt" fo:letter-spacing="-0.007cm" style:font-size-asian="10pt" style:font-name-complex="Calibri1" style:font-size-complex="10pt"/>
    </style:style>
    <style:style style:name="T8" style:family="text">
      <style:text-properties fo:font-size="10pt" fo:font-style="italic" style:font-size-asian="10pt" style:font-style-asian="italic" style:font-name-complex="Calibri1" style:font-size-complex="10pt"/>
    </style:style>
    <style:style style:name="T9" style:family="text">
      <style:text-properties fo:font-size="10pt" fo:font-style="italic" fo:font-weight="bold" style:font-size-asian="10pt" style:font-style-asian="italic" style:font-weight-asian="bold" style:font-name-complex="Calibri1" style:font-size-complex="10pt"/>
    </style:style>
    <style:style style:name="T10" style:family="text">
      <style:text-properties fo:font-size="10pt" fo:background-color="#00ffff" style:font-size-asian="10pt" style:font-name-complex="Calibri1" style:font-size-complex="10pt"/>
    </style:style>
    <style:style style:name="T11" style:family="text">
      <style:text-properties fo:font-size="10pt" style:font-name-asian="Times New Roman1" style:font-size-asian="10pt" style:language-asian="pl" style:country-asian="PL" style:font-name-complex="Calibri1" style:font-size-complex="10pt"/>
    </style:style>
    <style:style style:name="T12" style:family="text">
      <style:text-properties fo:font-size="10pt" fo:letter-spacing="0.004cm" style:font-size-asian="10pt" style:font-name-complex="Calibri1" style:font-size-complex="10pt"/>
    </style:style>
    <style:style style:name="T13" style:family="text">
      <style:text-properties fo:color="#000000" style:font-name="Calibri" fo:font-size="10pt" style:font-size-asian="10pt" style:font-name-complex="Calibri1" style:font-size-complex="10pt"/>
    </style:style>
    <style:style style:name="T14" style:family="text">
      <style:text-properties fo:color="#000000" fo:font-size="10pt" style:font-size-asian="10pt" style:font-name-complex="Calibri1" style:font-size-complex="10pt"/>
    </style:style>
    <style:style style:name="T15" style:family="text">
      <style:text-properties fo:color="#000000" fo:font-size="10pt" style:font-size-asian="10pt" style:font-name-complex="Humanst521EU-Normal" style:font-size-complex="10pt"/>
    </style:style>
    <style:style style:name="T16" style:family="text">
      <style:text-properties fo:color="#000000" fo:font-size="10pt" style:font-name-asian="Times New Roman1" style:font-size-asian="10pt" style:language-asian="pl" style:country-asian="PL" style:font-name-complex="Calibri1" style:font-size-complex="10pt"/>
    </style:style>
    <style:style style:name="T17" style:family="text">
      <style:text-properties style:font-name="Calibri" fo:font-size="10pt" style:font-size-asian="10pt" style:font-name-complex="HelveticaNeueLTPro-Roman" style:font-size-complex="10pt"/>
    </style:style>
    <style:style style:name="T18" style:family="text">
      <style:text-properties style:font-name="Calibri" fo:font-size="10pt" style:font-size-asian="10pt" style:font-name-complex="Times New Roman1" style:font-size-complex="10pt"/>
    </style:style>
    <style:style style:name="T19" style:family="text">
      <style:text-properties style:font-name="Calibri" fo:font-size="10pt" style:font-size-asian="10pt" style:font-size-complex="10pt"/>
    </style:style>
    <style:style style:name="T20" style:family="text">
      <style:text-properties fo:color="#00b0f0" style:font-name="Calibri" fo:font-size="10pt" style:font-size-asian="10pt" style:font-size-complex="10pt"/>
    </style:style>
    <style:style style:name="T21" style:family="text">
      <style:text-properties fo:color="#00b0f0" style:font-name="Calibri" fo:font-size="10pt" style:font-size-asian="10pt" style:font-name-complex="HelveticaNeueLTPro-Roman" style:font-size-complex="10pt"/>
    </style:style>
    <style:style style:name="T22" style:family="text">
      <style:text-properties fo:color="#00b0f0" style:font-name="Calibri" fo:font-size="10pt" style:font-size-asian="10pt" style:font-name-complex="Times New Roman1" style:font-size-complex="10pt"/>
    </style:style>
    <style:style style:name="T23" style:family="text">
      <style:text-properties fo:color="#00b0f0" style:font-name="Calibri" fo:font-size="10pt" fo:letter-spacing="-0.007cm" style:letter-kerning="true" style:font-size-asian="10pt" style:font-name-complex="Times New Roman1" style:font-size-complex="10pt"/>
    </style:style>
    <style:style style:name="T24" style:family="text">
      <style:text-properties fo:color="#00b0f0" fo:font-size="10pt" style:font-size-asian="10pt" style:font-name-complex="Calibri1" style:font-size-complex="10pt"/>
    </style:style>
    <style:style style:name="T25" style:family="text">
      <style:text-properties fo:color="#ff0000" fo:font-size="10pt" style:font-size-asian="10pt" style:font-name-complex="Calibri1" style:font-size-complex="10pt"/>
    </style:style>
    <style:style style:name="T26" style:family="text">
      <style:text-properties style:font-name="Arial" fo:font-weight="bold" style:font-name-asian="Times New Roman" style:language-asian="pl" style:country-asian="PL" style:font-weight-asian="bold" style:font-name-complex="Arial"/>
    </style:style>
    <style:style style:name="T27" style:family="text">
      <style:text-properties style:font-name="Arial" style:font-name-asian="Times New Roman" style:language-asian="pl" style:country-asian="PL" style:font-name-complex="Arial"/>
    </style:style>
    <style:style style:name="T28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29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4">Wczoraj i dziś kl. 8 EDYCJA 2021–2023 </text:span><text:bookmark text:name="_GoBack"/></text:p>
      <text:p text:style-name="P15"><text:span text:style-name="T4">Rozkład materiału i wymagania na oceny do historii dla klasy 8 szkoły podstawowej klasa 8A,B,C,D</text:span>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27"><text:span text:style-name="T4">Temat lekcji</text:span></text:p>
          </table:table-cell>
          <table:table-cell table:style-name="Tabela1.A1" office:value-type="string">
            <text:p text:style-name="P27"><text:span text:style-name="T4">Materiał nauczania</text:span></text:p>
          </table:table-cell>
          <table:table-cell table:style-name="Tabela1.A1" office:value-type="string">
            <text:p text:style-name="P27"><text:span text:style-name="T4">Odniesienia do podstawy programowej</text:span></text:p>
          </table:table-cell>
          <table:table-cell table:style-name="Tabela1.A1" office:value-type="string">
            <text:p text:style-name="P27"><text:span text:style-name="T4">Ocena dopuszczająca Uczeń:</text:span></text:p>
          </table:table-cell>
          <table:table-cell table:style-name="Tabela1.A1" office:value-type="string">
            <text:p text:style-name="P27"><text:span text:style-name="T4">Ocena dostateczna Uczeń:</text:span></text:p>
          </table:table-cell>
          <table:table-cell table:style-name="Tabela1.A1" office:value-type="string">
            <text:p text:style-name="P27"><text:span text:style-name="T4">Ocena dobra </text:span></text:p>
            <text:p text:style-name="P27"><text:span text:style-name="T4">Uczeń:</text:span></text:p>
          </table:table-cell>
          <table:table-cell table:style-name="Tabela1.A1" office:value-type="string">
            <text:p text:style-name="P27"><text:span text:style-name="T4">Ocena bardzo dobra </text:span></text:p>
            <text:p text:style-name="P27"><text:span text:style-name="T4">Uczeń:</text:span></text:p>
          </table:table-cell>
          <table:table-cell table:style-name="Tabela1.A1" office:value-type="string">
            <text:p text:style-name="P27"><text:span text:style-name="T4">Ocena celująca </text:span></text:p>
            <text:p text:style-name="P27"><text:span text:style-name="T4">Uczeń:</text:span></text:p>
          </table:table-cell>
        </table:table-row>
        <table:table-row table:style-name="Tabela1.1">
          <table:table-cell table:style-name="Tabela1.A2" table:number-columns-spanned="8" office:value-type="string">
            <text:p text:style-name="P27"><text:span text:style-name="T4">Rozdział I: II wojna światow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4"><text:span text:style-name="T1">1. Napaść na Polskę</text:span></text:p>
          </table:table-cell>
          <table:table-cell table:style-name="Tabela1.A1" office:value-type="string">
            <text:list xml:id="list7838350043548322522" text:style-name="WWNum1">
              <text:list-item>
                <text:p text:style-name="P25"><text:span text:style-name="T1">Przygotowania Niemiec do wojny</text:span></text:p>
              </text:list-item>
              <text:list-item>
                <text:p text:style-name="P34"><text:span text:style-name="T1">Polski plan obrony</text:span></text:p>
              </text:list-item>
              <text:list-item>
                <text:p text:style-name="P34"><text:span text:style-name="T1">Wybuch II wojny światowej</text:span></text:p>
              </text:list-item>
              <text:list-item>
                <text:p text:style-name="P34"><text:span text:style-name="T1">Wojna obronna w 1939 r.</text:span></text:p>
              </text:list-item>
              <text:list-item>
                <text:p text:style-name="P34"><text:span text:style-name="T1">Napaść sowiecka</text:span></text:p>
              </text:list-item>
              <text:list-item>
                <text:p text:style-name="P34"><text:span text:style-name="T1">Ewakuacja polskich władz</text:span></text:p>
              </text:list-item>
              <text:list-item>
                <text:p text:style-name="P34"><text:span text:style-name="T1">Bilans wojny obronnej</text:span></text:p>
              </text:list-item>
            </text:list>
          </table:table-cell>
          <table:table-cell table:style-name="Tabela1.A1" office:value-type="string">
            <text:p text:style-name="P1"><text:span text:style-name="T13">XXXII.1 </text:span></text:p>
            <text:p text:style-name="P1"><text:span text:style-name="T13">XXXII.2 </text:span></text:p>
            <text:p text:style-name="P9"><text:span text:style-name="T14">XXXII.3 </text:span></text:p>
            <text:p text:style-name="P17"/>
          </table:table-cell>
          <table:table-cell table:style-name="Tabela1.A1" office:value-type="string">
            <text:p text:style-name="P24"><text:span text:style-name="T1">– wyjaśnia znaczenie terminów: wojna błyskawiczna (Blitzkrieg), „dziwna wojna”, internowanie</text:span></text:p>
            <text:p text:style-name="P24"><text:span text:style-name="T1">– zna daty: agresji Niemiec na Polskę (1 IX 1939), wkroczenia Armii Czerwonej do Polski (17 IX 1939)</text:span></text:p>
            <text:p text:style-name="P24"><text:span text:style-name="T1">– identyfikuje postacie: Adolfa Hitlera, Józefa Stalina</text:span></text:p>
          </table:table-cell>
          <table:table-cell table:style-name="Tabela1.A1" office:value-type="string">
            <text:p text:style-name="P24"><text:span text:style-name="T1">– identyfikuje postacie: Henryka Sucharskiego, Edwarda Rydza-Śmigłego, Stefana Starzyńskiego</text:span></text:p>
            <text:p text:style-name="P24"><text:span text:style-name="T1">– wskazuje na mapie kierunki uderzeń armii niemieckiej i sowieckiej</text:span></text:p>
            <text:p text:style-name="P24"><text:span text:style-name="T1">– </text:span><text:span text:style-name="T16">podaje przykłady szczególnego bohaterstwa Polaków, np. obrona poczty w Gdańsku, walki o Westerplatte, obrona wieży spadochronowej w Katowicach, bitwy pod Mokrą i Wizną, bitwa nad Bzurą, obrona Warszawy, obrona Grodna, bitwa pod Kockiem, obrona Helu</text:span></text:p>
            <text:p text:style-name="P28"/>
          </table:table-cell>
          <table:table-cell table:style-name="Tabela1.A1" office:value-type="string">
            <text:p text:style-name="P24"><text:span text:style-name="T1">– wyjaśnia przyczyny klęski Polski we wrześniu 1939 r.</text:span></text:p>
            <text:p text:style-name="P24"><text:span text:style-name="T1">– wyjaśnia znaczenie terminów: prowokacja gliwicka, bitwa graniczna, „polskie Termopile”</text:span></text:p>
            <text:p text:style-name="P24"><text:span text:style-name="T1">– zna daty: bitwy o Westerplatte <text:line-break/>(1–7 IX 1939), wypowiedzenia wojny Niemcom przez Francję i Wielką Brytanię (3 IX 1939), internowania władz polskich w Rumunii (17/18 IX 1939), kapitulacja Warszawy (28 IX 1939), kapitulacji pod Kockiem (6 X 1939) </text:span></text:p>
            <text:p text:style-name="P24"><text:span text:style-name="T1">– przedstawia stosunek sił ZSRS, </text:span><text:soft-page-break/><text:span text:style-name="T1">Niemiec i Polski</text:span></text:p>
            <text:p text:style-name="P24"><text:span text:style-name="T5">–</text:span><text:span text:style-name="T1"> wymienia miejsca kluczowych bitew wojny obronnej Polski stoczonych z wojskami niemieckimi i sowieckimi</text:span></text:p>
          </table:table-cell>
          <table:table-cell table:style-name="Tabela1.A1" office:value-type="string">
            <text:p text:style-name="P24"><text:span text:style-name="T1">– identyfikuje postacie: Władysława Raginisa, Franciszka Kleeberga, Tadeusza Kutrzeby</text:span></text:p>
            <text:p text:style-name="P24"><text:span text:style-name="T1">– przedstawia polityczne i militarne założenia planu obrony Polski w 1939 r.</text:span></text:p>
            <text:p text:style-name="P24"><text:span text:style-name="T6">– omawia okoliczności wkroczenia wojsk sowieckich na terytorium Polski w kontekście paktu Ribbentrop</text:span><text:span text:style-name="T1">–</text:span><text:span text:style-name="T6">Mołotow</text:span></text:p>
            <text:p text:style-name="P24"><text:span text:style-name="T5">–</text:span><text:span text:style-name="T1"> wymienia i charakteryzuje etapy wojny obronnej Polski</text:span></text:p>
            <text:p text:style-name="P21"/>
            <text:p text:style-name="P29"/>
          </table:table-cell>
          <table:table-cell table:style-name="Tabela1.A1" office:value-type="string">
            <text:p text:style-name="P24"><text:span text:style-name="T5">–</text:span><text:span text:style-name="T1"> ocenia postawę aliantów zachodnich wobec Polski we wrześniu 1939 r.</text:span></text:p>
            <text:p text:style-name="P24"><text:span text:style-name="T5">–</text:span><text:span text:style-name="T1"> ocenia postawę władz polskich we wrześniu 1939 r.</text:span></text:p>
          </table:table-cell>
        </table:table-row>
        <table:table-row table:style-name="Tabela1.1">
          <table:table-cell table:style-name="Tabela1.A1" office:value-type="string">
            <text:p text:style-name="P24"><text:span text:style-name="T1">2. Podbój Europy przez Hitlera i Stalina (1939–1941)</text:span></text:p>
          </table:table-cell>
          <table:table-cell table:style-name="Tabela1.A1" office:value-type="string">
            <text:list xml:id="list4103867919386944437" text:style-name="WWNum2">
              <text:list-item>
                <text:p text:style-name="P35"><text:span text:style-name="T1">Wojna zimowa</text:span></text:p>
              </text:list-item>
              <text:list-item>
                <text:p text:style-name="P35"><text:span text:style-name="T1">Agresja Niemiec na Danię i Norwegię</text:span></text:p>
              </text:list-item>
              <text:list-item>
                <text:p text:style-name="P35"><text:span text:style-name="T1">Atak III Rzeszy na Francję</text:span></text:p>
              </text:list-item>
              <text:list-item>
                <text:p text:style-name="P35"><text:span text:style-name="T1">Państwo Vichy</text:span></text:p>
              </text:list-item>
              <text:list-item>
                <text:p text:style-name="P35"><text:span text:style-name="T1">Bitwa o Anglię</text:span></text:p>
              </text:list-item>
              <text:list-item>
                <text:p text:style-name="P35"><text:span text:style-name="T1">Wojna na Bałkanach</text:span></text:p>
              </text:list-item>
            </text:list>
          </table:table-cell>
          <table:table-cell table:style-name="Tabela1.A1" office:value-type="string">
            <text:p text:style-name="P2"><text:span text:style-name="T13">XXXIII.1 </text:span></text:p>
            <text:p text:style-name="P17"/>
          </table:table-cell>
          <table:table-cell table:style-name="Tabela1.A1" office:value-type="string">
            <text:p text:style-name="P24"><text:span text:style-name="T1">– wyjaśnia znaczenie terminów: alianci, bitwa o Anglię</text:span></text:p>
            <text:p text:style-name="P24"><text:span text:style-name="T1">– identyfikuje postacie: Winstona Churchilla, Charles’a de Gaulle’a</text:span></text:p>
            <text:p text:style-name="P24"><text:span text:style-name="T1">– wskazuje na mapie obszary zagarnięte przez ZSRS i III Rzeszę do 1941 r.</text:span></text:p>
            <text:p text:style-name="P29"/>
          </table:table-cell>
          <table:table-cell table:style-name="Tabela1.A1" office:value-type="string">
            <text:p text:style-name="P24"><text:span text:style-name="T1">– wyjaśnia znaczenie terminów: linia Maginota, kolaboracja</text:span></text:p>
            <text:p text:style-name="P24"><text:span text:style-name="T1">– zna daty: napaści niemieckiej na Danię i Norwegię (IV 1940), ataku III Rzeszy na Francję (V–VI 1940), bitwy o Anglię (VII–X 1940)</text:span></text:p>
            <text:p text:style-name="P24"><text:span text:style-name="T1">– wymienia państwa, które padły ofiarą agresji sowieckiej oraz niemieckiej do 1941 r.</text:span></text:p>
            <text:p text:style-name="P28"/>
          </table:table-cell>
          <table:table-cell table:style-name="Tabela1.A1" office:value-type="string">
            <text:p text:style-name="P24"><text:span text:style-name="T1">– identyfikuje postacie: Vidkuna Quislinga, Philippe’a Pétaina</text:span></text:p>
            <text:p text:style-name="P24"><text:span text:style-name="T1">– wyjaśnia znaczenie terminów: wojna zimowa, państwo marionetkowe, państwo Vichy, Komitet Wolnej Francji</text:span></text:p>
            <text:p text:style-name="P24"><text:span text:style-name="T1">– opisuje skutki bitwy o Anglię oraz omawia jej polityczne i militarne znaczenie</text:span></text:p>
          </table:table-cell>
          <table:table-cell table:style-name="Tabela1.A1" office:value-type="string">
            <text:p text:style-name="P24"><text:span text:style-name="T1">– zna daty: wojny sowiecko-fińskiej (XI 1939 – III 1940), zajęcia republik bałtyckich przez ZSRS (VI 1940), ataku Niemiec na Jugosławię i Grecję (IV 1941) </text:span></text:p>
            <text:p text:style-name="P24"><text:span text:style-name="T1">– przedstawia cele polityki Hitlera i Stalina w Europie w latach 1939–1941</text:span></text:p>
            <text:p text:style-name="P24"><text:span text:style-name="T1">– przedstawia ekspansję ZSRS w latach 1939–1940</text:span></text:p>
          </table:table-cell>
          <table:table-cell table:style-name="Tabela1.A1" office:value-type="string">
            <text:p text:style-name="P24"><text:span text:style-name="T1">– opisuje kolejne etapy agresji Niemiec w latach 1940–1941</text:span></text:p>
            <text:p text:style-name="P30"/>
          </table:table-cell>
        </table:table-row>
        <table:table-row table:style-name="Tabela1.1">
          <table:table-cell table:style-name="Tabela1.A1" office:value-type="string">
            <text:p text:style-name="P24"><text:span text:style-name="T1">TSW </text:span><text:span text:style-name="T5">–</text:span><text:span text:style-name="T1"> Dlaczego Niemcy nie zdobyli Anglii?</text:span></text:p>
          </table:table-cell>
          <table:table-cell table:style-name="Tabela1.A1" office:value-type="string">
            <text:list xml:id="list3964742098979680688" text:style-name="WWNum3">
              <text:list-item>
                <text:p text:style-name="P36"><text:span text:style-name="T7">Jak pokonać flotę brytyjską?</text:span></text:p>
              </text:list-item>
              <text:list-item>
                <text:p text:style-name="P36"><text:span text:style-name="T7">Bitwa o Anglię</text:span></text:p>
              </text:list-item>
              <text:list-item>
                <text:p text:style-name="P36"><text:span text:style-name="T7">Pierwsza porażka Hitlera</text:span></text:p>
              </text:list-item>
            </text:list>
          </table:table-cell>
          <table:table-cell table:style-name="Tabela1.A1" office:value-type="string">
            <text:p text:style-name="P2"><text:span text:style-name="T13">XXXIII.1</text:span></text:p>
            <text:p text:style-name="P17"/>
          </table:table-cell>
          <table:table-cell table:style-name="Tabela1.A1" office:value-type="string">
            <text:p text:style-name="P24"><text:span text:style-name="T1">– wyjaśnia znaczenie terminu Enigma</text:span></text:p>
            <text:p text:style-name="P24"><text:span text:style-name="T1">– zna datę: bitwy o Anglię (lato–jesień 1940)</text:span></text:p>
            <text:p text:style-name="P24"><text:span text:style-name="T1">– identyfikuje postacie: Adolfa Hitlera, Winstona Churchilla</text:span></text:p>
          </table:table-cell>
          <table:table-cell table:style-name="Tabela1.A1" office:value-type="string">
            <text:p text:style-name="P24"><text:span text:style-name="T1">– wyjaśnia znaczenie terminu operacja „Lew morski”</text:span></text:p>
            <text:p text:style-name="P24"><text:span text:style-name="T1">– wymienia cele niemieckich ataków lotniczych na Wielką Brytanię</text:span></text:p>
            <text:p text:style-name="P28"/>
          </table:table-cell>
          <table:table-cell table:style-name="Tabela1.A1" office:value-type="string">
            <text:p text:style-name="P24"><text:span text:style-name="T1">– zna datę największego nalotu niemieckiego na Wielką Brytanię (15 IX 1940)</text:span></text:p>
            <text:p text:style-name="P24"><text:span text:style-name="T1">– wskazuje wynalazki techniczne, które pomogły </text:span><text:soft-page-break/><text:span text:style-name="T1">Brytyjczykom w walce z Niemcami</text:span></text:p>
            <text:p text:style-name="P24"><text:span text:style-name="T1">– przedstawia militarny wkład Polaków w obronę Wielkiej Brytanii</text:span></text:p>
          </table:table-cell>
          <table:table-cell table:style-name="Tabela1.A1" office:value-type="string">
            <text:p text:style-name="P24"><text:span text:style-name="T1">– zna datę nalotu na Coventry (XI 1940)</text:span></text:p>
            <text:p text:style-name="P24"><text:span text:style-name="T1">– identyfikuje postacie: Mariana Rejewskiego, Jerzego Różyckiego, Henryka Zygalskiego</text:span></text:p>
            <text:p text:style-name="P24"><text:span text:style-name="T1">– omawia założenia niemieckiego planu inwazji na Wielką </text:span><text:soft-page-break/><text:span text:style-name="T1">Brytanię</text:span></text:p>
            <text:p text:style-name="P24"><text:span text:style-name="T1">– porównuje potencjał militarny wojsk niemieckich i brytyjskich w czasie bitwy o Anglię</text:span></text:p>
          </table:table-cell>
          <table:table-cell table:style-name="Tabela1.A1" office:value-type="string">
            <text:p text:style-name="P24"><text:span text:style-name="T1">– wyjaśnia, jakie były przyczyny klęski Niemiec w bitwie o Anglię </text:span></text:p>
            <text:p text:style-name="P24"><text:span text:style-name="T1">– ocenia wkład polskich lotników w walki o Wielką Brytanię</text:span></text:p>
          </table:table-cell>
        </table:table-row>
        <table:table-row table:style-name="Tabela1.1">
          <table:table-cell table:style-name="Tabela1.A1" office:value-type="string">
            <text:p text:style-name="P24">3. Wojna III Rzeszy z ZSRS</text:p>
          </table:table-cell>
          <table:table-cell table:style-name="Tabela1.A1" office:value-type="string">
            <text:list xml:id="list241024883628876525" text:style-name="WWNum4">
              <text:list-item>
                <text:p text:style-name="P62"><text:span text:style-name="T1">Atak niemiecki na ZSRS</text:span></text:p>
              </text:list-item>
              <text:list-item>
                <text:p text:style-name="P62"><text:span text:style-name="T1">Wielka Wojna Ojczyźniana</text:span></text:p>
              </text:list-item>
              <text:list-item>
                <text:p text:style-name="P62"><text:span text:style-name="T1">Bitwa o Moskwę</text:span></text:p>
              </text:list-item>
              <text:list-item>
                <text:p text:style-name="P62"><text:span text:style-name="T1">Przełomowe wydarzenia na froncie wschodnim</text:span></text:p>
              </text:list-item>
              <text:list-item>
                <text:p text:style-name="P62"><text:span text:style-name="T1">Losy jeńców sowieckich</text:span></text:p>
              </text:list-item>
            </text:list>
          </table:table-cell>
          <table:table-cell table:style-name="Tabela1.A1" office:value-type="string">
            <text:p text:style-name="P3"><text:span text:style-name="T13">XXXIII.1 </text:span></text:p>
            <text:p text:style-name="P3"><text:span text:style-name="T13">XXXIII.3 </text:span></text:p>
          </table:table-cell>
          <table:table-cell table:style-name="Tabela1.A1" office:value-type="string">
            <text:p text:style-name="P24"><text:span text:style-name="T1">– wyjaśnia znaczenie terminów: plan „Barbarossa”, Wielka Wojna Ojczyźniana</text:span></text:p>
            <text:p text:style-name="P24"><text:span text:style-name="T1">– zna datę agresji Niemiec na ZSRS (22 VI 1941)</text:span></text:p>
            <text:p text:style-name="P24"><text:span text:style-name="T1">– omawia przełomowe znaczenie bitwy stalingradzkiej dla przebiegu II wojny światowej</text:span></text:p>
          </table:table-cell>
          <table:table-cell table:style-name="Tabela1.A1" office:value-type="string">
            <text:p text:style-name="P24"><text:span text:style-name="T1">– wskazuje na mapie przełomowe bitwy wojny Niemiec i ZSRS: pod Moskwą i pod Stalingradem</text:span></text:p>
            <text:p text:style-name="P24"><text:span text:style-name="T1">– wyjaśnia przyczyny ataku III Rzeszy na Związek Sowiecki</text:span></text:p>
          </table:table-cell>
          <table:table-cell table:style-name="Tabela1.A1" office:value-type="string">
            <text:p text:style-name="P24"><text:span text:style-name="T1">– wyjaśnia znaczenie terminu blokada Leningradu</text:span></text:p>
            <text:p text:style-name="P24"><text:span text:style-name="T1">– identyfikuje postać Gieorgija Żukowa</text:span></text:p>
            <text:p text:style-name="P24"><text:span text:style-name="T1">– wyjaśnia, jakie czynniki spowodowały klęskę ofensywy niemieckiej na Moskwę w 1941 r.</text:span></text:p>
            <text:p text:style-name="P24"><text:span text:style-name="T1">– przedstawia etapy wojny niemiecko-sowieckiej</text:span></text:p>
          </table:table-cell>
          <table:table-cell table:style-name="Tabela1.A1" office:value-type="string">
            <text:p text:style-name="P24"><text:span text:style-name="T1">– zna daty: blokady Leningradu (1941</text:span><text:span text:style-name="T5">–</text:span><text:span text:style-name="T1">1944), bitwy o Moskwę (XI</text:span><text:span text:style-name="T5">–</text:span><text:span text:style-name="T1">XII 1941), bitwy pod Stalingradem (VIII 1942 – II 1943), bitwy na Łuku Kurskim (VII 1943)</text:span></text:p>
            <text:p text:style-name="P24"><text:span text:style-name="T1">– przedstawia przebieg działań wojennych na froncie wschodnim w latach 1941–1943</text:span></text:p>
            <text:p text:style-name="P24"><text:span text:style-name="T1">– przedstawia, w jaki sposób Niemcy traktowali jeńców sowieckich</text:span></text:p>
          </table:table-cell>
          <table:table-cell table:style-name="Tabela1.A1" office:value-type="string">
            <text:p text:style-name="P24"><text:span text:style-name="T1">– wyjaśnia przyczyny i okoliczności zdobycia przewagi militarnej przez ZSRS</text:span></text:p>
            <text:p text:style-name="P24"><text:span text:style-name="T1">– wskazuje powody zbliżenia Wielkiej Brytanii i USA do ZSRS</text:span></text:p>
          </table:table-cell>
        </table:table-row>
        <table:table-row table:style-name="Tabela1.1">
          <table:table-cell table:style-name="Tabela1.A1" office:value-type="string">
            <text:p text:style-name="P24"><text:span text:style-name="T1">4. Polityka okupacyjna III Rzeszy</text:span></text:p>
          </table:table-cell>
          <table:table-cell table:style-name="Tabela1.A1" office:value-type="string">
            <text:list xml:id="list3039675413183844852" text:style-name="WWNum5">
              <text:list-item>
                <text:p text:style-name="P37"><text:span text:style-name="T1">Polityka niemiecka wobec ziem okupowanych</text:span></text:p>
              </text:list-item>
              <text:list-item>
                <text:p text:style-name="P37"><text:span text:style-name="T1">Ruch oporu w okupowanej Europie</text:span></text:p>
              </text:list-item>
              <text:list-item>
                <text:p text:style-name="P37"><text:span text:style-name="T1">Polityka niemiecka wobec Żydów</text:span></text:p>
              </text:list-item>
              <text:list-item>
                <text:p text:style-name="P37"><text:span text:style-name="T1">Holokaust</text:span></text:p>
              </text:list-item>
              <text:list-item>
                <text:p text:style-name="P37"><text:span text:style-name="T1">Niemieckie obozy koncentracyjne </text:span><text:soft-page-break/><text:span text:style-name="T1">i obozy zagłady</text:span></text:p>
              </text:list-item>
              <text:list-item>
                <text:p text:style-name="P37"><text:span text:style-name="T1">Postawy wobec Holokaustu</text:span></text:p>
              </text:list-item>
            </text:list>
          </table:table-cell>
          <table:table-cell table:style-name="Tabela1.A1" office:value-type="string">
            <text:p text:style-name="P3"><text:span text:style-name="T13">XXXIII.2 </text:span></text:p>
            <text:p text:style-name="P4"/>
          </table:table-cell>
          <table:table-cell table:style-name="Tabela1.A1" office:value-type="string">
            <text:p text:style-name="P24"><text:span text:style-name="T1">– wyjaśnia znaczenie terminów: ruch oporu, getto, Holokaust, obóz koncentracyjny, pacyfikacja, gwiazda Dawida, obóz zagłady</text:span></text:p>
            <text:p text:style-name="P24"><text:span text:style-name="T1">– identyfikuje postacie: Adolfa Eichmanna, Ireny </text:span><text:soft-page-break/><text:span text:style-name="T1">Sendlerowej</text:span></text:p>
            <text:p text:style-name="P18"/>
          </table:table-cell>
          <table:table-cell table:style-name="Tabela1.A1" office:value-type="string">
            <text:p text:style-name="P24"><text:span text:style-name="T1">– przedstawia założenia polityki rasowej hitlerowców oraz metody jej realizacji, szczególnie wobec Żydów</text:span></text:p>
            <text:p text:style-name="P24"><text:span text:style-name="T1">– omawia bilans Holokaustu</text:span></text:p>
          </table:table-cell>
          <table:table-cell table:style-name="Tabela1.A1" office:value-type="string">
            <text:p text:style-name="P24"><text:span text:style-name="T1">– wyjaśnia znaczenie terminów: </text:span><text:span text:style-name="T7">„przestrzeń życiowa”</text:span><text:span text:style-name="T1"> (Lebensraum), Generalny Plan Wschodni, „ostateczne rozwiązanie kwestii żydowskiej”, Szoa, </text:span><text:soft-page-break/><text:span text:style-name="T1">„Żegota”</text:span></text:p>
            <text:p text:style-name="P24"><text:span text:style-name="T1">– charakteryzuje politykę okupacyjną Niemiec</text:span></text:p>
            <text:p text:style-name="P24"><text:span text:style-name="T1">– wymienia kraje, w których powstały rządy kolaborujące z Niemcami, oraz kraje, gdzie rozwinął się ruch oporu</text:span></text:p>
            <text:p text:style-name="P24"><text:span text:style-name="T1">– wyjaśnia, jakimi sposobami ludność obszarów okupowanych przez Niemców niosła pomoc Żydom</text:span></text:p>
          </table:table-cell>
          <table:table-cell table:style-name="Tabela1.A1" office:value-type="string">
            <text:p text:style-name="P24"><text:span text:style-name="T1">– wyjaśnia znaczenie terminów: szmalcownicy, Babi Jar, Ponary</text:span></text:p>
            <text:p text:style-name="P24"><text:span text:style-name="T1">– zna datę konferencji w Wannsee (I 1942)</text:span></text:p>
            <text:p text:style-name="P24"><text:span text:style-name="T1">– identyfikuje postacie: Heinricha Himmlera, Josipa Broza-Tity</text:span></text:p>
            <text:p text:style-name="P24"><text:span text:style-name="T1">– wskazuje na mapie </text:span><text:soft-page-break/><text:span text:style-name="T1">obozy koncentracyjne i obozy zagłady w Europie </text:span></text:p>
            <text:p text:style-name="P24"><text:span text:style-name="T1">– porównuje sytuację ludności na terytoriach okupowanych przez Niemców</text:span></text:p>
            <text:p text:style-name="P24"><text:span text:style-name="T1">– przedstawia przebieg zagłady europejskich Żydów</text:span></text:p>
          </table:table-cell>
          <table:table-cell table:style-name="Tabela1.A1" office:value-type="string">
            <text:p text:style-name="P24"><text:span text:style-name="T1">– omawia postawy ludności ziem okupowanych wobec Holokaustu i niemieckich agresorów</text:span></text:p>
            <text:p text:style-name="P24"><text:span text:style-name="T1">– ocenia postawy wobec Holokaustu</text:span></text:p>
          </table:table-cell>
        </table:table-row>
        <table:table-row table:style-name="Tabela1.1">
          <table:table-cell table:style-name="Tabela1.A1" office:value-type="string">
            <text:p text:style-name="P24"><text:span text:style-name="T1">5. Wojna poza Europą</text:span></text:p>
          </table:table-cell>
          <table:table-cell table:style-name="Tabela1.A1" office:value-type="string">
            <text:list xml:id="list1918122582846644347" text:style-name="WWNum6">
              <text:list-item>
                <text:p text:style-name="P38"><text:span text:style-name="T1">Walki w Afryce Północnej</text:span></text:p>
              </text:list-item>
              <text:list-item>
                <text:p text:style-name="P38"><text:span text:style-name="T1">Wojna na Atlantyku</text:span></text:p>
              </text:list-item>
              <text:list-item>
                <text:p text:style-name="P38"><text:span text:style-name="T1">Przystąpienie Japonii i USA do wojny</text:span></text:p>
              </text:list-item>
              <text:list-item>
                <text:p text:style-name="P38"><text:span text:style-name="T1">Ofensywa japońska w Azji</text:span></text:p>
              </text:list-item>
            </text:list>
          </table:table-cell>
          <table:table-cell table:style-name="Tabela1.A1" office:value-type="string">
            <text:p text:style-name="P3"><text:span text:style-name="T13">XXXIII.1</text:span></text:p>
            <text:p text:style-name="P3"><text:span text:style-name="T13">XXXIII.3</text:span></text:p>
          </table:table-cell>
          <table:table-cell table:style-name="Tabela1.A1" office:value-type="string">
            <text:p text:style-name="P24"><text:span text:style-name="T1">– wyjaśnia znaczenie terminów: U-Boot, konwój, Enigma, lotniskowiec, pancernik</text:span></text:p>
            <text:p text:style-name="P24"><text:span text:style-name="T1">– zna datę ataku Japonii na USA (7 XII 1941)</text:span></text:p>
          </table:table-cell>
          <table:table-cell table:style-name="Tabela1.A1" office:value-type="string">
            <text:p text:style-name="P24"><text:span text:style-name="T1">– wyjaśnia znaczenie terminów: bitwa o Atlantyk, wilcze stada</text:span></text:p>
            <text:p text:style-name="P24"><text:span text:style-name="T1">– identyfikuje postacie: Franklina Delano Roosevelta, Erwina Rommla</text:span></text:p>
          </table:table-cell>
          <table:table-cell table:style-name="Tabela1.A1" office:value-type="string">
            <text:p text:style-name="P24"><text:span text:style-name="T1">– wymienia główne strony konfliktu w Afryce i w rejonie Pacyfiku oraz ich najważniejsze cele strategiczne</text:span></text:p>
            <text:p text:style-name="P24"><text:span text:style-name="T1">– wyjaśnia, na czym polegało strategiczne znaczenie bitew pod El Alamein i pod Midway, oraz lokalizuje je na mapie</text:span></text:p>
            <text:p text:style-name="P24"><text:span text:style-name="T1">– wyjaśnia znaczenie bitwy </text:span><text:soft-page-break/><text:span text:style-name="T1">o Atlantyk dla losów II wojny światowej</text:span></text:p>
          </table:table-cell>
          <table:table-cell table:style-name="Tabela1.A1" office:value-type="string">
            <text:p text:style-name="P24"><text:span text:style-name="T1">– zna daty: bitwy pod El Alamein <text:line-break/>(X–XI 1942), bitwy o Midway (VI 1942), walk o Guadalcanal (VIII 1942 – II 1943)</text:span></text:p>
            <text:p text:style-name="P24"><text:span text:style-name="T1">– identyfikuje postacie: Bernarda Montgomery’ego, Dwighta Eisenhowera</text:span></text:p>
            <text:p text:style-name="P24"><text:span text:style-name="T1">– wskazuje na mapie obszary opanowane przez Japończyków do końca 1942 r.</text:span></text:p>
            <text:p text:style-name="P24"><text:span text:style-name="T1">– przedstawia przebieg walk </text:span><text:soft-page-break/><text:span text:style-name="T1">w Afryce</text:span></text:p>
            <text:p text:style-name="P24"><text:span text:style-name="T1">– charakteryzuje ekspansję japońską w Azji</text:span></text:p>
          </table:table-cell>
          <table:table-cell table:style-name="Tabela1.A1" office:value-type="string">
            <text:p text:style-name="P24"><text:span text:style-name="T1">– omawia działania wojenne na morzach i oceanach</text:span></text:p>
            <text:p text:style-name="P24"><text:span text:style-name="T1">– ocenia konsekwencje włączenia się USA do wojny</text:span></text:p>
            <text:p text:style-name="P24"><text:span text:style-name="T1">– przedstawia rozwiązania militarne, które obie strony stosowały podczas zmagań na morzach i oceanach</text:span></text:p>
          </table:table-cell>
        </table:table-row>
        <table:table-row table:style-name="Tabela1.1">
          <table:table-cell table:style-name="Tabela1.A1" office:value-type="string">
            <text:p text:style-name="P24"><text:span text:style-name="T1">6. Droga do</text:span></text:p>
            <text:p text:style-name="P24"><text:span text:style-name="T1">zwycięstwa</text:span></text:p>
          </table:table-cell>
          <table:table-cell table:style-name="Tabela1.A1" office:value-type="string">
            <text:list xml:id="list1006845405972404278" text:style-name="WWNum7">
              <text:list-item>
                <text:p text:style-name="P63"><text:span text:style-name="T1">Początek Wielkiej Koalicji</text:span></text:p>
              </text:list-item>
              <text:list-item>
                <text:p text:style-name="P63"><text:span text:style-name="T1">Walki na Sycylii i we Włoszech</text:span></text:p>
              </text:list-item>
              <text:list-item>
                <text:p text:style-name="P63"><text:span text:style-name="T1">Konferencja Wielkiej Trójki</text:span></text:p>
              </text:list-item>
              <text:list-item>
                <text:p text:style-name="P63"><text:span text:style-name="T1">Otwarcie drugiego frontu w Europie</text:span></text:p>
              </text:list-item>
              <text:list-item>
                <text:p text:style-name="P5"><text:span text:style-name="T1">Koniec wojny w Europie</text:span></text:p>
              </text:list-item>
              <text:list-item>
                <text:p text:style-name="P63"><text:span text:style-name="T1">Walki na Dalekim Wschodzie</text:span></text:p>
              </text:list-item>
            </text:list>
          </table:table-cell>
          <table:table-cell table:style-name="Tabela1.A1" office:value-type="string">
            <text:p text:style-name="P3"><text:span text:style-name="T13">XXXIII.1</text:span></text:p>
            <text:p text:style-name="P3"><text:span text:style-name="T13">XXXIII.3</text:span></text:p>
            <text:p text:style-name="P3"><text:span text:style-name="T13">XXXIII.4</text:span></text:p>
          </table:table-cell>
          <table:table-cell table:style-name="Tabela1.A1" office:value-type="string">
            <text:p text:style-name="P24"><text:span text:style-name="T1">– wyjaśnia znaczenie terminów: izolacjonizm, Karta atlantycka, Wielka Koalicja, Wielka Trójka, konferencja w Teheranie</text:span></text:p>
            <text:p text:style-name="P24"><text:span text:style-name="T1">– zna daty: konferencji w Teheranie (XI–XII 1943), desantu aliantów w Normandii (VI 1944), konferencji jałtańskiej (II 1945), bezwarunkowej kapitulacji III Rzeszy (8/9 V 1945), zrzucenia bomb atomowych na Hiroszimę i Nagasaki (VIII 1945), bezwarunkowej kapitulacji Japonii (2 IX 1945)</text:span></text:p>
            <text:p text:style-name="P24"><text:span text:style-name="T1">– identyfikuje </text:span><text:soft-page-break/><text:span text:style-name="T1">postacie: Józefa Stalina, Franklina Delano Roosevelta, Winstona Churchilla, Harry’ego Trumana</text:span></text:p>
          </table:table-cell>
          <table:table-cell table:style-name="Tabela1.A1" office:value-type="string">
            <text:p text:style-name="P24"><text:span text:style-name="T1">– wyjaśnia genezę i cele Wielkiej Koalicji</text:span></text:p>
          </table:table-cell>
          <table:table-cell table:style-name="Tabela1.A1" office:value-type="string">
            <text:p text:style-name="P24"><text:span text:style-name="T1">– przedstawia decyzje podjęte podczas obrad Wielkiej Trójki w Teheranie i Jałcie</text:span></text:p>
          </table:table-cell>
          <table:table-cell table:style-name="Tabela1.A1" office:value-type="string">
            <text:p text:style-name="P24"><text:span text:style-name="T1">– wyjaśnia znaczenie terminów: </text:span><text:span text:style-name="T8">Lend-<text:line-break/>-Lease Act</text:span><text:span text:style-name="T1">, operacja „Market Garden”, operacja „Bagration”, taktyka żabich skoków, kamikadze</text:span></text:p>
            <text:p text:style-name="P24"><text:span text:style-name="T1">– zna daty: podpisania Karty atlantyckiej (VIII 1941 r.), lądowania wojsk alianckich na Sycylii (VII 1943), ofensywy Armii Czerwonej na froncie wschodnim (VI 1944 i I 1945), zdobycia Berlina (2 V 1945)</text:span></text:p>
            <text:p text:style-name="P24"><text:span text:style-name="T1">– identyfikuje postacie: Dwighta Eisenhowera, Douglasa MacArthura, Bernarda Montgomery’ego</text:span></text:p>
            <text:p text:style-name="P24"><text:span text:style-name="T1">– charakteryzuje założenia polityki zagranicznej wielkich mocarstw w czasie II wojny światowej</text:span></text:p>
            <text:p text:style-name="P24"><text:span text:style-name="T1">– charakteryzuje działania na frontach </text:span><text:soft-page-break/><text:span text:style-name="T1">w latach 1944–1945</text:span></text:p>
          </table:table-cell>
          <table:table-cell table:style-name="Tabela1.A1" office:value-type="string">
            <text:p text:style-name="P24"><text:span text:style-name="T1">– przedstawia etapy formowania się Wielkiej Koalicji antyhitlerowskiej</text:span></text:p>
            <text:p text:style-name="P24"><text:span text:style-name="T1">– ocenia decyzję Amerykanów o użyciu bomby atomowej przeciwko Japonii</text:span></text:p>
          </table:table-cell>
        </table:table-row>
        <table:table-row table:style-name="Tabela1.1">
          <table:table-cell table:style-name="Tabela1.A2" table:number-columns-spanned="8" office:value-type="string">
            <text:p text:style-name="P27"><text:span text:style-name="T4">Rozdział II: Polacy podczas II wojny światow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4"><text:span text:style-name="T1">1. Dwie okupacje</text:span></text:p>
          </table:table-cell>
          <table:table-cell table:style-name="Tabela1.A1" office:value-type="string">
            <text:list xml:id="list8901854571332346328" text:style-name="WWNum8">
              <text:list-item>
                <text:p text:style-name="P39"><text:span text:style-name="T1">Podział ziem polskich</text:span></text:p>
              </text:list-item>
              <text:list-item>
                <text:p text:style-name="P39"><text:span text:style-name="T1">Okupacja niemiecka </text:span></text:p>
              </text:list-item>
              <text:list-item>
                <text:p text:style-name="P39"><text:span text:style-name="T1">Terror hitlerowski</text:span></text:p>
              </text:list-item>
              <text:list-item>
                <text:p text:style-name="P39"><text:span text:style-name="T1">Okupacja sowiecka</text:span></text:p>
              </text:list-item>
              <text:list-item>
                <text:p text:style-name="P39"><text:span text:style-name="T1">Deportacje w głąb ZSRS</text:span></text:p>
              </text:list-item>
              <text:list-item>
                <text:p text:style-name="P39"><text:span text:style-name="T1">Zbrodnia katyńska</text:span></text:p>
              </text:list-item>
            </text:list>
          </table:table-cell>
          <table:table-cell table:style-name="Tabela1.A1" office:value-type="string">
            <text:p text:style-name="P3"><text:span text:style-name="T13">XXXIV.1 </text:span></text:p>
            <text:p text:style-name="P3"><text:span text:style-name="T13">XXXIV.2</text:span></text:p>
          </table:table-cell>
          <table:table-cell table:style-name="Tabela1.A1" office:value-type="string">
            <text:p text:style-name="P24"><text:span text:style-name="T1">– wyjaśnia znaczenie terminów: Generalne Gubernatorstwo, sowietyzacja, łapanka, wysiedlenia, deportacja, akcja „AB”</text:span></text:p>
            <text:p text:style-name="P24"><text:span text:style-name="T1">– zna datę zbrodni katyńskiej (IV–V 1940)</text:span></text:p>
          </table:table-cell>
          <table:table-cell table:style-name="Tabela1.A1" office:value-type="string">
            <text:p text:style-name="P24"><text:span text:style-name="T1">– wskazuje na mapie tereny pod okupacją niemiecką i sowiecką, miejsca masowych egzekucji Polaków pod okupacją niemiecką oraz zsyłek i kaźni ludności polskiej w ZSRS</text:span></text:p>
            <text:p text:style-name="P24"><text:span text:style-name="T1">– charakteryzuje główne cele niemieckiej i sowieckiej polityki okupacyjnej</text:span></text:p>
          </table:table-cell>
          <table:table-cell table:style-name="Tabela1.A1" office:value-type="string">
            <text:p text:style-name="P24"><text:span text:style-name="T1">– zna datę podpisania traktatu o granicach i przyjaźni (28 IX 1939)</text:span></text:p>
            <text:p text:style-name="P24"><text:span text:style-name="T1">– podaje przykłady terroru niemieckiego i sowieckiego </text:span><text:span text:style-name="T16">(Palmiry, kaźń profesorów krakowskich i lwowskich, Katyń)</text:span></text:p>
            <text:p text:style-name="P24"><text:span text:style-name="T1">– omawia okoliczności i przebieg zbrodni katyńskiej</text:span></text:p>
          </table:table-cell>
          <table:table-cell table:style-name="Tabela1.A1" office:value-type="string">
            <text:p text:style-name="P24"><text:span text:style-name="T1">– wyjaśnia znaczenie terminów: volksdeutsch, volkslista, gadzinówka, Akcja Specjalna „Kraków”, „granatowa” policja, Pawiak</text:span></text:p>
            <text:p text:style-name="P24"><text:span text:style-name="T1">– identyfikuje postać Hansa Franka</text:span></text:p>
            <text:p text:style-name="P24"><text:span text:style-name="T1">– przedstawia zmiany terytorialne na ziemiach polskich pod okupacją</text:span></text:p>
            <text:p text:style-name="P24"><text:span text:style-name="T1">– przedstawia i porównuje politykę okupanta niemieckiego na ziemiach wcielonych do III Rzeszy i w Generalnym Gubernatorstwie</text:span></text:p>
            <text:p text:style-name="P24"><text:span text:style-name="T1">– przedstawia cele deportacji Polaków w głąb ZSRS </text:span></text:p>
          </table:table-cell>
          <table:table-cell table:style-name="Tabela1.A1" office:value-type="string">
            <text:p text:style-name="P24"><text:span text:style-name="T1">– porównuje i ocenia okupacyjną politykę władz niemieckich i sowieckich wobec społeczeństwa polskiego</text:span><text:span text:style-name="T20"> </text:span></text:p>
          </table:table-cell>
        </table:table-row>
        <table:table-row table:style-name="Tabela1.12">
          <table:table-cell table:style-name="Tabela1.A1" office:value-type="string">
            <text:p text:style-name="P11"><text:span text:style-name="T1">2. Władze polskie na uchodźstwie</text:span></text:p>
            <text:p text:style-name="P18"/>
          </table:table-cell>
          <table:table-cell table:style-name="Tabela1.A1" office:value-type="string">
            <text:list xml:id="list4272828915463612331" text:style-name="WWNum9">
              <text:list-item>
                <text:p text:style-name="P6"><text:span text:style-name="T1">Powstanie polskiego rządu na emigracji</text:span></text:p>
              </text:list-item>
              <text:list-item>
                <text:p text:style-name="P6"><text:span text:style-name="T1">Armia Polska na Zachodzie</text:span></text:p>
              </text:list-item>
              <text:list-item>
                <text:p text:style-name="P6"><text:span text:style-name="T1">Polacy na frontach II wojny światowej</text:span></text:p>
              </text:list-item>
              <text:list-item>
                <text:p text:style-name="P64"><text:span text:style-name="T1">Relacje polsko-<text:line-break/>-sowieckie</text:span></text:p>
              </text:list-item>
              <text:list-item>
                <text:p text:style-name="P64"><text:span text:style-name="T1">Armia Andersa w ZSRS</text:span></text:p>
              </text:list-item>
              <text:list-item>
                <text:p text:style-name="P64"><text:span text:style-name="T1">Sprawa katyńska</text:span></text:p>
              </text:list-item>
              <text:list-item>
                <text:p text:style-name="P64"><text:span text:style-name="T1">Śmierć generała Sikorskiego</text:span></text:p>
              </text:list-item>
            </text:list>
          </table:table-cell>
          <table:table-cell table:style-name="Tabela1.A1" office:value-type="string">
            <text:p text:style-name="P3"><text:span text:style-name="T13">XXXIV.2 </text:span></text:p>
            <text:p text:style-name="P3"><text:span text:style-name="T13">XXXV.1 </text:span></text:p>
          </table:table-cell>
          <table:table-cell table:style-name="Tabela1.A1" office:value-type="string">
            <text:p text:style-name="P24"><text:span text:style-name="T1">– wyjaśnia znaczenie terminów: rząd emigracyjny, układ Sikorski–Majski, armia Andersa, sprawa katyńska</text:span></text:p>
            <text:p text:style-name="P24"><text:span text:style-name="T1">– zna daty: powstania rządu emigracyjnego (IX 1939), układu Sikorski–Majski (VII 1941)</text:span></text:p>
            <text:p text:style-name="P24"><text:span text:style-name="T1">– identyfikuje postacie: Władysława Sikorskiego, Władysława Andersa</text:span></text:p>
            <text:p text:style-name="P24"><text:span text:style-name="T1">– przedstawia okoliczności powstania polskiego rządu emigracyjnego</text:span></text:p>
          </table:table-cell>
          <table:table-cell table:style-name="Tabela1.A1" office:value-type="string">
            <text:p text:style-name="P24"><text:span text:style-name="T1">– wyjaśnia znaczenie terminów: Polskie Siły Zbrojne na Zachodzie, katastrofa gibraltarska</text:span></text:p>
            <text:p text:style-name="P24"><text:span text:style-name="T1">– wymienia polskie formacje wojskowe uczestniczące w najważniejszych bitwach II wojny światowej</text:span></text:p>
            <text:p text:style-name="P24"><text:span text:style-name="T1">– wyjaśnia przyczyny zerwania przez ZSRS stosunków dyplomatycznych z polskim rządem na uchodźstwie</text:span></text:p>
          </table:table-cell>
          <table:table-cell table:style-name="Tabela1.A1" office:value-type="string">
            <text:p text:style-name="P24"><text:span text:style-name="T1">– omawia postanowienia układu Sikorski–Majski</text:span></text:p>
            <text:p text:style-name="P24"><text:span text:style-name="T1">– wymienia i wskazuje na mapie miejsca najważniejszych bitew II wojny światowej z udziałem Polaków (walki o Narwik, Monte Cassino, Falaise, Arnhem, Berlin, bitwa o Anglię, oblężenie Tobruku)</text:span></text:p>
          </table:table-cell>
          <table:table-cell table:style-name="Tabela1.A1" office:value-type="string">
            <text:p text:style-name="P24"><text:span text:style-name="T1">– zna daty: walk o Narwik (1940), walk o Tobruk (1941), zerwania stosunków rządu emigracyjnego z ZSRS (IV 1943), katastrofy gibraltarskiej (VII 1943)</text:span></text:p>
            <text:p text:style-name="P24"><text:span text:style-name="T1">– identyfikuje postacie: Władysława Raczkiewicza, Stanisława Mikołajczyka, Kazimierza Sosnkowskiego, Stanisława Maczka, Stanisława Sosabowskiego, Zygmunta Berlinga</text:span></text:p>
            <text:p text:style-name="P24"><text:span text:style-name="T1">– wyjaśnia, jakie znaczenie miała działalność rządu emigracyjnego dla Polaków w kraju i na uchodźstwie</text:span></text:p>
            <text:p text:style-name="P24"><text:span text:style-name="T1">- omawia okoliczności powstania układu Sikorski–Majski</text:span></text:p>
            <text:p text:style-name="P24"><text:span text:style-name="T7">– opisuje okoliczności wyjścia z ZSRS armii Andersa</text:span></text:p>
            <text:p text:style-name="P24"><text:span text:style-name="T1">– wymienia polskie formacje wojskowe uczestniczące </text:span><text:soft-page-break/><text:span text:style-name="T1">w najważniejszych bitwach II wojny światowej</text:span></text:p>
          </table:table-cell>
          <table:table-cell table:style-name="Tabela1.A1" office:value-type="string">
            <text:p text:style-name="P24"><text:span text:style-name="T1">– omawia polityczne skutki katastrofy gibraltarskiej</text:span></text:p>
            <text:p text:style-name="P24"><text:span text:style-name="T1">– omawia losy polskich żołnierzy internowanych po klęsce wrześniowej</text:span></text:p>
            <text:p text:style-name="P24"><text:span text:style-name="T1">– przedstawia tworzące się w ZSRS i w kraju pod okupacją ośrodki przyszłych polskich władz komunistycznych</text:span></text:p>
          </table:table-cell>
        </table:table-row>
        <table:table-row table:style-name="Tabela1.13">
          <table:table-cell table:style-name="Tabela1.A1" office:value-type="string">
            <text:p text:style-name="P24"><text:span text:style-name="T1">TSW – Kim był kapral Wojtek?</text:span></text:p>
          </table:table-cell>
          <table:table-cell table:style-name="Tabela1.A1" office:value-type="string">
            <text:list xml:id="list4202338169924323062" text:style-name="WWNum10">
              <text:list-item>
                <text:p text:style-name="P8"><text:span text:style-name="T2">Jak Wojtek został żołnierzem?</text:span></text:p>
              </text:list-item>
              <text:list-item>
                <text:p text:style-name="P8"><text:span text:style-name="T1">Niedźwiedzie zadania bojowe</text:span></text:p>
              </text:list-item>
              <text:list-item>
                <text:p text:style-name="P8"><text:span text:style-name="T1">Niedźwiedź cywil</text:span></text:p>
              </text:list-item>
            </text:list>
          </table:table-cell>
          <table:table-cell table:style-name="Tabela1.A1" office:value-type="string">
            <text:p text:style-name="P27"><text:span text:style-name="T14">XXXV.2</text:span></text:p>
          </table:table-cell>
          <table:table-cell table:style-name="Tabela1.A1" office:value-type="string">
            <text:p text:style-name="P24"><text:span text:style-name="T1">– wyjaśnia znaczenie terminu żołd</text:span></text:p>
            <text:p text:style-name="P24"><text:span text:style-name="T1">– identyfikuje postacie: gen. Władysława Andersa, kaprala Wojtka</text:span></text:p>
          </table:table-cell>
          <table:table-cell table:style-name="Tabela1.A1" office:value-type="string">
            <text:p text:style-name="P11"><text:span text:style-name="T1">– przedstawia okoliczności przygarnięcia niedźwiadka przez polskich żołnierzy</text:span></text:p>
            <text:p text:style-name="P24"><text:span text:style-name="T1">– opisuje prace, które pomagał wykonywać niedźwiedź Wojtek</text:span></text:p>
          </table:table-cell>
          <table:table-cell table:style-name="Tabela1.A1" office:value-type="string">
            <text:p text:style-name="P24"><text:span text:style-name="T1">– opisuje trasę, którą przemierzyła armia Andersa</text:span></text:p>
          </table:table-cell>
          <table:table-cell table:style-name="Tabela1.A1" office:value-type="string">
            <text:p text:style-name="P24"><text:span text:style-name="T1">– omawia powojenne losy niedźwiedzia Wojtka</text:span></text:p>
            <text:p text:style-name="P24"><text:span text:style-name="T1">– tłumaczy, dlaczego niedźwiedź Wojtek nie trafił po wojnie do Polski</text:span></text:p>
          </table:table-cell>
          <table:table-cell table:style-name="Tabela1.A1" office:value-type="string">
            <text:p text:style-name="P31"/>
          </table:table-cell>
        </table:table-row>
        <table:table-row table:style-name="Tabela1.14">
          <table:table-cell table:style-name="Tabela1.A1" office:value-type="string">
            <text:p text:style-name="P11"><text:span text:style-name="T1">3. Polskie Państwo Podziemne</text:span></text:p>
            <text:p text:style-name="P18"/>
          </table:table-cell>
          <table:table-cell table:style-name="Tabela1.A1" office:value-type="string">
            <text:list xml:id="list143439538889870514" text:style-name="WWNum11">
              <text:list-item>
                <text:p text:style-name="P40"><text:span text:style-name="T1">Początki działalności konspiracyjnej</text:span></text:p>
              </text:list-item>
              <text:list-item>
                <text:p text:style-name="P40"><text:span text:style-name="T1">Powstanie Armii Krajowej</text:span></text:p>
              </text:list-item>
              <text:list-item>
                <text:p text:style-name="P40"><text:span text:style-name="T1"><text:s/>Działalność polskiego podziemia</text:span></text:p>
              </text:list-item>
              <text:list-item>
                <text:p text:style-name="P40"><text:span text:style-name="T1">Polskie Państwo Podziemne</text:span></text:p>
              </text:list-item>
            </text:list>
            <text:p text:style-name="P17"/>
          </table:table-cell>
          <table:table-cell table:style-name="Tabela1.A1" office:value-type="string">
            <text:p text:style-name="P2"><text:span text:style-name="T13">XXIV.4</text:span></text:p>
            <text:p text:style-name="P17"/>
          </table:table-cell>
          <table:table-cell table:style-name="Tabela1.A1" office:value-type="string">
            <text:p text:style-name="P24"><text:span text:style-name="T1">– wyjaśnia znaczenie terminów: Polskie Państwo Podziemne, Związek Walki Zbrojnej (ZWZ), Armia Krajowa (AK), Szare Szeregi</text:span></text:p>
            <text:p text:style-name="P24"><text:span text:style-name="T1">– zna datę powstania AK (II 1942)</text:span></text:p>
            <text:p text:style-name="P24"><text:span text:style-name="T1">– identyfikuje postacie: Stefana Roweckiego </text:span><text:soft-page-break/><text:span text:style-name="T1">„Grota”, Tadeusza Komorowskiego „Bora”</text:span></text:p>
          </table:table-cell>
          <table:table-cell table:style-name="Tabela1.A1" office:value-type="string">
            <text:p text:style-name="P24"><text:span text:style-name="T1">– wskazuje na mapie rejony najintensywniejszej działalności polskiej partyzantki</text:span></text:p>
            <text:p text:style-name="P24"><text:span text:style-name="T1">– przedstawia struktury Polskiego Państwa Podziemnego</text:span></text:p>
          </table:table-cell>
          <table:table-cell table:style-name="Tabela1.A1" office:value-type="string">
            <text:p text:style-name="P24"><text:span text:style-name="T1">– wyjaśnia znaczenie terminów: partyzantka Hubala, Służba Zwycięstwu Polski (SZP), Delegatura Rządu RP na Kraj, sabotaż</text:span></text:p>
            <text:p text:style-name="P24"><text:span text:style-name="T1">– wymienia sfery działalności Polskiego Państwa Podziemnego</text:span></text:p>
            <text:p text:style-name="P24"><text:span text:style-name="T1">– wyjaśnia, jaką rolę odgrywała Armia Krajowa</text:span></text:p>
          </table:table-cell>
          <table:table-cell table:style-name="Tabela1.A1" office:value-type="string">
            <text:p text:style-name="P24"><text:span text:style-name="T1">– wyjaśnia znaczenie terminów: cichociemni, dywersja, Bataliony Chłopskie, Narodowe Siły Zbrojne, Gwardia Ludowa, Armia Ludowa</text:span></text:p>
            <text:p text:style-name="P24"><text:span text:style-name="T1">– zna daty: powstania SZP (IX 1939), ZWZ (XI 1939), akcji pod Arsenałem (1943), zamachu na F. Kutscherę (II 1944)</text:span></text:p>
            <text:p text:style-name="P24"><text:span text:style-name="T1">– identyfikuje postacie: Henryka </text:span><text:soft-page-break/><text:span text:style-name="T1">Dobrzańskiego „Hubala”, Jana Bytnara „Rudego”, Jana Karskiego, Jana Nowaka-<text:line-break/>-Jeziorańskiego</text:span></text:p>
            <text:p text:style-name="P24"><text:span text:style-name="T1">– wyjaśnia, na czym polegała działalność Delegata Rządu na Kraj</text:span></text:p>
            <text:p text:style-name="P24"><text:span text:style-name="T1">– wymienia najważniejsze akcje zbrojne ZWZ/AK</text:span></text:p>
          </table:table-cell>
          <table:table-cell table:style-name="Tabela1.A1" office:value-type="string">
            <text:p text:style-name="P24"><text:span text:style-name="T1">– charakteryzuje działalność partyzantki majora Hubala</text:span></text:p>
            <text:p text:style-name="P24"><text:span text:style-name="T1">– wyjaśnia, w jaki sposób rząd emigracyjny utrzymywał kontakty z krajem pod okupacją</text:span></text:p>
          </table:table-cell>
        </table:table-row>
        <table:table-row table:style-name="Tabela1.1">
          <table:table-cell table:style-name="Tabela1.A1" office:value-type="string">
            <text:p text:style-name="P24"><text:span text:style-name="T1">TSW – Akcje</text:span></text:p>
            <text:p text:style-name="P24"><text:span text:style-name="T1">polskiego ruchu oporu</text:span></text:p>
          </table:table-cell>
          <table:table-cell table:style-name="Tabela1.A1" office:value-type="string">
            <text:list xml:id="list2217408331679656659" text:style-name="WWNum12">
              <text:list-item>
                <text:p text:style-name="P26"><text:span text:style-name="T1">Kedyw</text:span></text:p>
              </text:list-item>
              <text:list-item>
                <text:p text:style-name="P26"><text:span text:style-name="T1">Akcja pod Arsenałem</text:span></text:p>
              </text:list-item>
              <text:list-item>
                <text:p text:style-name="P26"><text:span text:style-name="T1">Akcja „Główki”</text:span></text:p>
              </text:list-item>
            </text:list>
          </table:table-cell>
          <table:table-cell table:style-name="Tabela1.A1" office:value-type="string">
            <text:p text:style-name="P2"><text:span text:style-name="T13">XXXIV.4 </text:span></text:p>
            <text:p text:style-name="P17"/>
          </table:table-cell>
          <table:table-cell table:style-name="Tabela1.A1" office:value-type="string">
            <text:p text:style-name="P24"><text:span text:style-name="T1">– wyjaśnia znaczenie terminów: sabotaż, dywersja</text:span></text:p>
            <text:p text:style-name="P24"><text:span text:style-name="T1">– identyfikuje postacie: Jana Bytnara „Rudego”, Tadeusza Zawadzkiego „Zośki”, Franza Kutschery</text:span></text:p>
          </table:table-cell>
          <table:table-cell table:style-name="Tabela1.A1" office:value-type="string">
            <text:p text:style-name="P24"><text:span text:style-name="T1">– wyjaśnia znaczenie terminów: akcja pod Arsenałem, zamach na F. Kutscherę, Kedyw</text:span></text:p>
            <text:p text:style-name="P24"><text:span text:style-name="T1">– zna daty: akcji pod Arsenałem (III 1943), zamachu na F. Kutscherę (II 1944)</text:span></text:p>
          </table:table-cell>
          <table:table-cell table:style-name="Tabela1.A1" office:value-type="string">
            <text:p text:style-name="P24"><text:span text:style-name="T1">– przedstawia przyczyny i skutki zamachu na F. Kutscherę</text:span></text:p>
            <text:p text:style-name="P24"><text:span text:style-name="T1">– podaje przyczyny i skutki akcji pod Arsenałem</text:span></text:p>
            <text:p text:style-name="P24"><text:span text:style-name="T1">– przedstawia metody działania Kedywu</text:span></text:p>
          </table:table-cell>
          <table:table-cell table:style-name="Tabela1.A1" office:value-type="string">
            <text:p text:style-name="P24"><text:span text:style-name="T1">– wyjaśnia znaczenie terminów: akcja pod Arsenałem („Meksyk II”), akcja „Główki”</text:span></text:p>
            <text:p text:style-name="P18"/>
            <text:p text:style-name="P11"><text:span text:style-name="T1">– zna daty: decyzji AK o przejściu od biernego oporu do ograniczonej walki z okupantem (1942) </text:span></text:p>
            <text:p text:style-name="P11"><text:span text:style-name="T1">– identyfikuje posta</text:span></text:p>
            <text:p text:style-name="P11"><text:span text:style-name="T1"><text:s/>Emila Fieldorfa „Nila”</text:span></text:p>
          </table:table-cell>
          <table:table-cell table:style-name="Tabela1.A1" office:value-type="string">
            <text:p text:style-name="P11"><text:span text:style-name="T1">– omawia przebieg akcji pod Arsenałem oraz zamachu na F. Kutscherę</text:span></text:p>
            <text:p text:style-name="P11"><text:span text:style-name="T1">– wyjaśnia, jakie represje spotkały Polaków za przeprowadzenie akcji pod Arsenałem</text:span></text:p>
            <text:p text:style-name="P24"><text:span text:style-name="T1">– ocenia zaangażowanie młodych ludzi w walce z okupantem</text:span></text:p>
          </table:table-cell>
        </table:table-row>
        <table:table-row table:style-name="Tabela1.1">
          <table:table-cell table:style-name="Tabela1.A1" office:value-type="string">
            <text:p text:style-name="P24"><text:span text:style-name="T1">4. Społeczeństwo polskie pod okupacją</text:span></text:p>
          </table:table-cell>
          <table:table-cell table:style-name="Tabela1.A1" office:value-type="string">
            <text:list xml:id="list33527214" text:continue-numbering="true" text:style-name="WWNum12">
              <text:list-item>
                <text:p text:style-name="P41"><text:span text:style-name="T1">Postawa Polaków wobec okupantów</text:span></text:p>
              </text:list-item>
              <text:list-item>
                <text:p text:style-name="P41"><text:span text:style-name="T1">Zagłada polskich Żydów</text:span></text:p>
              </text:list-item>
              <text:list-item>
                <text:p text:style-name="P41"><text:span text:style-name="T1">Powstanie w getcie warszawskim</text:span></text:p>
              </text:list-item>
              <text:list-item>
                <text:p text:style-name="P41"><text:soft-page-break/><text:span text:style-name="T1">Polacy wobec Holokaustu</text:span></text:p>
              </text:list-item>
              <text:list-item>
                <text:p text:style-name="P41"><text:span text:style-name="T1">Rzeź wołyńska</text:span></text:p>
              </text:list-item>
            </text:list>
          </table:table-cell>
          <table:table-cell table:style-name="Tabela1.A1" office:value-type="string">
            <text:p text:style-name="P3"><text:span text:style-name="T13">XXXIV.1 </text:span></text:p>
            <text:p text:style-name="P3"><text:span text:style-name="T13">XXXIV.2 </text:span></text:p>
            <text:p text:style-name="P3"><text:span text:style-name="T13">XXXIV.3</text:span></text:p>
          </table:table-cell>
          <table:table-cell table:style-name="Tabela1.A1" office:value-type="string">
            <text:p text:style-name="P24"><text:span text:style-name="T1">– wyjaśnia znaczenie terminów: Rada Pomocy Żydom „Żegota”, Sprawiedliwy wśród Narodów Świata, rzeź </text:span><text:soft-page-break/><text:span text:style-name="T1">wołyńska</text:span></text:p>
            <text:p text:style-name="P24"><text:span text:style-name="T1">– zna daty: wybuchu powstania w getcie warszawskim (IV 1943), rzezi wołyńskiej (1943)</text:span></text:p>
          </table:table-cell>
          <table:table-cell table:style-name="Tabela1.A1" office:value-type="string">
            <text:p text:style-name="P24"><text:span text:style-name="T1">– identyfikuje postacie: Ireny Sendlerowej, Józefa i Wiktorii Ulmów, Witolda Pileckiego</text:span></text:p>
            <text:p text:style-name="P24"><text:span text:style-name="T1">– wymienia postawy Polaków wobec polityki okupanta </text:span><text:soft-page-break/><text:span text:style-name="T1">niemieckiego</text:span></text:p>
          </table:table-cell>
          <table:table-cell table:style-name="Tabela1.A1" office:value-type="string">
            <text:p text:style-name="P24"><text:span text:style-name="T1">– wymienia znaczenie terminów: szmalcownik, Ukraińska Powstańcza Armia (UPA), czystki etniczne</text:span></text:p>
            <text:p text:style-name="P24"><text:soft-page-break/><text:span text:style-name="T1">– identyfikuje postacie: Jana Karskiego, Stepana Bandery</text:span></text:p>
            <text:p text:style-name="P24"><text:span text:style-name="T1">– omawia wysiedlenia na Zamojszczyźnie i ich skutki</text:span></text:p>
          </table:table-cell>
          <table:table-cell table:style-name="Tabela1.A1" office:value-type="string">
            <text:p text:style-name="P24"><text:span text:style-name="T1">–</text:span><text:span text:style-name="T11"> wyjaśnia przyczyny i opisuje przebieg konfliktu polsko-ukraińskiego (rzeź wołyńska) na Kresach Wschodnich</text:span></text:p>
            <text:p text:style-name="P19"/>
            <text:p text:style-name="P11"><text:span text:style-name="T1">– charakteryzuje </text:span><text:soft-page-break/><text:span text:style-name="T1">życie codzienne w kraju pod okupacją niemiecką na przykładzie Warszawy</text:span></text:p>
            <text:p text:style-name="P11"><text:span text:style-name="T1">– opisuje postawy Polaków wobec Holokaustu</text:span></text:p>
            <text:p text:style-name="P11"><text:span text:style-name="T1">– opisuje przebieg powstania w getcie warszawskim</text:span></text:p>
          </table:table-cell>
          <table:table-cell table:style-name="Tabela1.A1" office:value-type="string">
            <text:p text:style-name="P24"><text:span text:style-name="T1">– przedstawia stosunek państw zachodnich do Holokaustu</text:span></text:p>
            <text:p text:style-name="P24"><text:span text:style-name="T1">– ocenia postawy Polaków wobec polityki okupantów</text:span></text:p>
          </table:table-cell>
        </table:table-row>
        <table:table-row table:style-name="Tabela1.1">
          <table:table-cell table:style-name="Tabela1.A1" office:value-type="string">
            <text:p text:style-name="P24"><text:span text:style-name="T1">5. Akcja „Burza” i powstanie warszawskie</text:span></text:p>
          </table:table-cell>
          <table:table-cell table:style-name="Tabela1.A1" office:value-type="string">
            <text:list xml:id="list231818262587330111" text:style-name="WWNum14">
              <text:list-item>
                <text:p text:style-name="P42"><text:span text:style-name="T1">Akcja „Burza” i jej przebieg</text:span></text:p>
              </text:list-item>
              <text:list-item>
                <text:p text:style-name="P42"><text:span text:style-name="T1">Przyczyny wybuchu powstania warszawskiego</text:span></text:p>
              </text:list-item>
              <text:list-item>
                <text:p text:style-name="P42"><text:span text:style-name="T1">Wybuch powstania</text:span></text:p>
              </text:list-item>
              <text:list-item>
                <text:p text:style-name="P42"><text:span text:style-name="T1">Powstanie warszawskie</text:span></text:p>
              </text:list-item>
              <text:list-item>
                <text:p text:style-name="P42"><text:span text:style-name="T1">Skutki powstania</text:span></text:p>
              </text:list-item>
            </text:list>
          </table:table-cell>
          <table:table-cell table:style-name="Tabela1.A1" office:value-type="string">
            <text:p text:style-name="P3"><text:span text:style-name="T13">XXXIV.5 </text:span></text:p>
            <text:p text:style-name="P4"/>
          </table:table-cell>
          <table:table-cell table:style-name="Tabela1.A1" office:value-type="string">
            <text:p text:style-name="P24"><text:span text:style-name="T1">– wyjaśnia znaczenie terminów: godzina „W”, plan „Burza”, zrzuty</text:span></text:p>
            <text:p text:style-name="P24"><text:span text:style-name="T1">– zna daty wybuchu i upadku powstania warszawskiego (1 VIII–2 X 1944)</text:span></text:p>
          </table:table-cell>
          <table:table-cell table:style-name="Tabela1.A1" office:value-type="string">
            <text:p text:style-name="P24"><text:span text:style-name="T1">– identyfikuje postacie: Tadeusza Komorowskiego „Bora”</text:span></text:p>
            <text:p text:style-name="P24"><text:span text:style-name="T1">– przedstawia założenia planu „Burza”</text:span></text:p>
          </table:table-cell>
          <table:table-cell table:style-name="Tabela1.A1" office:value-type="string">
            <text:p text:style-name="P24"><text:span text:style-name="T1">– przedstawia przyczyny i opisuje skutki powstania warszawskiego</text:span></text:p>
          </table:table-cell>
          <table:table-cell table:style-name="Tabela1.A1" office:value-type="string">
            <text:p text:style-name="P24"><text:span text:style-name="T1">– wyjaśnia znaczenie terminu operacja „Ostra Brama”</text:span></text:p>
            <text:p text:style-name="P24"><text:span text:style-name="T1">– zna datę operacji „Ostra Brama” (VII 1944)</text:span></text:p>
            <text:p text:style-name="P24"><text:span text:style-name="T1">– omawia okoliczności polityczne i militarne, które wpłynęły na podjęcie decyzji o wybuchu powstania w Warszawie</text:span></text:p>
            <text:p text:style-name="P24"><text:span text:style-name="T1">– charakteryzuje etapy przebiegu powstania warszawskiego</text:span></text:p>
          </table:table-cell>
          <table:table-cell table:style-name="Tabela1.A1" office:value-type="string">
            <text:p text:style-name="P24"><text:span text:style-name="T1">– opisuje realizację planu „Burza” na Kresach Wschodnich</text:span></text:p>
            <text:p text:style-name="P24"><text:span text:style-name="T1">– omawia postawę wielkich mocarstw wobec powstania warszawskiego</text:span></text:p>
            <text:p text:style-name="P24"><text:span text:style-name="T1">– ocenia decyzję władz polskiego podziemia dotyczącą wybuchu powstania, uwzględniając sytuację międzynarodową i wewnętrzną</text:span></text:p>
            <text:p text:style-name="P24"><text:span text:style-name="T1">– ocenia postawę aliantów zachodnich i ZSRS wobec powstania warszawskiego</text:span></text:p>
          </table:table-cell>
        </table:table-row>
        <table:table-row table:style-name="Tabela1.1">
          <table:table-cell table:style-name="Tabela1.A1" office:value-type="string">
            <text:p text:style-name="P24"><text:span text:style-name="T1">6. Sprawa </text:span><text:soft-page-break/><text:span text:style-name="T1">polska pod koniec wojny</text:span></text:p>
          </table:table-cell>
          <table:table-cell table:style-name="Tabela1.A1" office:value-type="string">
            <text:list xml:id="list7334045146384729789" text:style-name="WWNum15">
              <text:list-item>
                <text:p text:style-name="P65"><text:span text:style-name="T1">Polska </text:span><text:soft-page-break/><text:span text:style-name="T1">Lubelska</text:span></text:p>
              </text:list-item>
              <text:list-item>
                <text:p text:style-name="P65"><text:span text:style-name="T1">Wielka Trójka a sprawa polska</text:span></text:p>
              </text:list-item>
              <text:list-item>
                <text:p text:style-name="P65"><text:span text:style-name="T1">Represje wobec Polskiego Państwa Podziemnego</text:span></text:p>
              </text:list-item>
              <text:list-item>
                <text:p text:style-name="P65"><text:span text:style-name="T1">Tymczasowy Rząd Jedności Narodowej</text:span></text:p>
              </text:list-item>
            </text:list>
          </table:table-cell>
          <table:table-cell table:style-name="Tabela1.A1" office:value-type="string">
            <text:p text:style-name="P3"><text:span text:style-name="T13">XXXV.3 </text:span></text:p>
            <text:p text:style-name="P3"><text:soft-page-break/><text:span text:style-name="T13">XXXVII.1</text:span></text:p>
          </table:table-cell>
          <table:table-cell table:style-name="Tabela1.A1" office:value-type="string">
            <text:p text:style-name="P24"><text:span text:style-name="T1">– wyjaśnia </text:span><text:soft-page-break/><text:span text:style-name="T1">znaczenie terminów: Krajowa Rada Narodowa, Manifest PKWN, Polska Lubelska, Tymczasowy Rząd Jedności Narodowej (TRJN)</text:span></text:p>
            <text:p text:style-name="P24"><text:span text:style-name="T1">– zna daty: ogłoszenia Manifestu PKWN (VII 1944), konferencji w Jałcie (II 1945)</text:span></text:p>
          </table:table-cell>
          <table:table-cell table:style-name="Tabela1.A1" office:value-type="string">
            <text:p text:style-name="P24"><text:span text:style-name="T1">– wyjaśnia znaczenie </text:span><text:soft-page-break/><text:span text:style-name="T1">terminu proces szesnastu</text:span></text:p>
            <text:p text:style-name="P24"><text:span text:style-name="T1">– identyfikuje postacie: Stanisława Mikołajczyka, Leopolda Okulickiego</text:span></text:p>
            <text:p text:style-name="P24"><text:span text:style-name="T1">– wymienia postanowienia konferencji w Teheranie oraz w Jałcie dotyczące Polski</text:span></text:p>
          </table:table-cell>
          <table:table-cell table:style-name="Tabela1.A1" office:value-type="string">
            <text:p text:style-name="P24"><text:span text:style-name="T1">– zna daty: </text:span><text:soft-page-break/><text:span text:style-name="T1">rozwiązania AK (I 1945), procesu szesnastu (VI 1945), powstania TRJN (VI 1945)</text:span></text:p>
            <text:p text:style-name="P24"><text:span text:style-name="T1">– omawia okoliczności i skutki powstania TRJN</text:span></text:p>
          </table:table-cell>
          <table:table-cell table:style-name="Tabela1.A1" office:value-type="string">
            <text:p text:style-name="P11"><text:span text:style-name="T1">– wyjaśnia znaczenie </text:span><text:soft-page-break/><text:span text:style-name="T1">terminu Niepodległość („NIE”)</text:span></text:p>
            <text:p text:style-name="P24"><text:span text:style-name="T1">– identyfikuje posta</text:span></text:p>
            <text:p text:style-name="P24"><text:span text:style-name="T1"><text:s/>Edwarda Osóbki-Morawskiego</text:span></text:p>
            <text:p text:style-name="P18"/>
            <text:p text:style-name="P11"><text:span text:style-name="T1">– przedstawia najważniejsze etapy procesu przejmowania władzy w Polsce przez komunistów</text:span></text:p>
            <text:p text:style-name="P11"><text:span text:style-name="T1">– podaje przejawy zależności Polski od ZSRS po wojnie</text:span></text:p>
            <text:p text:style-name="P11"><text:span text:style-name="T1">– opisuje metody represji zastosowane przez komunistów wobec Polskiego Państwa Podziemnego</text:span></text:p>
          </table:table-cell>
          <table:table-cell table:style-name="Tabela1.A1" office:value-type="string">
            <text:p text:style-name="P24"><text:span text:style-name="T1">–</text:span><text:span text:style-name="T6"> ocenia stosunek </text:span><text:soft-page-break/><text:span text:style-name="T6">wielkich mocarstw do sprawy polskiej</text:span></text:p>
          </table:table-cell>
        </table:table-row>
        <table:table-row table:style-name="Tabela1.1">
          <table:table-cell table:style-name="Tabela1.A2" table:number-columns-spanned="8" office:value-type="string">
            <text:p text:style-name="P27"><text:span text:style-name="T4">Rozdział III: Świat po II wojnie światow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4"><text:span text:style-name="T1">1. Początek zimnej wojny</text:span></text:p>
          </table:table-cell>
          <table:table-cell table:style-name="Tabela1.A1" office:value-type="string">
            <text:list xml:id="list3831374998978489375" text:style-name="WWNum16">
              <text:list-item>
                <text:p text:style-name="P66"><text:span text:style-name="T1">Skutki II wojny światowej</text:span></text:p>
              </text:list-item>
              <text:list-item>
                <text:p text:style-name="P66"><text:span text:style-name="T1">Konferencja w Poczdamie i procesy norymberskie</text:span></text:p>
              </text:list-item>
              <text:list-item>
                <text:p text:style-name="P66"><text:span text:style-name="T1">Powstanie ONZ</text:span></text:p>
              </text:list-item>
              <text:list-item>
                <text:p text:style-name="P66"><text:span text:style-name="T1">Ekspansja komunizmu </text:span><text:soft-page-break/><text:span text:style-name="T1">w Europie</text:span></text:p>
              </text:list-item>
              <text:list-item>
                <text:p text:style-name="P66"><text:span text:style-name="T1">Zimna wojna i doktryna Trumana</text:span></text:p>
              </text:list-item>
              <text:list-item>
                <text:p text:style-name="P66"><text:span text:style-name="T1">Kryzys berliński</text:span></text:p>
              </text:list-item>
              <text:list-item>
                <text:p text:style-name="P66"><text:span text:style-name="T1">Powstanie dwóch państw niemieckich</text:span></text:p>
              </text:list-item>
              <text:list-item>
                <text:p text:style-name="P66"><text:span text:style-name="T1">Powstanie NATO</text:span></text:p>
              </text:list-item>
            </text:list>
          </table:table-cell>
          <table:table-cell table:style-name="Tabela1.A1" office:value-type="string">
            <text:p text:style-name="P2"><text:span text:style-name="T13">XXXIII.4 </text:span></text:p>
            <text:p text:style-name="P23"><text:span text:style-name="T14">XXXVI.1 </text:span></text:p>
            <text:p text:style-name="P2"><text:span text:style-name="T13">XXXVI.2 </text:span></text:p>
            <text:p text:style-name="P2"><text:span text:style-name="T13">XXXVI.3 </text:span></text:p>
            <text:p text:style-name="P2"><text:span text:style-name="T13">XXXVI.4 </text:span></text:p>
            <text:p text:style-name="P22"><text:span text:style-name="T14">XXXVI.7</text:span></text:p>
          </table:table-cell>
          <table:table-cell table:style-name="Tabela1.A1" office:value-type="string">
            <text:p text:style-name="P24"><text:span text:style-name="T1">– wyjaśnia znaczenie terminów: Organizacja Narodów Zjednoczonych, układ dwubiegunowy, Powszechna deklaracja praw </text:span><text:soft-page-break/><text:span text:style-name="T1">człowieka, strefa okupacyjna, żelazna kurtyna, blokada Berlina Zachodniego, NATO, mur berliński, reparacje wojenne</text:span></text:p>
            <text:p text:style-name="P24"><text:span text:style-name="T1">– identyfikuje postacie: Józefa Stalina, Harry’ego Trumana</text:span></text:p>
            <text:p text:style-name="P24"><text:span text:style-name="T1">– wskazuje na mapie podział Europy na blok zachodni i wschodni</text:span></text:p>
          </table:table-cell>
          <table:table-cell table:style-name="Tabela1.A1" office:value-type="string">
            <text:p text:style-name="P24"><text:span text:style-name="T1">– wyjaśnia znaczenie terminów: procesy norymberskie, plan Marshalla, doktryna Trumana</text:span></text:p>
            <text:p text:style-name="P24"><text:span text:style-name="T1">– zna daty: konferencji założycielskiej ONZ (IV 1945), konferencji poczdamskiej (VII–VIII 1945), uchwalenia </text:span><text:soft-page-break/><text:span text:style-name="T1">Powszechnej deklaracji praw człowieka (1948), powstania RFN i NRD (1949), powstania NATO (1949), budowy muru berlińskiego (1961) </text:span></text:p>
            <text:p text:style-name="P24"><text:span text:style-name="T1">– przedstawia bilans II wojny światowej dotyczący strat ludności i zniszczeń</text:span></text:p>
            <text:p text:style-name="P24"><text:span text:style-name="T1">– wyjaśnia, czym była zimna wojna</text:span></text:p>
          </table:table-cell>
          <table:table-cell table:style-name="Tabela1.A1" office:value-type="string">
            <text:p text:style-name="P24"><text:span text:style-name="T1">– identyfikuje postacie: George’a Marshalla</text:span></text:p>
            <text:p text:style-name="P24"><text:span text:style-name="T1">– wymienia postanowienia konferencji w Poczdamie</text:span></text:p>
            <text:p text:style-name="P24"><text:span text:style-name="T1">– przedstawia przyczyny powstania dwóch </text:span><text:soft-page-break/><text:span text:style-name="T1">państw niemieckich</text:span></text:p>
            <text:p text:style-name="P24"><text:span text:style-name="T1">– wskazuje okoliczności powstania NATO</text:span></text:p>
          </table:table-cell>
          <table:table-cell table:style-name="Tabela1.A1" office:value-type="string">
            <text:p text:style-name="P24"><text:span text:style-name="T1">– opisuje okoliczności budowy muru berlińskiego</text:span></text:p>
            <text:p text:style-name="P24"><text:span text:style-name="T1">– wyjaśnia znaczenie terminów: Karta Narodów Zjednoczonych, Rada Bezpieczeństwa ONZ, Zgromadzenie Ogólne ONZ, </text:span><text:soft-page-break/><text:span text:style-name="T1">sekretarz generalny ONZ, powstanie berlińskie, cztery D: denazyfikacja, demilitaryzacja, dekartelizacja, demokratyzacja</text:span></text:p>
            <text:p text:style-name="P24"><text:span text:style-name="T1">– zna daty: podpisania Karty Narodów Zjednoczonych (VI 1945), ogłoszenia planu Marshalla (1947), przemówienia W. Churchilla w Fulton (1946), ogłoszenia doktryny Trumana (1947), blokady Berlina Zachodniego (1948-1949)</text:span></text:p>
            <text:p text:style-name="P24"><text:span text:style-name="T1">– przedstawia polityczne skutki II wojny światowej</text:span></text:p>
            <text:p text:style-name="P24"><text:span text:style-name="T1">– wyjaśnia genezę blokady Berlina Zachodniego</text:span></text:p>
          </table:table-cell>
          <table:table-cell table:style-name="Tabela1.A1" office:value-type="string">
            <text:p text:style-name="P24"><text:span text:style-name="T1">– wyjaśnia przyczyny dominacji USA i ZSRS w powojennym świecie</text:span></text:p>
            <text:p text:style-name="P24"><text:span text:style-name="T1">– ocenia znaczenie powstania ONZ</text:span></text:p>
            <text:p text:style-name="P24"><text:span text:style-name="T1">– ocenia politykę państw okupacyjnych </text:span><text:soft-page-break/><text:span text:style-name="T1">wobec Niemiec</text:span></text:p>
          </table:table-cell>
        </table:table-row>
        <table:table-row table:style-name="Tabela1.1">
          <table:table-cell table:style-name="Tabela1.A1" office:value-type="string">
            <text:p text:style-name="P24"><text:span text:style-name="T1">TSW – Mur berliński</text:span></text:p>
          </table:table-cell>
          <table:table-cell table:style-name="Tabela1.A1" office:value-type="string">
            <text:list xml:id="list7280206390802412358" text:style-name="WWNum17">
              <text:list-item>
                <text:p text:style-name="P43"><text:span text:style-name="T1">Miasto podzielone żelazną kurtyną</text:span></text:p>
              </text:list-item>
              <text:list-item>
                <text:p text:style-name="P43"><text:span text:style-name="T1">Ucieczka do lepszego świata</text:span></text:p>
              </text:list-item>
              <text:list-item>
                <text:p text:style-name="P43"><text:span text:style-name="T1">Solidarni z berlińczykami</text:span></text:p>
              </text:list-item>
              <text:list-item>
                <text:p text:style-name="P43"><text:span text:style-name="T1">Upadek muru</text:span></text:p>
              </text:list-item>
            </text:list>
          </table:table-cell>
          <table:table-cell table:style-name="Tabela1.A1" office:value-type="string">
            <text:p text:style-name="P2"><text:span text:style-name="T13">XXXVI.7 </text:span></text:p>
            <text:p text:style-name="P17"/>
          </table:table-cell>
          <table:table-cell table:style-name="Tabela1.A1" office:value-type="string">
            <text:p text:style-name="P24"><text:span text:style-name="T1">– wyjaśnia znaczenie terminu mur berliński</text:span></text:p>
            <text:p text:style-name="P24"><text:span text:style-name="T1">– zna daty: rozpoczęcia budowy muru berlińskiego (VIII 1961), </text:span><text:soft-page-break/><text:span text:style-name="T1">zjednoczenia Niemiec (1990)</text:span></text:p>
          </table:table-cell>
          <table:table-cell table:style-name="Tabela1.A1" office:value-type="string">
            <text:p text:style-name="P24"><text:span text:style-name="T1">– identyfikuje postać Helmuta Kohla</text:span></text:p>
            <text:p text:style-name="P24"><text:span text:style-name="T1">– wymienia przyczyny zbudowania muru berlińskiego</text:span></text:p>
          </table:table-cell>
          <table:table-cell table:style-name="Tabela1.A1" office:value-type="string">
            <text:p text:style-name="P24"><text:span text:style-name="T1">– wyjaśnia, dlaczego ludzie uciekali do Berlina Zachodniego</text:span></text:p>
          </table:table-cell>
          <table:table-cell table:style-name="Tabela1.A1" office:value-type="string">
            <text:p text:style-name="P24"><text:span text:style-name="T1">– omawia okoliczności upadku muru berlińskiego</text:span></text:p>
            <text:p text:style-name="P24"><text:span text:style-name="T1">– wyjaśnia znaczenie terminu Checkpoint Charlie</text:span></text:p>
            <text:p text:style-name="P24"><text:span text:style-name="T1">– zna datę wydarzeń przy Checkpoint Charlie (1961)</text:span></text:p>
            <text:p text:style-name="P24"><text:soft-page-break/><text:span text:style-name="T1">– identyfikuje postacie: Johna Fitzgeralda Kennedy’ego, Ronalda Reagana, Michaiła Gorbaczowa</text:span></text:p>
            <text:p text:style-name="P24"><text:span text:style-name="T1">– opisuje, jak budowano mur berliński</text:span></text:p>
          </table:table-cell>
          <table:table-cell table:style-name="Tabela1.A1" office:value-type="string">
            <text:p text:style-name="P24"><text:span text:style-name="T1">– wyjaśnia, jaką rolę w komunistycznej propagandzie odgrywał mur berliński</text:span></text:p>
            <text:p text:style-name="P24"><text:span text:style-name="T1">– wyjaśnia, w jaki sposób międzynarodowa opinia publiczna </text:span><text:soft-page-break/><text:span text:style-name="T1">zareagowała na budowę muru berlińskiego</text:span></text:p>
            <text:p text:style-name="P24"><text:span text:style-name="T1">– ocenia znaczenie, jakie dla podzielonego Berlina miały wizyty prezydentów USA – J.F. Kennedy’ego i R. Reagana</text:span></text:p>
          </table:table-cell>
        </table:table-row>
        <table:table-row table:style-name="Tabela1.1">
          <table:table-cell table:style-name="Tabela1.A1" office:value-type="string">
            <text:p text:style-name="P24"><text:span text:style-name="T1">2. Za żelazną kurtyną</text:span></text:p>
          </table:table-cell>
          <table:table-cell table:style-name="Tabela1.A1" office:value-type="string">
            <text:list xml:id="list4482261910028418610" text:style-name="WWNum18">
              <text:list-item>
                <text:p text:style-name="P44"><text:span text:style-name="T1">ZSRS po II wojnie światowej</text:span></text:p>
              </text:list-item>
              <text:list-item>
                <text:p text:style-name="P44"><text:span text:style-name="T1">Kraje demokracji ludowej</text:span></text:p>
              </text:list-item>
              <text:list-item>
                <text:p text:style-name="P44"><text:span text:style-name="T1">Odwilż w bloku wschodnim</text:span></text:p>
              </text:list-item>
              <text:list-item>
                <text:p text:style-name="P44"><text:span text:style-name="T1">Układ Warszawski</text:span></text:p>
              </text:list-item>
              <text:list-item>
                <text:p text:style-name="P44"><text:span text:style-name="T1">Powstanie węgierskie <text:line-break/>w 1956 r.</text:span></text:p>
              </text:list-item>
              <text:list-item>
                <text:p text:style-name="P44"><text:span text:style-name="T1">Polityka odprężenia</text:span></text:p>
              </text:list-item>
            </text:list>
          </table:table-cell>
          <table:table-cell table:style-name="Tabela1.A1" office:value-type="string">
            <text:p text:style-name="P2"><text:span text:style-name="T13">XXXVI.4 </text:span></text:p>
            <text:p text:style-name="P22"><text:span text:style-name="T14">XXXVI.5</text:span></text:p>
          </table:table-cell>
          <table:table-cell table:style-name="Tabela1.A1" office:value-type="string">
            <text:p text:style-name="P24"><text:span text:style-name="T1">– wyjaśnia znaczenie terminów: supermocarstwo, kraje demokracji ludowej, odwilż, tajny referat Chruszczowa, destalinizacja, Układ Warszawski</text:span></text:p>
            <text:p text:style-name="P24"><text:span text:style-name="T1">– zna datę śmierci J. Stalina (1953)</text:span></text:p>
          </table:table-cell>
          <table:table-cell table:style-name="Tabela1.A1" office:value-type="string">
            <text:p text:style-name="P24"><text:span text:style-name="T1">– wyjaśnia znaczenie terminu powstanie węgierskie</text:span></text:p>
            <text:p text:style-name="P24"><text:span text:style-name="T1">– zna datę powstania węgierskiego (X 1956)</text:span></text:p>
            <text:p text:style-name="P24"><text:span text:style-name="T1">– identyfikuje postać Nikity Chruszczowa</text:span></text:p>
            <text:p text:style-name="P24"><text:span text:style-name="T1">– omawia cechy charakterystyczne państw demokracji ludowej</text:span></text:p>
          </table:table-cell>
          <table:table-cell table:style-name="Tabela1.A1" office:value-type="string">
            <text:p text:style-name="P24"><text:span text:style-name="T1">– wyjaśnia znaczenie terminu Rada Wzajemnej Pomocy Gospodarczej (RWPG)</text:span></text:p>
            <text:p text:style-name="P24"><text:span text:style-name="T1">– wyjaśnia znaczenie śmierci Stalina dla przemian w ZSRS i krajach demokracji ludowej</text:span></text:p>
            <text:p text:style-name="P24"><text:span text:style-name="T1">– omawia okoliczności powstania i znaczenie Układu Warszawskiego</text:span></text:p>
          </table:table-cell>
          <table:table-cell table:style-name="Tabela1.A1" office:value-type="string">
            <text:p text:style-name="P24"><text:span text:style-name="T1">– zna daty: powstania RWPG (1949), powstania Układu Warszawskiego (1955), XX Zjazdu KPZR (1956)</text:span></text:p>
            <text:p text:style-name="P24"><text:span text:style-name="T1">– identyfikuje posta</text:span></text:p>
            <text:p text:style-name="P24"><text:span text:style-name="T1"><text:s/>Imre Nagya</text:span></text:p>
            <text:p text:style-name="P24"><text:span text:style-name="T1">– przedstawia najważniejsze tezy referatu N.</text:span> <text:span text:style-name="T1">Chruszczowa na XX Zjeździe KPZR i konsekwencje wygłoszenia tego przemówienia</text:span></text:p>
            <text:p text:style-name="P24"><text:span text:style-name="T1">– wymienia przyczyny i skutki powstania węgierskiego w 1956 r.</text:span></text:p>
            <text:p text:style-name="P24"><text:span text:style-name="T1">– przedstawia przebieg powstania węgierskiego z 1956 r.</text:span></text:p>
          </table:table-cell>
          <table:table-cell table:style-name="Tabela1.A1" office:value-type="string">
            <text:p text:style-name="P24"><text:span text:style-name="T1">– charakteryzuje i porównuje sytuację społeczno-polityczną w ZSRS po zakończeniu II wojny światowej i po śmierci Stalina</text:span></text:p>
            <text:p text:style-name="P24"><text:span text:style-name="T1">– charakteryzuje sposób sprawowania władzy i politykę prowadzoną przez N. Chruszczowa</text:span></text:p>
            <text:p text:style-name="P24"><text:span text:style-name="T1">– wymienia przejawy odprężenia w relacjach międzynarodowych w latach 1953–1960</text:span></text:p>
            <text:p text:style-name="P32"/>
          </table:table-cell>
        </table:table-row>
        <text:soft-page-break/>
        <table:table-row table:style-name="Tabela1.1">
          <table:table-cell table:style-name="Tabela1.A1" office:value-type="string">
            <text:p text:style-name="P24"><text:span text:style-name="T1">3. Rozpad systemu kolonialnego</text:span></text:p>
          </table:table-cell>
          <table:table-cell table:style-name="Tabela1.A1" office:value-type="string">
            <text:list xml:id="list5905153362863099374" text:style-name="WWNum19">
              <text:list-item>
                <text:p text:style-name="P67"><text:span text:style-name="T1">Wojna domowa w Chinach</text:span></text:p>
              </text:list-item>
              <text:list-item>
                <text:p text:style-name="P67"><text:span text:style-name="T1">Polityka wewnętrzna Mao Zedonga</text:span></text:p>
              </text:list-item>
              <text:list-item>
                <text:p text:style-name="P67"><text:span text:style-name="T1">Wojna w Korei</text:span></text:p>
              </text:list-item>
              <text:list-item>
                <text:p text:style-name="P67"><text:span text:style-name="T1">Rozpad systemu kolonialnego</text:span></text:p>
              </text:list-item>
              <text:list-item>
                <text:p text:style-name="P67"><text:span text:style-name="T1">Klęska Francji w Indochinach</text:span></text:p>
              </text:list-item>
              <text:list-item>
                <text:p text:style-name="P67"><text:span text:style-name="T1">Powstanie Indii i Pakistanu</text:span></text:p>
              </text:list-item>
              <text:list-item>
                <text:p text:style-name="P67"><text:span text:style-name="T1">Upadek kolonializmu w Afryce</text:span></text:p>
              </text:list-item>
              <text:list-item>
                <text:p text:style-name="P67"><text:span text:style-name="T1">Kraje Trzeciego Świata</text:span></text:p>
              </text:list-item>
            </text:list>
          </table:table-cell>
          <table:table-cell table:style-name="Tabela1.A1" office:value-type="string">
            <text:p text:style-name="P1"><text:span text:style-name="T13">XXXVI.6 </text:span></text:p>
            <text:p text:style-name="P9"><text:span text:style-name="T14">XXXVI.9 </text:span></text:p>
            <text:p text:style-name="P17"/>
          </table:table-cell>
          <table:table-cell table:style-name="Tabela1.A1" office:value-type="string">
            <text:p text:style-name="P24"><text:span text:style-name="T1">– wyjaśnia znaczenie terminów: Wielki Skok, rewolucja kulturalna, dekolonizacja, Trzeci Świat, Rok Afryki</text:span></text:p>
            <text:p text:style-name="P24"><text:span text:style-name="T1">– zna daty: wojny w Korei (1950–1953), Roku Afryki (1960)</text:span></text:p>
            <text:p text:style-name="P24"><text:span text:style-name="T1">– wskazuje przyczyny rozpadu systemu kolonialnego</text:span></text:p>
          </table:table-cell>
          <table:table-cell table:style-name="Tabela1.A1" office:value-type="string">
            <text:p text:style-name="P24"><text:span text:style-name="T1">– wyjaśnia znaczenie terminu metoda biernego oporu</text:span></text:p>
            <text:p text:style-name="P24"><text:span text:style-name="T1">– identyfikuje postacie: Mao Zedonga, Kim Ir Sena, Mahatmy Gandhiego</text:span></text:p>
            <text:p text:style-name="P24"><text:span text:style-name="T1">– wskazuje na mapie Koreę, Wietnam, Chiny, Indie, Pakistan</text:span></text:p>
            <text:p text:style-name="P24"><text:span text:style-name="T1">– przedstawia najważniejsze skutki polityczne i gospodarcze procesu dekolonizacji</text:span></text:p>
          </table:table-cell>
          <table:table-cell table:style-name="Tabela1.A1" office:value-type="string">
            <text:p text:style-name="P24"><text:span text:style-name="T1">– omawia sposoby realizacji i skutki Wielkiego Skoku w Chinach </text:span></text:p>
            <text:p text:style-name="P24"><text:span text:style-name="T1">– wyjaśnia, w jaki sposób przebiegała rewolucja kulturalna w Chinach</text:span></text:p>
          </table:table-cell>
          <table:table-cell table:style-name="Tabela1.A1" office:value-type="string">
            <text:p text:style-name="P24"><text:span text:style-name="T1">– zna datę powstania Chińskiej Republiki Ludowej (1949)</text:span></text:p>
            <text:p text:style-name="P24"><text:span text:style-name="T1">– wyjaśnia znaczenie terminów: czerwona książeczka</text:span><text:span text:style-name="T8">, </text:span><text:span text:style-name="T1">neokolonializm</text:span></text:p>
            <text:p text:style-name="P24"><text:span text:style-name="T1">– przedstawia przyczyny i skutki wojny domowej w Chinach po II wojnie światowej</text:span></text:p>
            <text:p text:style-name="P24"><text:span text:style-name="T1">– opisuje komunistyczne reżimy w Chinach i Korei Północnej, szczególnie uwzględniając stosunek władzy do jednostki</text:span></text:p>
            <text:p text:style-name="P24"><text:span text:style-name="T1">– opisuje skutki polityki gospodarczej i kulturalnej Mao Zedonga</text:span></text:p>
            <text:p text:style-name="P24"><text:span text:style-name="T1">– podaje przyczyny konfliktu indyjsko-<text:line-break/>-pakistańskiego</text:span></text:p>
            <text:p text:style-name="P24"><text:span text:style-name="T1">– przedstawia skutki rozpadu brytyjskiego imperium kolonialnego w Indiach</text:span></text:p>
          </table:table-cell>
          <table:table-cell table:style-name="Tabela1.A1" office:value-type="string">
            <text:p text:style-name="P24"><text:span text:style-name="T1">– przedstawia rywalizację USA i ZSRS podczas wojny w Korei </text:span></text:p>
            <text:p text:style-name="P24"><text:span text:style-name="T1">– opisuje proces dekolonizacji Indochin</text:span></text:p>
            <text:p text:style-name="P24"><text:span text:style-name="T1">– charakteryzuje konflikty zbrojne w Afryce </text:span></text:p>
            <text:p text:style-name="P24"><text:span text:style-name="T1">– charakteryzuje problemy państw Trzeciego Świata po uzyskaniu niepodległości</text:span></text:p>
            <text:p text:style-name="P24"><text:span text:style-name="T1">– omawia przyczyny i skutki konfliktów w Azji w czasie zimnej wojny</text:span></text:p>
            <text:p text:style-name="P24"><text:span text:style-name="T1">– ocenia rolę Mahatmy Gandhiego w procesie dekolonizacji Indii</text:span></text:p>
          </table:table-cell>
        </table:table-row>
        <table:table-row table:style-name="Tabela1.1">
          <table:table-cell table:style-name="Tabela1.A1" office:value-type="string">
            <text:p text:style-name="P24"><text:span text:style-name="T1">4. Konflikt na Bliskim Wschodzie</text:span></text:p>
          </table:table-cell>
          <table:table-cell table:style-name="Tabela1.A1" office:value-type="string">
            <text:list xml:id="list953468070216511226" text:style-name="WWNum20">
              <text:list-item>
                <text:p text:style-name="P45"><text:span text:style-name="T1">Powstanie państwa Izrael</text:span></text:p>
              </text:list-item>
              <text:list-item>
                <text:p text:style-name="P45"><text:span text:style-name="T1">Kryzys sueski</text:span></text:p>
              </text:list-item>
              <text:list-item>
                <text:p text:style-name="P45"><text:span text:style-name="T1">Wojna </text:span><text:soft-page-break/><text:span text:style-name="T1">sześciodniowa i Jom Kippur</text:span></text:p>
              </text:list-item>
              <text:list-item>
                <text:p text:style-name="P45"><text:span text:style-name="T1">Konflikt palestyński pod koniec XX w.</text:span></text:p>
              </text:list-item>
              <text:list-item>
                <text:p text:style-name="P45"><text:span text:style-name="T1">Rewolucja islamska w Iranie</text:span></text:p>
              </text:list-item>
              <text:list-item>
                <text:p text:style-name="P45"><text:span text:style-name="T1">I wojna w Zatoce Perskiej</text:span></text:p>
              </text:list-item>
            </text:list>
          </table:table-cell>
          <table:table-cell table:style-name="Tabela1.A1" office:value-type="string">
            <text:p text:style-name="P2"><text:span text:style-name="T13">XXXVI.8 </text:span></text:p>
            <text:p text:style-name="P17"/>
          </table:table-cell>
          <table:table-cell table:style-name="Tabela1.A1" office:value-type="string">
            <text:p text:style-name="P24"><text:span text:style-name="T1">– wyjaśnia znaczenie terminów: Bliski Wschód, syjonizm</text:span></text:p>
            <text:p text:style-name="P24"><text:soft-page-break/><text:span text:style-name="T1">– zna daty: powstania Izraela (1948), rewolucji islamskiej w Iranie (1979), I wojny w Zatoce Perskiej (1990)</text:span></text:p>
          </table:table-cell>
          <table:table-cell table:style-name="Tabela1.A1" office:value-type="string">
            <text:p text:style-name="P24"><text:span text:style-name="T1">– wyjaśnia znaczenie terminów: konflikt żydowsko-<text:line-break/>-palestyński, wojna sześciodniowa, wojna </text:span><text:soft-page-break/><text:span text:style-name="T1">Jom Kippur, Organizacja Wyzwolenia Palestyny (OWP)</text:span></text:p>
            <text:p text:style-name="P24"><text:span text:style-name="T1">– identyfikuje postacie: Dawida Ben Guriona, Jasira Arafata, Ruhollaha Chomejniego</text:span></text:p>
            <text:p text:style-name="P24"><text:span text:style-name="T1">– wskazuje na mapie rejon Bliskiego Wschodu i Zatoki Perskiej</text:span></text:p>
          </table:table-cell>
          <table:table-cell table:style-name="Tabela1.A1" office:value-type="string">
            <text:p text:style-name="P24"><text:span text:style-name="T1">– wyjaśnia znaczenie terminów: Autonomia Palestyńska, </text:span><text:soft-page-break/><text:span text:style-name="T1">operacja „Pustynna burza”</text:span></text:p>
            <text:p text:style-name="P24"><text:span text:style-name="T1">– wymienia przyczyny i skutki konfliktów izraelsko-arabskich</text:span></text:p>
            <text:p text:style-name="P24"><text:span text:style-name="T1">– przedstawia okoliczności, w jakich powstało państwo Izrael</text:span></text:p>
          </table:table-cell>
          <table:table-cell table:style-name="Tabela1.A1" office:value-type="string">
            <text:p text:style-name="P24"><text:span text:style-name="T1">– zna daty: wojny o niepodległość Izraela (1948–1949), wojny izraelsko-egipskiej (1956), </text:span><text:soft-page-break/><text:span text:style-name="T1">wojny sześciodniowej (1967), wojny Jom Kippur (1973), porozumienia z Oslo (1993)</text:span></text:p>
            <text:p text:style-name="P24"><text:span text:style-name="T1">– identyfikuje postacie: Gamala Abdela Nasera, Saddama Husajna</text:span></text:p>
            <text:p text:style-name="P24"><text:span text:style-name="T1">– omawia proces powstawania państwa Izrael i jego funkcjonowanie w pierwszych latach niepodległości</text:span></text:p>
            <text:p text:style-name="P24"><text:span text:style-name="T12">– opisuje charakter konfliktu bliskowschodniego</text:span></text:p>
            <text:p text:style-name="P24"><text:span text:style-name="T1">– omawia konflikt w rejonie Zatoki Perskiej</text:span></text:p>
            <text:p text:style-name="P24"><text:span text:style-name="T1">– przedstawia przyczyny i skutki rewolucji islamskiej w Iranie</text:span></text:p>
          </table:table-cell>
          <table:table-cell table:style-name="Tabela1.A1" office:value-type="string">
            <text:p text:style-name="P24"><text:span text:style-name="T17">– ocenia znaczenie</text:span><text:span text:style-name="T3"> </text:span><text:span text:style-name="T17">rozpowszechnienia nowych środków transportu</text:span></text:p>
            <text:p text:style-name="P24"><text:span text:style-name="T1">– ocenia rolę </text:span><text:soft-page-break/><text:span text:style-name="T1">mocarstw światowych w konflikcie bliskowschodnim</text:span></text:p>
            <text:p text:style-name="P24"><text:span text:style-name="T1">– charakteryzuje i ocenia zjawisko terroryzmu palestyńskiego</text:span></text:p>
          </table:table-cell>
        </table:table-row>
        <table:table-row table:style-name="Tabela1.1">
          <table:table-cell table:style-name="Tabela1.A1" office:value-type="string">
            <text:p text:style-name="P24"><text:span text:style-name="T1">5. Zimna wojna i wyścig zbrojeń</text:span></text:p>
          </table:table-cell>
          <table:table-cell table:style-name="Tabela1.A1" office:value-type="string">
            <text:list xml:id="list944990590567938832" text:style-name="WWNum21">
              <text:list-item>
                <text:p text:style-name="P46"><text:span text:style-name="T1">Rywalizacja Wschód–Zachód</text:span></text:p>
              </text:list-item>
              <text:list-item>
                <text:p text:style-name="P46"><text:span text:style-name="T1">Kryzys kubański</text:span></text:p>
              </text:list-item>
              <text:list-item>
                <text:p text:style-name="P46"><text:span text:style-name="T1">Wojna w Wietnamie</text:span></text:p>
              </text:list-item>
              <text:list-item>
                <text:p text:style-name="P46"><text:span text:style-name="T1">Rywalizacja w kosmosie</text:span></text:p>
              </text:list-item>
              <text:list-item>
                <text:p text:style-name="P46"><text:span text:style-name="T1">Rządy Breżniewa</text:span></text:p>
              </text:list-item>
              <text:list-item>
                <text:p text:style-name="P46"><text:span text:style-name="T1">Praska Wiosna 1968 r.</text:span></text:p>
              </text:list-item>
            </text:list>
            <text:p text:style-name="P71"><text:soft-page-break/></text:p>
          </table:table-cell>
          <table:table-cell table:style-name="Tabela1.A1" office:value-type="string">
            <text:p text:style-name="P3"><text:span text:style-name="T13">XXXVI.5 </text:span></text:p>
            <text:p text:style-name="P3"><text:span text:style-name="T13">XXXVI.7</text:span></text:p>
          </table:table-cell>
          <table:table-cell table:style-name="Tabela1.A1" office:value-type="string">
            <text:p text:style-name="P24"><text:span text:style-name="T1">– wyjaśnia znaczenie terminów: wyścig zbrojeń, odprężenie</text:span></text:p>
            <text:p text:style-name="P24"><text:span text:style-name="T1">– identyfikuje postacie: Nikity Chruszczowa, Fidela Castro, Johna F. Kennedy’ego, </text:span><text:soft-page-break/><text:span text:style-name="T1">Leonida Breżniewa</text:span></text:p>
          </table:table-cell>
          <table:table-cell table:style-name="Tabela1.A1" office:value-type="string">
            <text:p text:style-name="P24"><text:span text:style-name="T1">– wyjaśnia znaczenie terminów: kryzys kubański, Praska Wiosna</text:span></text:p>
            <text:p text:style-name="P24"><text:span text:style-name="T1">– zna daty: wysłania pierwszego człowieka w kosmos (1961), ogłoszenia blokady morskiej Kuby (1962), Praskiej Wiosny (1968)</text:span></text:p>
            <text:p text:style-name="P24"><text:span text:style-name="T1">– wyjaśnia, na czym </text:span><text:soft-page-break/><text:span text:style-name="T1">polegała rywalizacja (zimna wojna) między USA i ZSRS w dziedzinach: wojskowości i podboju kosmosu</text:span></text:p>
          </table:table-cell>
          <table:table-cell table:style-name="Tabela1.A1" office:value-type="string">
            <text:p text:style-name="P24"><text:span text:style-name="T1">– zna daty: umieszczenia pierwszego sztucznego satelity w kosmosie (1957), lądowania na Księżycu (1969)</text:span></text:p>
            <text:p text:style-name="P24"><text:span text:style-name="T1">– przedstawia przyczyny i skutki konfliktu kubańskiego</text:span></text:p>
            <text:p text:style-name="P24"><text:soft-page-break/><text:span text:style-name="T1">– omawia przyczyny i skutki Praskiej Wiosny</text:span></text:p>
          </table:table-cell>
          <table:table-cell table:style-name="Tabela1.A1" office:value-type="string">
            <text:p text:style-name="P24"><text:span text:style-name="T1">– identyfikuje postacie: Dwighta Eisenhowera, Jurija Gagarina, Neila Armstronga, Aleksandra Dubčeka, Pol Pota</text:span></text:p>
            <text:p text:style-name="P24"><text:span text:style-name="T1">– omawia główne założenia polityki zagranicznej ZSRS i USA w latach 60. </text:span><text:soft-page-break/><text:span text:style-name="T1">I 70. XX w.</text:span></text:p>
            <text:p text:style-name="P24"><text:span text:style-name="T1">– przedstawia przyczyny i skutki amerykańskiej interwencji w Wietnamie</text:span></text:p>
            <text:p text:style-name="P24"><text:span text:style-name="T1">– wyjaśnia okoliczności interwencji sił Układu Warszawskiego w Czechosłowacji</text:span></text:p>
          </table:table-cell>
          <table:table-cell table:style-name="Tabela1.A1" office:value-type="string">
            <text:p text:style-name="P24"><text:span text:style-name="T1">– omawia wpływy ZSRS na świecie i ocenia ich polityczne konsekwencje</text:span></text:p>
          </table:table-cell>
        </table:table-row>
        <table:table-row table:style-name="Tabela1.1">
          <table:table-cell table:style-name="Tabela1.A1" office:value-type="string">
            <text:p text:style-name="P24"><text:span text:style-name="T1">6. Droga ku wspólnej Europie</text:span></text:p>
          </table:table-cell>
          <table:table-cell table:style-name="Tabela1.A1" office:value-type="string">
            <text:list xml:id="list8015533621852792372" text:style-name="WWNum22">
              <text:list-item>
                <text:p text:style-name="P47"><text:span text:style-name="T1">Demokratyzacja Europy Zachodniej</text:span></text:p>
              </text:list-item>
              <text:list-item>
                <text:p text:style-name="P47"><text:span text:style-name="T1">Upadek europejskich dyktatur</text:span></text:p>
              </text:list-item>
              <text:list-item>
                <text:p text:style-name="P47"><text:span text:style-name="T1">Początek integracji europejskiej</text:span></text:p>
              </text:list-item>
              <text:list-item>
                <text:p text:style-name="P47"><text:span text:style-name="T1">Powstanie EWG i Euratomu</text:span></text:p>
              </text:list-item>
              <text:list-item>
                <text:p text:style-name="P47"><text:span text:style-name="T1">Powstanie Unii Europejskiej</text:span></text:p>
              </text:list-item>
            </text:list>
            <text:p text:style-name="P71"/>
          </table:table-cell>
          <table:table-cell table:style-name="Tabela1.A1" office:value-type="string">
            <text:p text:style-name="P3"><text:span text:style-name="T13">XXXVI.12 </text:span></text:p>
            <text:p text:style-name="P4"/>
          </table:table-cell>
          <table:table-cell table:style-name="Tabela1.A1" office:value-type="string">
            <text:p text:style-name="P24"><text:span text:style-name="T1">– wyjaśnia znaczenie terminów: Unia Europejska, euro</text:span></text:p>
            <text:p text:style-name="P24"><text:span text:style-name="T1">– zna datę powstania Unii Europejskiej w wyniku zawarcia traktatu z Maastricht (1992)</text:span></text:p>
            <text:p text:style-name="P24"><text:span text:style-name="T1">– podaje przyczyny integracji europejskiej</text:span></text:p>
            <text:p text:style-name="P24"><text:span text:style-name="T1">– identyfikuje posta</text:span></text:p>
            <text:p text:style-name="P24"><text:span text:style-name="T1"><text:s/>Roberta Schumana</text:span></text:p>
          </table:table-cell>
          <table:table-cell table:style-name="Tabela1.A1" office:value-type="string">
            <text:p text:style-name="P24"><text:span text:style-name="T1">– wyjaśnia znaczenie terminów: traktaty rzymskie, Europejska Wspólnota Węgla i Stali (EWWiS), Europejska Wspólnota Gospodarcza (EWG), Euratom, układ z Schengen, traktat z Maastricht</text:span></text:p>
            <text:p text:style-name="P24"><text:span text:style-name="T1">– zna daty: powstania EWWiS (1952), podpisania traktatów rzymskich (1957)</text:span></text:p>
          </table:table-cell>
          <table:table-cell table:style-name="Tabela1.A1" office:value-type="string">
            <text:p text:style-name="P24"><text:span text:style-name="T1">– zna daty: ogłoszenia planu Schumana (1950), podpisania układu w Schengen (1985)</text:span></text:p>
            <text:p text:style-name="P24"><text:span text:style-name="T1">– identyfikuje postacie: Konrada Adenauera, Alcida de Gasperiego</text:span></text:p>
            <text:p text:style-name="P24"><text:span text:style-name="T1">– wskazuje na mapie państwa założycielskie EWG oraz państwa należące do UE</text:span></text:p>
            <text:p text:style-name="P24"><text:span text:style-name="T1">– wymienia zjawiska, które wpłynęły na umocnienie się demokracji w Europie Zachodniej po II wojnie światowej</text:span></text:p>
          </table:table-cell>
          <table:table-cell table:style-name="Tabela1.A1" office:value-type="string">
            <text:p text:style-name="P24"><text:span text:style-name="T1">– wyjaśnia znaczenie terminów: plan Schumana, Komisja Europejska, Parlament Europejski, Rada Europejska, Beneluks, unia celna</text:span></text:p>
            <text:p text:style-name="P24"><text:span text:style-name="T1">– przedstawia etapy tworzenia Unii Europejskiej</text:span></text:p>
            <text:p text:style-name="P24"><text:span text:style-name="T1">– wyjaśnia, w jaki sposób doszło do demokratycznych przemian w krajach Europy Zachodniej i Południowej</text:span></text:p>
          </table:table-cell>
          <table:table-cell table:style-name="Tabela1.A1" office:value-type="string">
            <text:p text:style-name="P24"><text:span text:style-name="T1">– wskazuje na mapie etapy rozszerzania EWG</text:span></text:p>
            <text:p text:style-name="P24"><text:span text:style-name="T1">– omawia wpływ integracji europejskiej na rozwój gospodarczy i demokratyzację państw Europy Zachodniej</text:span></text:p>
            <text:p text:style-name="P24"><text:span text:style-name="T1">– ocenia gospodarcze i polityczne skutki integracji europejskiej</text:span></text:p>
          </table:table-cell>
        </table:table-row>
        <table:table-row table:style-name="Tabela1.1">
          <table:table-cell table:style-name="Tabela1.A1" office:value-type="string">
            <text:p text:style-name="P24"><text:span text:style-name="T1">7. Przemiany społeczne </text:span><text:soft-page-break/><text:span text:style-name="T1">i kulturowe w drugiej połowie XX w.</text:span></text:p>
          </table:table-cell>
          <table:table-cell table:style-name="Tabela1.A1" office:value-type="string">
            <text:list xml:id="list5583075677458027472" text:style-name="WWNum23">
              <text:list-item>
                <text:p text:style-name="P48"><text:span text:style-name="T1">Rewolucja </text:span><text:soft-page-break/><text:span text:style-name="T1">obyczajowa</text:span></text:p>
              </text:list-item>
              <text:list-item>
                <text:p text:style-name="P48"><text:span text:style-name="T1">Ruchy kontestatorskie</text:span></text:p>
              </text:list-item>
              <text:list-item>
                <text:p text:style-name="P48"><text:span text:style-name="T1">Bunty studenckie</text:span></text:p>
              </text:list-item>
              <text:list-item>
                <text:p text:style-name="P48"><text:span text:style-name="T1">Prawa kobiet</text:span></text:p>
              </text:list-item>
              <text:list-item>
                <text:p text:style-name="P48"><text:span text:style-name="T1">Terroryzm polityczny</text:span></text:p>
              </text:list-item>
              <text:list-item>
                <text:p text:style-name="P48"><text:span text:style-name="T1">Walka z segregacją rasową w USA</text:span></text:p>
              </text:list-item>
              <text:list-item>
                <text:p text:style-name="P48"><text:span text:style-name="T1">Sobór watykański II</text:span></text:p>
              </text:list-item>
            </text:list>
          </table:table-cell>
          <table:table-cell table:style-name="Tabela1.A1" office:value-type="string">
            <text:p text:style-name="P3"><text:span text:style-name="T13">XXXVI.13 </text:span></text:p>
            <text:p text:style-name="P4"/>
          </table:table-cell>
          <table:table-cell table:style-name="Tabela1.A1" office:value-type="string">
            <text:p text:style-name="P24"><text:span text:style-name="T1">– wyjaśnia znaczenie </text:span><text:soft-page-break/><text:span text:style-name="T1">terminów: rewolucja obyczajowa, ruch kontestatorski, hipisi, pacyfizm, feminizm, segregacja rasowa</text:span></text:p>
          </table:table-cell>
          <table:table-cell table:style-name="Tabela1.A1" office:value-type="string">
            <text:p text:style-name="P24"><text:span text:style-name="T1">– zna datę obrad soboru watykańskiego </text:span><text:soft-page-break/><text:span text:style-name="T1">II (1962–1965)</text:span></text:p>
            <text:p text:style-name="P24"><text:span text:style-name="T1">– identyfikuje postacie: Martina Luthera Kinga, Jana XXIII, Pawła VI</text:span></text:p>
          </table:table-cell>
          <table:table-cell table:style-name="Tabela1.A1" office:value-type="string">
            <text:p text:style-name="P24"><text:span text:style-name="T1">– zna datę buntów studenckich we </text:span><text:soft-page-break/><text:span text:style-name="T1">Francji (1968)</text:span></text:p>
            <text:p text:style-name="P24"><text:span text:style-name="T1">– przedstawia przyczyny przemian społecznych i kulturowych w drugiej połowie XX w.</text:span></text:p>
            <text:p text:style-name="P24"><text:span text:style-name="T1">– omawia cechy charakterystyczne rewolucji obyczajowej i jej skutki</text:span></text:p>
          </table:table-cell>
          <table:table-cell table:style-name="Tabela1.A1" office:value-type="string">
            <text:p text:style-name="P24"><text:span text:style-name="T1">– przedstawia cele buntów studenckich </text:span><text:soft-page-break/><text:span text:style-name="T1">w krajach zachodnich w latach 60.</text:span></text:p>
            <text:p text:style-name="P24"><text:span text:style-name="T1">– wymienia hasła ruchów kontestatorskich</text:span></text:p>
            <text:p text:style-name="P24"><text:span text:style-name="T1">– wyjaśnia, na czym polegała walka z segregacją rasową w USA</text:span></text:p>
            <text:p text:style-name="P24"><text:span text:style-name="T1">– wymienia skutki obrad soboru watykańskiego II</text:span></text:p>
            <text:p text:style-name="P24"><text:span text:style-name="T1">– prezentuje poglądy ruchów walczących o prawa kobiet w XX w.</text:span></text:p>
            <text:p text:style-name="P24"><text:span text:style-name="T1">– omawia przyczyny, przejawy i skutki buntów studenckich</text:span></text:p>
            <text:p text:style-name="P24"><text:span text:style-name="T1">– opisuje walkę o równouprawnienie rasowe</text:span></text:p>
            <text:p text:style-name="P24"><text:span text:style-name="T1">– wymienia przykłady zespołów rockowych, które miały wpływ na kształtowanie się kultury młodzieżowej lat 60. i 70.</text:span></text:p>
          </table:table-cell>
          <table:table-cell table:style-name="Tabela1.A1" office:value-type="string">
            <text:p text:style-name="P24"><text:span text:style-name="T1">– wyjaśnia znaczenie </text:span><text:soft-page-break/><text:span text:style-name="T1">terminów: kontrkultura, laicyzacja, Greenpeace, Woodstock, terroryzm polityczny</text:span></text:p>
            <text:p text:style-name="P24"><text:span text:style-name="T1">– omawia cechy charakterystyczne ruchów kontestatorskich i pacyfistycznych</text:span></text:p>
            <text:p text:style-name="P24"><text:span text:style-name="T1">– wymienia przejawy terroryzmu politycznego</text:span></text:p>
            <text:p text:style-name="P24"><text:span text:style-name="T1">– ocenia skutki społeczne, kulturalne i polityczne przemian obyczajowych lat 60. XX w.</text:span></text:p>
            <text:p text:style-name="P24"><text:span text:style-name="T1">– ocenia znaczenie reform soboru watykańskiego II</text:span></text:p>
          </table:table-cell>
        </table:table-row>
        <table:table-row table:style-name="Tabela1.1">
          <table:table-cell table:style-name="Tabela1.A2" table:number-columns-spanned="8" office:value-type="string">
            <text:p text:style-name="P27"><text:span text:style-name="T4">Rozdział IV: Polska po II wojnie światow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4"><text:span text:style-name="T1">1. Początki władzy komunistów w Polsce</text:span></text:p>
          </table:table-cell>
          <table:table-cell table:style-name="Tabela1.A1" office:value-type="string">
            <text:list xml:id="list2215521643606557576" text:style-name="WWNum24">
              <text:list-item>
                <text:p text:style-name="P68"><text:span text:style-name="T1">Nowa Polska</text:span></text:p>
              </text:list-item>
              <text:list-item>
                <text:p text:style-name="P68"><text:span text:style-name="T1">Polacy wobec komunistów</text:span></text:p>
              </text:list-item>
              <text:list-item>
                <text:p text:style-name="P68"><text:span text:style-name="T1">Referendum ludowe w 1946 r.</text:span></text:p>
              </text:list-item>
              <text:list-item>
                <text:p text:style-name="P68"><text:span text:style-name="T1">Sfałszowane wybory w 1947 r.</text:span></text:p>
              </text:list-item>
              <text:list-item>
                <text:p text:style-name="P68"><text:span text:style-name="T1">Podziemie </text:span><text:soft-page-break/><text:span text:style-name="T1">antykomunistyczne</text:span></text:p>
              </text:list-item>
              <text:list-item>
                <text:p text:style-name="P68"><text:span text:style-name="T1">Przemiany gospodarcze</text:span></text:p>
              </text:list-item>
            </text:list>
            <text:p text:style-name="P20"/>
          </table:table-cell>
          <table:table-cell table:style-name="Tabela1.A1" office:value-type="string">
            <text:p text:style-name="P2"><text:span text:style-name="T13">XXXIII.5 </text:span></text:p>
            <text:p text:style-name="P23"><text:span text:style-name="T14">XXXVII.1 </text:span></text:p>
            <text:p text:style-name="P2"><text:span text:style-name="T13">XXXVII.2</text:span></text:p>
            <text:p text:style-name="P17"/>
          </table:table-cell>
          <table:table-cell table:style-name="Tabela1.A1" office:value-type="string">
            <text:p text:style-name="P24"><text:span text:style-name="T1">– wyjaśnia znaczenie terminów: Ziemie Odzyskane, przesiedlenia ludności, Polska Partia Robotnicza, </text:span><text:soft-page-break/><text:span text:style-name="T1">Polskie Stronnictwo Ludowe (PSL), żołnierze niezłomni (wyklęci)</text:span></text:p>
          </table:table-cell>
          <table:table-cell table:style-name="Tabela1.A1" office:value-type="string">
            <text:p text:style-name="P24"><text:span text:style-name="T1">– wyjaśnia znaczenie terminów: akcja „Wisła”, referendum ludowe, demokracja ludowa, reforma rolna, nacjonalizacja przemysłu</text:span></text:p>
            <text:p text:style-name="P24"><text:span text:style-name="T1">– zna daty: referendum ludowego </text:span><text:soft-page-break/><text:span text:style-name="T1">(1946), pierwszych powojennych wyborów parlamentarnych (1947)</text:span></text:p>
            <text:p text:style-name="P24"><text:span text:style-name="T1">– identyfikuje postacie: Stanisława Mikołajczyka, Witolda Pileckiego, Danuty Siedzikówny „Inki”</text:span></text:p>
            <text:p text:style-name="P24"><text:span text:style-name="T1">– wskazuje na mapie granice Polski po II wojnie światowej, kierunki powojennych przesiedleń ludności na ziemiach polskich</text:span></text:p>
          </table:table-cell>
          <table:table-cell table:style-name="Tabela1.A1" office:value-type="string">
            <text:p text:style-name="P24"><text:span text:style-name="T1">– wyjaśnia znaczenie terminów: Urząd Bezpieczeństwa (UB), cenzura prewencyjna, Zrzeszenie „Wolność i Niezawisłość” </text:span><text:soft-page-break/><text:span text:style-name="T1">(WiN), bitwa o handel</text:span></text:p>
            <text:p text:style-name="P24"><text:span text:style-name="T1">– identyfikuje postać Józefa Franczaka „Lalusia”</text:span></text:p>
            <text:p text:style-name="P24"><text:span text:style-name="T1">– przedstawia przyczyny i skutki migracji ludności na ziemiach polskich po II wojnie światowej</text:span></text:p>
            <text:p text:style-name="P24"><text:span text:style-name="T1">– opisuje metody, dzięki którym komuniści zdobyli władzę w Polsce</text:span></text:p>
          </table:table-cell>
          <table:table-cell table:style-name="Tabela1.A1" office:value-type="string">
            <text:p text:style-name="P24"><text:span text:style-name="T1">– charakteryzuje międzynarodowe uwarunkowania ukształtowania polskiej granicy państwowej po II wojnie światowej</text:span></text:p>
            <text:p text:style-name="P24"><text:span text:style-name="T5">–</text:span><text:span text:style-name="T1"> przedstawia okoliczności i skutki </text:span><text:soft-page-break/><text:span text:style-name="T1">przeprowadzenia referendum ludowego</text:span></text:p>
            <text:p text:style-name="P24"><text:span text:style-name="T1">–</text:span><text:span text:style-name="T3"> przedstawia realia funkcjonowania podziemia niepodległościowego</text:span></text:p>
            <text:p text:style-name="P24"><text:span text:style-name="T1">– przedstawia etapy przejmowania władzy w Polsce przez komunistów</text:span></text:p>
            <text:p text:style-name="P24"><text:span text:style-name="T1">– przytacza metody terroru stosowane przez komunistów</text:span><text:span text:style-name="T20"> </text:span></text:p>
          </table:table-cell>
          <table:table-cell table:style-name="Tabela1.A1" office:value-type="string">
            <text:p text:style-name="P24"><text:span text:style-name="T1">– ocenia postawę żołnierzy wyklętych</text:span></text:p>
            <text:p text:style-name="P24"><text:span text:style-name="T1">–</text:span><text:span text:style-name="T6"> ocenia postawy Polaków wobec nowego reżimu</text:span></text:p>
            <text:p text:style-name="P24"><text:span text:style-name="T1">– podaje przejawy zależności Polski od ZSRS po wojnie</text:span></text:p>
            <text:p text:style-name="P24"><text:span text:style-name="T1">– omawia przebieg </text:span><text:soft-page-break/><text:span text:style-name="T1">odbudowy Warszawy</text:span></text:p>
            <text:p text:style-name="P24"><text:span text:style-name="T1">– określa społeczne i polityczne konsekwencje wprowadzenia dekretów o reformie rolnej oraz nacjonalizacji przemysłu</text:span></text:p>
          </table:table-cell>
        </table:table-row>
        <table:table-row table:style-name="Tabela1.1">
          <table:table-cell table:style-name="Tabela1.A1" office:value-type="string">
            <text:p text:style-name="P24"><text:span text:style-name="T1">TSW – Jak Polacy zasiedlali Ziemie Odzyskane?</text:span></text:p>
          </table:table-cell>
          <table:table-cell table:style-name="Tabela1.A1" office:value-type="string">
            <text:list xml:id="list3159763296267568794" text:style-name="WWNum25">
              <text:list-item>
                <text:p text:style-name="P49"><text:span text:style-name="T1">Przejmowanie kontroli</text:span></text:p>
              </text:list-item>
              <text:list-item>
                <text:p text:style-name="P49"><text:span text:style-name="T1">Napływ osadników</text:span></text:p>
              </text:list-item>
              <text:list-item>
                <text:p text:style-name="P49"><text:span text:style-name="T1">Zagospodarowywanie Ziem Odzyskanych</text:span></text:p>
              </text:list-item>
              <text:list-item>
                <text:p text:style-name="P49"><text:span text:style-name="T8">Sami swoi</text:span></text:p>
              </text:list-item>
            </text:list>
            <text:p text:style-name="P17"/>
          </table:table-cell>
          <table:table-cell table:style-name="Tabela1.A1" office:value-type="string">
            <text:p text:style-name="P1"><text:span text:style-name="T13">XXXVII.1 </text:span></text:p>
            <text:p text:style-name="P9"><text:span text:style-name="T14">XXXVIII.1 </text:span></text:p>
            <text:p text:style-name="P17"/>
          </table:table-cell>
          <table:table-cell table:style-name="Tabela1.A1" office:value-type="string">
            <text:p text:style-name="P24"><text:span text:style-name="T1">– wyjaśnia znaczenie terminów: Ziemie Odzyskane, szabrownictwo</text:span></text:p>
            <text:p text:style-name="P24"><text:span text:style-name="T1">– zna daty: początku napływu osadników na Ziemie Odzyskane (1945), akcji „Wisła” (1947)</text:span></text:p>
          </table:table-cell>
          <table:table-cell table:style-name="Tabela1.A1" office:value-type="string">
            <text:p text:style-name="P24"><text:span text:style-name="T1">– omawia proces przejmowania kontroli nad Ziemiami Odzyskanymi przez Polaków</text:span></text:p>
            <text:p text:style-name="P24"><text:span text:style-name="T1">– wymienia, skąd pochodzili osadnicy, którzy znaleźli się na Ziemiach Odzyskanych</text:span></text:p>
          </table:table-cell>
          <table:table-cell table:style-name="Tabela1.A1" office:value-type="string">
            <text:p text:style-name="P24"><text:span text:style-name="T1">– omawia przyczyny napływu osadników na Ziemie Odzyskane</text:span></text:p>
            <text:p text:style-name="P24"><text:span text:style-name="T1">– przedstawia postawy Polaków, którzy znaleźli się na Ziemiach Odzyskanych</text:span></text:p>
          </table:table-cell>
          <table:table-cell table:style-name="Tabela1.A1" office:value-type="string">
            <text:p text:style-name="P24"><text:span text:style-name="T1">– wyjaśnia, jak propaganda komunistyczna propagowała ideę Ziem Odzyskanych</text:span></text:p>
            <text:p text:style-name="P24"><text:span text:style-name="T1">– wyjaśnia, jak władze polskie traktowały Niemców zamieszkujących Ziemie Odzyskane</text:span></text:p>
            <text:p text:style-name="P24"><text:span text:style-name="T1">– przedstawia rolę Kościoła katolickiego w integracji Ziem Odzyskanych z Polską</text:span></text:p>
            <text:p text:style-name="P24"><text:span text:style-name="T1">– wymienia przykłady filmów o losach Ziem Odzyskanych i ich mieszkańcach</text:span></text:p>
          </table:table-cell>
          <table:table-cell table:style-name="Tabela1.A1" office:value-type="string">
            <text:p text:style-name="P24"><text:span text:style-name="T1">– ocenia politykę władz komunistycznych wobec Ziem Odzyskanych</text:span></text:p>
          </table:table-cell>
        </table:table-row>
        <table:table-row table:style-name="Tabela1.1">
          <table:table-cell table:style-name="Tabela1.A1" office:value-type="string">
            <text:p text:style-name="P24"><text:span text:style-name="T1">2. Polska w czasach stalinizmu</text:span></text:p>
          </table:table-cell>
          <table:table-cell table:style-name="Tabela1.A1" office:value-type="string">
            <text:list xml:id="list5513276405909065675" text:style-name="WWNum26">
              <text:list-item>
                <text:p text:style-name="P50"><text:span text:style-name="T1">Powstanie PZPR</text:span></text:p>
              </text:list-item>
              <text:list-item>
                <text:p text:style-name="P50"><text:span text:style-name="T1">Przemiany </text:span><text:soft-page-break/><text:span text:style-name="T1">gospodarczo-<text:line-break/>-społeczne</text:span></text:p>
              </text:list-item>
              <text:list-item>
                <text:p text:style-name="P50"><text:span text:style-name="T1">Próba kolektywizacji rolnictwa</text:span></text:p>
              </text:list-item>
              <text:list-item>
                <text:p text:style-name="P50"><text:span text:style-name="T1">Okres stalinizmu w Polsce (1948–1956)</text:span></text:p>
              </text:list-item>
              <text:list-item>
                <text:p text:style-name="P50"><text:span text:style-name="T1">Socrealizm</text:span></text:p>
              </text:list-item>
              <text:list-item>
                <text:p text:style-name="P50"><text:span text:style-name="T1">Konstytucja stalinowska <text:line-break/>1952 r.</text:span></text:p>
              </text:list-item>
              <text:list-item>
                <text:p text:style-name="P50"><text:span text:style-name="T1">Walka z Kościołem katolickim</text:span></text:p>
              </text:list-item>
            </text:list>
          </table:table-cell>
          <table:table-cell table:style-name="Tabela1.A1" office:value-type="string">
            <text:p text:style-name="P2"><text:span text:style-name="T13">XXXVIII.1 </text:span></text:p>
            <text:p text:style-name="P22"><text:span text:style-name="T14">XXXVIII.2</text:span></text:p>
          </table:table-cell>
          <table:table-cell table:style-name="Tabela1.A1" office:value-type="string">
            <text:p text:style-name="P24"><text:span text:style-name="T1">– wyjaśnia znaczenie terminów: Polska </text:span><text:soft-page-break/><text:span text:style-name="T1">Zjednoczona Partia Robotnicza (PZPR), system monopartyjny, Polska Rzeczpospolita Ludowa (PRL), system centralnego sterowania gospodarką, Państwowe Gospodarstwa Rolne</text:span></text:p>
            <text:p text:style-name="P24"><text:span text:style-name="T1">– identyfikuje postacie: Władysława Gomułki, Bolesława Bieruta</text:span></text:p>
          </table:table-cell>
          <table:table-cell table:style-name="Tabela1.A1" office:value-type="string">
            <text:p text:style-name="P24"><text:span text:style-name="T1">– wyjaśnia znaczenie terminów: plan sześcioletni, </text:span><text:soft-page-break/><text:span text:style-name="T1">kolektywizacja, stalinizm, socrealizm</text:span></text:p>
            <text:p text:style-name="P24"><text:span text:style-name="T1">– zna daty: powstania PZPR (1948), przyjęcia Konstytucji PRL (1952)</text:span></text:p>
            <text:p text:style-name="P24"><text:span text:style-name="T1">– podaje założenia planu sześcioletniego</text:span></text:p>
          </table:table-cell>
          <table:table-cell table:style-name="Tabela1.A1" office:value-type="string">
            <text:p text:style-name="P24"><text:span text:style-name="T1">– zna datę planu sześcioletniego (1950–1955)</text:span></text:p>
            <text:p text:style-name="P24"><text:soft-page-break/><text:span text:style-name="T1">– wyjaśnia znaczenie terminów: „wyścig pracy”, przodownik pracy, kułak</text:span></text:p>
            <text:p text:style-name="P24"><text:span text:style-name="T1">– podaje główne cechy ustroju politycznego Polski w okresie stalinowskim</text:span></text:p>
            <text:p text:style-name="P24"><text:span text:style-name="T1">– wskazuje cechy charakterystyczne socrealizmu w kulturze polskiej</text:span></text:p>
          </table:table-cell>
          <table:table-cell table:style-name="Tabela1.A1" office:value-type="string">
            <text:p text:style-name="P24"><text:span text:style-name="T1">– przedstawia okoliczności powstania PZPR</text:span></text:p>
            <text:p text:style-name="P24"><text:soft-page-break/><text:span text:style-name="T1">– przedstawia konsekwencje społeczne i ekonomiczne planu sześcioletniego</text:span></text:p>
            <text:p text:style-name="P24"><text:span text:style-name="T1">– omawia cele propagandy komunistycznej w czasach stalinizmu</text:span></text:p>
            <text:p text:style-name="P24"><text:span text:style-name="T1">– przedstawia założenia Konstytucji PRL z 1952 r.</text:span></text:p>
            <text:p text:style-name="P24"><text:span text:style-name="T1">– opisuje system represji władz komunistycznych wobec Kościoła</text:span></text:p>
          </table:table-cell>
          <table:table-cell table:style-name="Tabela1.A1" office:value-type="string">
            <text:p text:style-name="P24"><text:span text:style-name="T1">– ocenia kult jednostki w Polsce w okresie </text:span><text:soft-page-break/><text:span text:style-name="T1">stalinizmu</text:span></text:p>
          </table:table-cell>
        </table:table-row>
        <table:table-row table:style-name="Tabela1.1">
          <table:table-cell table:style-name="Tabela1.A1" office:value-type="string">
            <text:p text:style-name="P24"><text:span text:style-name="T1">3. Czasy Gomułki (1956–1970)</text:span></text:p>
          </table:table-cell>
          <table:table-cell table:style-name="Tabela1.A1" office:value-type="string">
            <text:list xml:id="list1193586539855229284" text:style-name="WWNum27">
              <text:list-item>
                <text:p text:style-name="P69"><text:span text:style-name="T1">PRL po śmierci Stalina</text:span></text:p>
              </text:list-item>
              <text:list-item>
                <text:p text:style-name="P69"><text:span text:style-name="T1">Poznański Czerwiec</text:span></text:p>
              </text:list-item>
              <text:list-item>
                <text:p text:style-name="P69"><text:span text:style-name="T1">Rządy Gomułki – mała stabilizacja</text:span></text:p>
              </text:list-item>
              <text:list-item>
                <text:p text:style-name="P69"><text:span text:style-name="T1">Spór z Kościołem</text:span></text:p>
              </text:list-item>
              <text:list-item>
                <text:p text:style-name="P69"><text:span text:style-name="T1">Marzec 1968 r.</text:span></text:p>
              </text:list-item>
              <text:list-item>
                <text:p text:style-name="P69"><text:span text:style-name="T1">Grudzień 1970 r.</text:span></text:p>
              </text:list-item>
            </text:list>
            <text:p text:style-name="P17"/>
          </table:table-cell>
          <table:table-cell table:style-name="Tabela1.A1" office:value-type="string">
            <text:p text:style-name="P2"><text:span text:style-name="T13">XXXVIII.3 </text:span></text:p>
            <text:p text:style-name="P2"><text:span text:style-name="T13">XXXIX.1 </text:span></text:p>
            <text:p text:style-name="P2"><text:span text:style-name="T13">XXXIX.2 </text:span></text:p>
            <text:p text:style-name="P2"><text:span text:style-name="T13">XXXIX.3 </text:span></text:p>
            <text:p text:style-name="P22"><text:span text:style-name="T14">XXXIX.4</text:span></text:p>
            <text:p text:style-name="P17"/>
          </table:table-cell>
          <table:table-cell table:style-name="Tabela1.A1" office:value-type="string">
            <text:p text:style-name="P24"><text:span text:style-name="T1">– wyjaśnia znaczenie terminów: Służba Bezpieczeństwa (SB), odwilż październikowa, mała stabilizacja, obchody Tysiąclecia Chrztu Polski</text:span></text:p>
            <text:p text:style-name="P24"><text:span text:style-name="T1">– zna daty: śmierci J. Stalina (1953), obchodów Tysiąclecia Chrztu Polski (1966)</text:span></text:p>
            <text:p text:style-name="P24"><text:soft-page-break/><text:span text:style-name="T1">– identyfikuje postacie: Władysława Gomułki, kardynała Stefana Wyszyńskiego</text:span></text:p>
            <text:p text:style-name="P24"><text:span text:style-name="T1">– prezentuje okoliczności dojścia W. Gomułki do władzy</text:span></text:p>
          </table:table-cell>
          <table:table-cell table:style-name="Tabela1.A1" office:value-type="string">
            <text:p text:style-name="P24"><text:span text:style-name="T1">– wyjaśnia znaczenie terminów: poznański Czerwiec, „polska droga do socjalizmu”, Marzec 1968 r., Grudzień 1970 r.</text:span></text:p>
            <text:p text:style-name="P24"><text:span text:style-name="T1">– zna daty: wydarzeń poznańskich (VI 1956), polskiego Października (X 1956), wydarzeń marcowych (III 1968), wydarzeń grudniowych na Wybrzeżu (XII 1970)</text:span></text:p>
            <text:p text:style-name="P24"><text:span text:style-name="T1">– charakteryzuje okres rządów W. Gomułki, w tym politykę </text:span><text:soft-page-break/><text:span text:style-name="T1">zagraniczną PRL</text:span></text:p>
          </table:table-cell>
          <table:table-cell table:style-name="Tabela1.A1" office:value-type="string">
            <text:p text:style-name="P24"><text:span text:style-name="T1">– wyjaśnia przyczyny i skutki oraz opisuje przebieg wydarzeń poznańskiego Czerwca i polskiego Października w 1956 r.</text:span></text:p>
            <text:p text:style-name="P24"><text:span text:style-name="T1">– omawia przejawy odwilży październikowej w Polsce</text:span></text:p>
            <text:p text:style-name="P24"><text:span text:style-name="T1">– przedstawia przebieg obchodów milenijnych</text:span></text:p>
          </table:table-cell>
          <table:table-cell table:style-name="Tabela1.A1" office:value-type="string">
            <text:p text:style-name="P24"><text:span text:style-name="T1">– zna datę wystosowania listu episkopatu polskiego do episkopatu niemieckiego (1965)</text:span></text:p>
            <text:p text:style-name="P24"><text:span text:style-name="T1">– identyfikuje posta</text:span></text:p>
            <text:p text:style-name="P24"><text:span text:style-name="T1"><text:s/>Romka Strzałkowskiego</text:span></text:p>
            <text:p text:style-name="P24"><text:span text:style-name="T1">– omawia proces odwilży</text:span></text:p>
            <text:p text:style-name="P24"><text:span text:style-name="T1">– charakteryzuje przyczyny i narastanie konfliktu władz z Kościołem katolickim</text:span></text:p>
            <text:p text:style-name="P24"><text:span text:style-name="T1">– wyjaśnia przyczyny i skutki kampanii </text:span><text:soft-page-break/><text:span text:style-name="T1">antysemickiej w Polsce w 1968 r.</text:span></text:p>
            <text:p text:style-name="P24"><text:span text:style-name="T1">– wyjaśnia znaczenie terminów: </text:span><text:span text:style-name="T8">List 34</text:span><text:span text:style-name="T1">, Zmotoryzowane Odwody Milicji Obywatelskiej (ZOMO)</text:span></text:p>
            <text:p text:style-name="P24"><text:span text:style-name="T1">– wyjaśnia przyczyny i skutki wydarzeń z Marca 1968 r. i Grudnia 1970 r.</text:span></text:p>
          </table:table-cell>
          <table:table-cell table:style-name="Tabela1.A1" office:value-type="string">
            <text:p text:style-name="P24"><text:span text:style-name="T1">– ocenia postawę W. Gomułki wobec wydarzeń poznańskich</text:span></text:p>
            <text:p text:style-name="P24"><text:span text:style-name="T1">– ocenia zachowanie władz PRL w obliczu wydarzeń na Wybrzeżu w 1970 r.</text:span></text:p>
            <text:p text:style-name="P24"><text:span text:style-name="T1">– ocenia rolę Kościoła katolickiego i środowisk studenckich w kształtowaniu opozycji wobec władz PRL</text:span></text:p>
            <text:p text:style-name="P24"><text:soft-page-break/><text:span text:style-name="T1">– wymienia przedstawicieli polskiej szkoły filmowej</text:span></text:p>
            <text:p text:style-name="P24"><text:span text:style-name="T1">– opisuje normalizację stosunków między Polską a Republiką Federalną Niemiec</text:span></text:p>
          </table:table-cell>
        </table:table-row>
        <table:table-row table:style-name="Tabela1.1">
          <table:table-cell table:style-name="Tabela1.A1" office:value-type="string">
            <text:p text:style-name="P24"><text:span text:style-name="T1">4. Polska w czasach Gierka</text:span></text:p>
          </table:table-cell>
          <table:table-cell table:style-name="Tabela1.A1" office:value-type="string">
            <text:list xml:id="list5918391343600356913" text:style-name="WWNum28">
              <text:list-item>
                <text:p text:style-name="P51"><text:span text:style-name="T1">„Druga Polska” Edwarda Gierka</text:span></text:p>
              </text:list-item>
              <text:list-item>
                <text:p text:style-name="P51"><text:span text:style-name="T1">Życie na kredyt</text:span></text:p>
              </text:list-item>
              <text:list-item>
                <text:p text:style-name="P51"><text:span text:style-name="T1">Życie codzienne w PRL</text:span></text:p>
              </text:list-item>
              <text:list-item>
                <text:p text:style-name="P51"><text:span text:style-name="T1">Propaganda sukcesu</text:span></text:p>
              </text:list-item>
              <text:list-item>
                <text:p text:style-name="P51"><text:span text:style-name="T1">Nowelizacja konstytucji</text:span></text:p>
              </text:list-item>
            </text:list>
          </table:table-cell>
          <table:table-cell table:style-name="Tabela1.A1" office:value-type="string">
            <text:p text:style-name="P2"><text:span text:style-name="T13">XXXIX.2 </text:span></text:p>
            <text:p text:style-name="P22"><text:span text:style-name="T14">XXXIX.3</text:span></text:p>
          </table:table-cell>
          <table:table-cell table:style-name="Tabela1.A1" office:value-type="string">
            <text:p text:style-name="P24"><text:span text:style-name="T1">– wyjaśnia znaczenie terminów: „druga Polska”, propaganda sukcesu</text:span></text:p>
            <text:p text:style-name="P24"><text:span text:style-name="T1">– identyfikuje postać Edwarda Gierka</text:span></text:p>
            <text:p text:style-name="P24"><text:span text:style-name="T1">– przedstawia przemiany w życiu codziennym Polaków za rządów E. Gierka</text:span></text:p>
          </table:table-cell>
          <table:table-cell table:style-name="Tabela1.A1" office:value-type="string">
            <text:p text:style-name="P24"><text:span text:style-name="T1">– wymienia cechy charakterystyczne rządów E. Gierka</text:span></text:p>
            <text:p text:style-name="P24"><text:span text:style-name="T1">– opisuje życie codzienne w czasach PRL</text:span></text:p>
          </table:table-cell>
          <table:table-cell table:style-name="Tabela1.A1" office:value-type="string">
            <text:p text:style-name="P24"><text:span text:style-name="T1">– zna datę nowelizacji Konstytucji PRL (1976)</text:span></text:p>
            <text:p text:style-name="P24"><text:span text:style-name="T1">– omawia wpływ zagranicznych kredytów na rozwój przemysłu ciężkiego i górnictwa</text:span></text:p>
            <text:p text:style-name="P24"><text:span text:style-name="T1">– wyjaśnia, na czym polegała propaganda sukcesu w czasie rządów E. Gierka</text:span></text:p>
          </table:table-cell>
          <table:table-cell table:style-name="Tabela1.A1" office:value-type="string">
            <text:p text:style-name="P24"><text:span text:style-name="T1">– wyjaśnia znaczenie terminów: ukryte bezrobocie, kino moralnego niepokoju</text:span></text:p>
            <text:p text:style-name="P24"><text:span text:style-name="T1">– identyfikuje postacie: Andrzeja Wajdy, Krzysztofa Zanussiego, Kazimierza Górskiego, Huberta Wagnera</text:span></text:p>
            <text:p text:style-name="P24"><text:span text:style-name="T1">– wyjaśnia, dlaczego polityka gospodarcza E. Gierka nie przyniosła spodziewanych rezultatów</text:span></text:p>
            <text:p text:style-name="P24"><text:span text:style-name="T1">– przedstawia okoliczności i skutki nowelizacji konstytucji <text:line-break/>w 1976 r.</text:span></text:p>
            <text:p text:style-name="P24"><text:span text:style-name="T1">– przedstawia wpływ kina moralnego niepokoju na </text:span><text:soft-page-break/><text:span text:style-name="T1">kształtowanie postaw Polaków</text:span></text:p>
          </table:table-cell>
          <table:table-cell table:style-name="Tabela1.A1" office:value-type="string">
            <text:p text:style-name="P24"><text:span text:style-name="T1">– ocenia okres rządów E. Gierka</text:span></text:p>
          </table:table-cell>
        </table:table-row>
        <table:table-row table:style-name="Tabela1.1">
          <table:table-cell table:style-name="Tabela1.A2" table:number-columns-spanned="8" office:value-type="string">
            <text:p text:style-name="P27"><text:span text:style-name="T4">Rozdział V: Upadek komuniz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4"><text:span text:style-name="T1">1. Początki opozycji demokratycznej w Polsce</text:span></text:p>
          </table:table-cell>
          <table:table-cell table:style-name="Tabela1.A1" office:value-type="string">
            <text:list xml:id="list8019155617641161157" text:style-name="WWNum29">
              <text:list-item>
                <text:p text:style-name="P52"><text:span text:style-name="T1">Czerwiec 1976 r.</text:span></text:p>
              </text:list-item>
              <text:list-item>
                <text:p text:style-name="P52"><text:span text:style-name="T1">Powstanie opozycji antykomunistycznej</text:span></text:p>
              </text:list-item>
              <text:list-item>
                <text:p text:style-name="P52"><text:span text:style-name="T1">Rozwój opozycji</text:span></text:p>
              </text:list-item>
              <text:list-item>
                <text:p text:style-name="P52"><text:span text:style-name="T1">Papież Polak</text:span></text:p>
              </text:list-item>
            </text:list>
            <text:p text:style-name="P17"/>
          </table:table-cell>
          <table:table-cell table:style-name="Tabela1.A1" office:value-type="string">
            <text:p text:style-name="P2"><text:span text:style-name="T13">XXXIX.4 </text:span></text:p>
            <text:p text:style-name="P2"><text:span text:style-name="T13">XXXIX.5 </text:span></text:p>
            <text:p text:style-name="P22"><text:span text:style-name="T14">XXXIX.6</text:span></text:p>
          </table:table-cell>
          <table:table-cell table:style-name="Tabela1.A1" office:value-type="string">
            <text:p text:style-name="P24"><text:span text:style-name="T1">– wyjaśnia znaczenie terminu Komitet Obrony Robotników (KOR)</text:span></text:p>
            <text:p text:style-name="P24"><text:span text:style-name="T1">– identyfikuje postacie: Jana Pawła II, Jacka Kuronia</text:span></text:p>
          </table:table-cell>
          <table:table-cell table:style-name="Tabela1.A1" office:value-type="string">
            <text:p text:style-name="P24"><text:span text:style-name="T1">– wyjaśnia znaczenie terminu Czerwiec 1976 r.</text:span></text:p>
            <text:p text:style-name="P24"><text:span text:style-name="T1">– zna daty: wydarzeń czerwcowych (1976), powstania KOR (1976), wyboru Karola Wojtyły na papieża (16 X 1978), pierwszej pielgrzymki Jana Pawła II do Polski (1979)</text:span></text:p>
          </table:table-cell>
          <table:table-cell table:style-name="Tabela1.A1" office:value-type="string">
            <text:p text:style-name="P24"><text:span text:style-name="T1">– opisuje genezę, przebieg i skutki wydarzeń czerwcowych w 1976 r.</text:span></text:p>
            <text:p text:style-name="P24"><text:span text:style-name="T1">– określa cele i opisuje działalność KOR-u</text:span></text:p>
            <text:p text:style-name="P24"><text:span text:style-name="T1">– wyjaśnia wpływ wyboru Karola Wojtyły na papieża na sytuację w Polsce</text:span></text:p>
          </table:table-cell>
          <table:table-cell table:style-name="Tabela1.A1" office:value-type="string">
            <text:p text:style-name="P24"><text:span text:style-name="T1">– wyjaśnia znaczenie terminów: drugi obieg, Wolne Związki Zawodowe (WZZ)</text:span></text:p>
            <text:p text:style-name="P24"><text:span text:style-name="T1">– identyfikuje postacie: Stanisława Pyjasa, Jana Józefa Lipskiego, Antoniego Macierewicza, Zbigniewa i Zofii Romaszewskich, Leszka Moczulskiego</text:span></text:p>
            <text:p text:style-name="P24"><text:span text:style-name="T1">– przedstawia okoliczności narodzin opozycji demokratycznej w Polsce</text:span></text:p>
            <text:p text:style-name="P24"><text:span text:style-name="T1">– charakteryzuje rozwój organizacji opozycyjnych w latach 70. XX w.</text:span></text:p>
          </table:table-cell>
          <table:table-cell table:style-name="Tabela1.A1" office:value-type="string">
            <text:p text:style-name="P24"><text:span text:style-name="T1">– wyjaśnia, dlaczego władze komunistyczne w mniejszym stopniu niż dotąd represjonowały ugrupowania opozycyjne</text:span></text:p>
          </table:table-cell>
        </table:table-row>
        <table:table-row table:style-name="Tabela1.1">
          <table:table-cell table:style-name="Tabela1.A1" office:value-type="string">
            <text:p text:style-name="P24"><text:span text:style-name="T1">2. Powstanie „Solidarności”</text:span></text:p>
          </table:table-cell>
          <table:table-cell table:style-name="Tabela1.A1" office:value-type="string">
            <text:list xml:id="list4254864982472713788" text:style-name="WWNum30">
              <text:list-item>
                <text:p text:style-name="P53"><text:span text:style-name="T1">Strajki sierpniowe w 1980 r.</text:span></text:p>
              </text:list-item>
              <text:list-item>
                <text:p text:style-name="P53"><text:span text:style-name="T1">Utworzenie NSZZ „Solidarność”</text:span></text:p>
              </text:list-item>
              <text:list-item>
                <text:p text:style-name="P53"><text:span text:style-name="T1">Na drodze do konfrontacji</text:span></text:p>
              </text:list-item>
            </text:list>
            <text:p text:style-name="P17"/>
          </table:table-cell>
          <table:table-cell table:style-name="Tabela1.A1" office:value-type="string">
            <text:p text:style-name="P2"><text:span text:style-name="T13">XXXIX.7 </text:span></text:p>
            <text:p text:style-name="P22"><text:span text:style-name="T14">XXXIX.8</text:span></text:p>
          </table:table-cell>
          <table:table-cell table:style-name="Tabela1.A1" office:value-type="string">
            <text:p text:style-name="P24"><text:span text:style-name="T1">– wyjaśnia znaczenie terminów: strajk okupacyjny, 21 postulatów „Solidarności”, NSZZ „Solidarność”</text:span></text:p>
            <text:p text:style-name="P24"><text:span text:style-name="T1">– zna datę strajków sierpniowych (VIII 1980), </text:span><text:soft-page-break/><text:span text:style-name="T1">porozumień sierpniowych z Gdańska (31 VIII 1980)</text:span></text:p>
            <text:p text:style-name="P24"><text:span text:style-name="T1">– identyfikuje postacie: Lecha Wałęsy, Anny Walentynowicz</text:span></text:p>
          </table:table-cell>
          <table:table-cell table:style-name="Tabela1.A1" office:value-type="string">
            <text:p text:style-name="P24"><text:span text:style-name="T1">– wyjaśnia znaczenie terminów: wydarzenia sierpniowe, porozumienia sierpniowe</text:span></text:p>
            <text:p text:style-name="P24"><text:span text:style-name="T1">– przedstawia przyczyny i skutki strajków sierpniowych <text:line-break/>w 1980 r.</text:span></text:p>
          </table:table-cell>
          <table:table-cell table:style-name="Tabela1.A1" office:value-type="string">
            <text:p text:style-name="P24"><text:span text:style-name="T1">– wyjaśnia znaczenie terminów: Międzyzakładowy Komitet Strajkowy (MKS), karnawał „Solidarności”</text:span></text:p>
            <text:p text:style-name="P24"><text:span text:style-name="T1">– omawia przebieg wydarzeń sierpniowych</text:span></text:p>
          </table:table-cell>
          <table:table-cell table:style-name="Tabela1.A1" office:value-type="string">
            <text:p text:style-name="P24"><text:span text:style-name="T1">– zna daty: powstania NSZZ „Solidarność” (IX 1980), zamachu na Jana Pawła II (V 1981)</text:span></text:p>
            <text:p text:style-name="P24"><text:span text:style-name="T1">– identyfikuje postacie: Bogdana Borusewicza, Andrzeja Gwiazdy, Mehmeta Alego Ağcy</text:span></text:p>
            <text:p text:style-name="P24"><text:span text:style-name="T1">– omawia działalność </text:span><text:soft-page-break/><text:span text:style-name="T1">NSZZ „Solidarność” w okresie tzw. karnawału „Solidarności”</text:span></text:p>
            <text:p text:style-name="P24"><text:span text:style-name="T1">– przedstawia reakcję ZSRS na wydarzenia w Polsce w 1980 r.</text:span></text:p>
          </table:table-cell>
          <table:table-cell table:style-name="Tabela1.A1" office:value-type="string">
            <text:p text:style-name="P24"><text:span text:style-name="T1">– wyjaśnia, w jaki sposób władze komunistyczne w Polsce przygotowywały się do konfrontacji siłowej z opozycją</text:span></text:p>
          </table:table-cell>
        </table:table-row>
        <table:table-row table:style-name="Tabela1.1">
          <table:table-cell table:style-name="Tabela1.A1" office:value-type="string">
            <text:p text:style-name="P24"><text:span text:style-name="T1">3. Stan wojenny w Polsce</text:span></text:p>
          </table:table-cell>
          <table:table-cell table:style-name="Tabela1.A1" office:value-type="string">
            <text:list xml:id="list3663069023388938277" text:style-name="WWNum31">
              <text:list-item>
                <text:p text:style-name="P54"><text:span text:style-name="T1">Wprowadzenie stanu wojennego</text:span></text:p>
              </text:list-item>
              <text:list-item>
                <text:p text:style-name="P54"><text:span text:style-name="T1">Internowanie opozycjonistów</text:span></text:p>
              </text:list-item>
              <text:list-item>
                <text:p text:style-name="P54"><text:span text:style-name="T1">Reakcja społeczeństwa</text:span></text:p>
              </text:list-item>
              <text:list-item>
                <text:p text:style-name="P54"><text:span text:style-name="T1">Ostatnie lata PRL</text:span></text:p>
              </text:list-item>
            </text:list>
            <text:p text:style-name="P17"/>
          </table:table-cell>
          <table:table-cell table:style-name="Tabela1.A1" office:value-type="string">
            <text:p text:style-name="P2"><text:span text:style-name="T13">XL.1 </text:span></text:p>
            <text:p text:style-name="P22"><text:span text:style-name="T14">XL.2</text:span></text:p>
          </table:table-cell>
          <table:table-cell table:style-name="Tabela1.A1" office:value-type="string">
            <text:p text:style-name="P24"><text:span text:style-name="T1">– wyjaśnia znaczenie terminów: stan wojenny, Wojskowa Rada Ocalenia Narodowego (WRON), internowanie</text:span></text:p>
            <text:p text:style-name="P24"><text:span text:style-name="T1">– zna datę wprowadzenia stanu wojennego (13 XII 1981)</text:span></text:p>
            <text:p text:style-name="P24"><text:span text:style-name="T1">– identyfikuje postacie: Wojciecha Jaruzelskiego, Lecha Wałęsy, Jerzego Popiełuszki</text:span></text:p>
          </table:table-cell>
          <table:table-cell table:style-name="Tabela1.A1" office:value-type="string">
            <text:p text:style-name="P24"><text:span text:style-name="T1">– przedstawia okoliczności wprowadzenia stanu wojennego w Polsce</text:span></text:p>
          </table:table-cell>
          <table:table-cell table:style-name="Tabela1.A1" office:value-type="string">
            <text:p text:style-name="P24"><text:span text:style-name="T1">– charakteryzuje przebieg stanu wojennego w Polsce</text:span></text:p>
          </table:table-cell>
          <table:table-cell table:style-name="Tabela1.A1" office:value-type="string">
            <text:p text:style-name="P24"><text:span text:style-name="T1">– zna daty: pacyfikacji kopalni „Wujek” (XII 1981), zamordowania ks. J. Popiełuszki (1984)</text:span></text:p>
            <text:p text:style-name="P24"><text:span text:style-name="T1">– przedstawia reakcję świata na sytuację w Polsce w okresie stanu wojennego, w tym przyznanie Pokojowej Nagrody Nobla Lechowi Wałęsie</text:span></text:p>
            <text:p text:style-name="P24"><text:span text:style-name="T1">– charakteryzuje sytuację PRL po zniesieniu stanu wojennego</text:span></text:p>
            <text:p text:style-name="P24"><text:span text:style-name="T1">– przedstawia reakcję społeczeństwa na stan wojenny </text:span></text:p>
            <text:p text:style-name="P24"><text:span text:style-name="T1">– wskazuje wydarzenia, które doprowadziły do upadku komunizmu w Polsce</text:span><text:span text:style-name="T17"> </text:span></text:p>
          </table:table-cell>
          <table:table-cell table:style-name="Tabela1.A1" office:value-type="string">
            <text:p text:style-name="P24"><text:span text:style-name="T1">– ocenia postawy społeczeństwa wobec stanu wojennego</text:span></text:p>
          </table:table-cell>
        </table:table-row>
        <table:table-row table:style-name="Tabela1.1">
          <table:table-cell table:style-name="Tabela1.A1" office:value-type="string">
            <text:p text:style-name="P24"><text:span text:style-name="T1">TSW – Jak Pomarańczo</text:span><text:soft-page-break/><text:span text:style-name="T1">wa Alternatywa</text:span></text:p>
            <text:p text:style-name="P24"><text:span text:style-name="T1">walczyła z komunizmem?</text:span></text:p>
          </table:table-cell>
          <table:table-cell table:style-name="Tabela1.A1" office:value-type="string">
            <text:list xml:id="list6345717981118887158" text:style-name="WWNum32">
              <text:list-item>
                <text:p text:style-name="P55"><text:span text:style-name="T1">Początki </text:span><text:soft-page-break/><text:span text:style-name="T1">Pomarańczowej Alternatywy</text:span></text:p>
              </text:list-item>
              <text:list-item>
                <text:p text:style-name="P55"><text:span text:style-name="T1">Pomarańczowa Alternatywa w akcji</text:span></text:p>
              </text:list-item>
              <text:list-item>
                <text:p text:style-name="P55"><text:span text:style-name="T1">Działalność po Okrągłym Stole</text:span></text:p>
              </text:list-item>
            </text:list>
          </table:table-cell>
          <table:table-cell table:style-name="Tabela1.A1" office:value-type="string">
            <text:p text:style-name="P2"><text:span text:style-name="T13">XL.2 </text:span></text:p>
            <text:p text:style-name="P17"/>
          </table:table-cell>
          <table:table-cell table:style-name="Tabela1.A1" office:value-type="string">
            <text:p text:style-name="P24"><text:span text:style-name="T1">– wyjaśnia znaczenie </text:span><text:soft-page-break/><text:span text:style-name="T1">terminu Pomarańczowa Alternatywa</text:span></text:p>
          </table:table-cell>
          <table:table-cell table:style-name="Tabela1.A1" office:value-type="string">
            <text:p text:style-name="P24"><text:span text:style-name="T1">– zna daty: szczytu aktywności ulicznej </text:span><text:soft-page-break/><text:span text:style-name="T1">Pomarańczowej Alternatywy (1987–1988), końca działalności Pomarańczowej Alternatywy (1990)</text:span></text:p>
            <text:p text:style-name="P24"><text:span text:style-name="T1">– identyfikuje postać Waldemara Fydrycha</text:span></text:p>
          </table:table-cell>
          <table:table-cell table:style-name="Tabela1.A1" office:value-type="string">
            <text:p text:style-name="P24"><text:span text:style-name="T1">– wyjaśnia, jakie idee przyświecały </text:span><text:soft-page-break/><text:span text:style-name="T1">Pomarańczowej Alternatywie</text:span></text:p>
            <text:p text:style-name="P24"><text:span text:style-name="T1">– wymienia przykłady akcji Pomarańczowej Alternatywy</text:span></text:p>
          </table:table-cell>
          <table:table-cell table:style-name="Tabela1.A1" office:value-type="string">
            <text:p text:style-name="P24"><text:span text:style-name="T1">– identyfikuje postać Krzysztofa Skiby</text:span></text:p>
            <text:p text:style-name="P24"><text:soft-page-break/><text:span text:style-name="T1">– zna daty pierwszych akcji ulicznych Pomarańczowej Alternatywy (1981)</text:span></text:p>
            <text:p text:style-name="P24"><text:span text:style-name="T1">– przedstawia okoliczności powstania Pomarańczowej Alternatywy</text:span></text:p>
            <text:p text:style-name="P24"><text:span text:style-name="T1">– wyjaśnia, jak władze reagowały na akcje Pomarańczowej Alternatywy</text:span></text:p>
            <text:p text:style-name="P24"><text:span text:style-name="T1">– omawia działalność Pomarańczowej Alternatywy po Okrągłym Stole</text:span></text:p>
          </table:table-cell>
          <table:table-cell table:style-name="Tabela1.A1" office:value-type="string">
            <text:p text:style-name="P24"><text:span text:style-name="T1">– ocenia wpływ Pomarańczowej </text:span><text:soft-page-break/><text:span text:style-name="T1">Alternatywy na kształtowanie postaw antykomunistycznych i obalenie komunizmu</text:span></text:p>
          </table:table-cell>
        </table:table-row>
        <table:table-row table:style-name="Tabela1.1">
          <table:table-cell table:style-name="Tabela1.A1" office:value-type="string">
            <text:p text:style-name="P24"><text:span text:style-name="T1">4. Rozpad bloku wschodniego</text:span></text:p>
          </table:table-cell>
          <table:table-cell table:style-name="Tabela1.A1" office:value-type="string">
            <text:list xml:id="list7754904098100449861" text:style-name="WWNum33">
              <text:list-item>
                <text:p text:style-name="P56"><text:span text:style-name="T1">Kryzys ZSRS </text:span></text:p>
              </text:list-item>
              <text:list-item>
                <text:p text:style-name="P56"><text:span text:style-name="T1">Ronald Reagan prezydentem USA</text:span></text:p>
              </text:list-item>
              <text:list-item>
                <text:p text:style-name="P56"><text:span text:style-name="T1">Próby reform w ZSRS</text:span></text:p>
              </text:list-item>
              <text:list-item>
                <text:p text:style-name="P56"><text:span text:style-name="T1">Jesień Ludów</text:span></text:p>
              </text:list-item>
              <text:list-item>
                <text:p text:style-name="P56"><text:span text:style-name="T1">Rozpad ZSRS</text:span></text:p>
              </text:list-item>
            </text:list>
            <text:p text:style-name="P71"/>
          </table:table-cell>
          <table:table-cell table:style-name="Tabela1.A1" office:value-type="string">
            <text:p text:style-name="P3"><text:span text:style-name="T13">XXXVI.10 </text:span></text:p>
            <text:p text:style-name="P3"><text:span text:style-name="T13">XXXVI.11</text:span></text:p>
          </table:table-cell>
          <table:table-cell table:style-name="Tabela1.A1" office:value-type="string">
            <text:p text:style-name="P24"><text:span text:style-name="T1">– wyjaśnia znaczenie terminu Jesień Ludów</text:span></text:p>
            <text:p text:style-name="P24"><text:span text:style-name="T1">– identyfikuje postacie: Ronalda Reagana, Michaiła Gorbaczowa, Václava Havla</text:span></text:p>
          </table:table-cell>
          <table:table-cell table:style-name="Tabela1.A1" office:value-type="string">
            <text:p text:style-name="P24"><text:span text:style-name="T1">– wyjaśnia znaczenie terminów: aksamitna rewolucja</text:span><text:span text:style-name="T8">, pierestrojka</text:span><text:span text:style-name="T1">, </text:span><text:span text:style-name="T8">głasnost</text:span></text:p>
            <text:p text:style-name="P24"><text:span text:style-name="T1">– zna daty: obalenia komunizmu w europejskich państwach bloku wschodniego (1989–1990), zjednoczenia Niemiec (1990), rozpadu ZSRS (1991)</text:span></text:p>
          </table:table-cell>
          <table:table-cell table:style-name="Tabela1.A1" office:value-type="string">
            <text:p text:style-name="P24"><text:span text:style-name="T1">– wyjaśnia znaczenie terminu pucz Janajewa</text:span></text:p>
            <text:p text:style-name="P24"><text:span text:style-name="T1"><text:s/>– identyfikuje postacie: Borysa Jelcyna, Giennadija Janajewa</text:span></text:p>
            <text:p text:style-name="P24"><text:span text:style-name="T1">– przedstawia przejawy kryzysu ZSRS w latach 80. XX w.</text:span></text:p>
            <text:p text:style-name="P24"><text:span text:style-name="T1">– wyjaśnia okoliczności rozpadu ZSRS</text:span></text:p>
          </table:table-cell>
          <table:table-cell table:style-name="Tabela1.A1" office:value-type="string">
            <text:p text:style-name="P24"><text:span text:style-name="T1">– zna daty: interwencji zbrojnej ZSRS w Afganistanie (1979–1989), przejęcia władzy przez Gorbaczowa (1985), puczu Janajewa (1991), rozwiązania RWPG i Układu Warszawskiego (1991), rozwiązania ZSRS (XII 1991)</text:span></text:p>
            <text:p text:style-name="P24"><text:span text:style-name="T1">– charakteryzuje politykę R. Reagana i jej wpływ na zmianę sytuacji międzynarodowej</text:span></text:p>
            <text:p text:style-name="P24"><text:soft-page-break/><text:span text:style-name="T1">– charakteryzuje wydarzenia Jesieni Ludów w państwach bloku wschodniego</text:span></text:p>
            <text:p text:style-name="P24"><text:span text:style-name="T1">– omawia proces rozpadu ZSRS, uwzględniając powstanie niepodległych państw w Europie</text:span></text:p>
            <text:p text:style-name="P24"><text:span text:style-name="T1">– wyjaśnia, jakie były przyczyny rozwiązania RWPG i Układu Warszawskiego</text:span></text:p>
          </table:table-cell>
          <table:table-cell table:style-name="Tabela1.A1" office:value-type="string">
            <text:p text:style-name="P24"><text:span text:style-name="T1">– ocenia rolę M. Gorbaczowa i R. Reagana w zmianie układu sił w polityce międzynarodowej – przedstawia rolę Gorbaczowa w upadku komunizmu w państwach bloku wschodniego</text:span></text:p>
            <text:p text:style-name="P24"><text:span text:style-name="T1">– wymienia próby reform w ZSRS i określa ich skutki polityczne</text:span></text:p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24"><text:span text:style-name="T1">5. Początek III Rzeczypospolitej</text:span></text:p>
          </table:table-cell>
          <table:table-cell table:style-name="Tabela1.A1" office:value-type="string">
            <text:list xml:id="list1176296128262710458" text:style-name="WWNum34">
              <text:list-item>
                <text:p text:style-name="P57"><text:span text:style-name="T1">Obrady Okrągłego Stołu</text:span></text:p>
              </text:list-item>
              <text:list-item>
                <text:p text:style-name="P57"><text:span text:style-name="T1">Wybory czerwcowe <text:line-break/>w 1989 r.</text:span></text:p>
              </text:list-item>
              <text:list-item>
                <text:p text:style-name="P57"><text:span text:style-name="T1">„Wasz prezydent, nasz premier”</text:span></text:p>
              </text:list-item>
              <text:list-item>
                <text:p text:style-name="P57"><text:span text:style-name="T1">Budowa III Rzeczypospolitej</text:span></text:p>
              </text:list-item>
            </text:list>
          </table:table-cell>
          <table:table-cell table:style-name="Tabela1.A1" office:value-type="string">
            <text:p text:style-name="P3"><text:span text:style-name="T13">XL.3</text:span></text:p>
            <text:p text:style-name="P3"><text:span text:style-name="T13">XLI.1</text:span></text:p>
          </table:table-cell>
          <table:table-cell table:style-name="Tabela1.A1" office:value-type="string">
            <text:p text:style-name="P24"><text:span text:style-name="T1">– wyjaśnia znaczenie terminów: obrady Okrągłego Stołu, wybory czerwcowe</text:span></text:p>
            <text:p text:style-name="P24"><text:span text:style-name="T1">– zna daty: obrad Okrągłego Stołu (II–IV 1989), wyborów czerwcowych (4 VI 1989)</text:span></text:p>
            <text:p text:style-name="P24"><text:span text:style-name="T1">– identyfikuje postacie: Lecha Wałęsy, Wojciecha Jaruzelskiego, Tadeusza Mazowieckiego</text:span></text:p>
          </table:table-cell>
          <table:table-cell table:style-name="Tabela1.A1" office:value-type="string">
            <text:p text:style-name="P24"><text:span text:style-name="T1">– wyjaśnia znaczenie terminów: Obywatelski Klub Parlamentarny (OKP), sejm kontraktowy</text:span></text:p>
            <text:p text:style-name="P24"><text:span text:style-name="T1">– zna datę powołania rządu T. Mazowieckiego (1989)</text:span></text:p>
          </table:table-cell>
          <table:table-cell table:style-name="Tabela1.A1" office:value-type="string">
            <text:p text:style-name="P24"><text:span text:style-name="T1">– podaje postanowienia i skutki obrad Okrągłego Stołu</text:span></text:p>
            <text:p text:style-name="P24"><text:span text:style-name="T1">– przedstawia następstwa wyborów czerwcowych</text:span></text:p>
          </table:table-cell>
          <table:table-cell table:style-name="Tabela1.A1" office:value-type="string">
            <text:p text:style-name="P24"><text:span text:style-name="T1">– wyjaśnia znaczenie terminów: „gruba linia”/„gruba kreska”, ustalenia z Magdalenki</text:span></text:p>
            <text:p text:style-name="P24"><text:span text:style-name="T1">– zna daty: wyboru W. Jaruzelskiego na prezydenta (VII 1989)</text:span></text:p>
            <text:p text:style-name="P24"><text:span text:style-name="T1">– identyfikuje postacie: Czesława Kiszczaka, Leszka Balcerowicza, Bronisława Geremka, Krzysztofa Skubiszewskiego</text:span></text:p>
            <text:p text:style-name="P24"><text:span text:style-name="T1">– omawia okoliczności zwołania Okrągłego Stołu</text:span></text:p>
            <text:p text:style-name="P24"><text:span text:style-name="T1">– przedstawia reformy rządu T. Mazowieckiego</text:span></text:p>
          </table:table-cell>
          <table:table-cell table:style-name="Tabela1.A1" office:value-type="string">
            <text:p text:style-name="P24"><text:span text:style-name="T1">– ocenia znaczenie obrad Okrągłego Stołu dla przemian politycznych w Polsce</text:span></text:p>
          </table:table-cell>
        </table:table-row>
        <table:table-row table:style-name="Tabela1.1">
          <table:table-cell table:style-name="Tabela1.A2" table:number-columns-spanned="8" office:value-type="string">
            <text:p text:style-name="P27"><text:span text:style-name="T4">rozdział VI: Polska i świat w nowej epo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1" office:value-type="string">
            <text:p text:style-name="P24"><text:span text:style-name="T1">1. Europa po rozpadzie ZSRS</text:span></text:p>
          </table:table-cell>
          <table:table-cell table:style-name="Tabela1.A1" office:value-type="string">
            <text:list xml:id="list9057846266061210564" text:style-name="WWNum35">
              <text:list-item>
                <text:p text:style-name="P58"><text:span text:style-name="T1">Europa na przełomie XX <text:line-break/>i XXI w.</text:span></text:p>
              </text:list-item>
              <text:list-item>
                <text:p text:style-name="P58"><text:span text:style-name="T1">Powrót mocarstwowych ambicji Rosji</text:span></text:p>
              </text:list-item>
              <text:list-item>
                <text:p text:style-name="P58"><text:span text:style-name="T1">Kraje postsowieckie</text:span></text:p>
              </text:list-item>
              <text:list-item>
                <text:p text:style-name="P58"><text:span text:style-name="T1">Wojna w byłej Jugosławii</text:span></text:p>
              </text:list-item>
              <text:list-item>
                <text:p text:style-name="P58"><text:span text:style-name="T1">Masakra w Srebrenicy</text:span></text:p>
              </text:list-item>
            </text:list>
          </table:table-cell>
          <table:table-cell table:style-name="Tabela1.A1" office:value-type="string">
            <text:p text:style-name="P2"><text:span text:style-name="T13">XXXVI.10</text:span></text:p>
            <text:p text:style-name="P22"><text:span text:style-name="T14">XXXVI.11</text:span></text:p>
          </table:table-cell>
          <table:table-cell table:style-name="Tabela1.A1" office:value-type="string">
            <text:p text:style-name="P24"><text:span text:style-name="T1">– wyjaśnia znaczenie terminów: Wspólnota Niepodległych Państw (WNP), kraj postsowiecki</text:span></text:p>
            <text:p text:style-name="P24"><text:span text:style-name="T1">– identyfikuje postacie: Billa Clintona, Borysa Jelcyna, Władimira Putina</text:span></text:p>
          </table:table-cell>
          <table:table-cell table:style-name="Tabela1.A1" office:value-type="string">
            <text:p text:style-name="P24"><text:span text:style-name="T1">– zna daty: powstania Wspólnoty Niepodległych Państw (1991), wejścia Polski, Czech i Węgier do NATO (1999), rozpadu Jugosławii (1991–1992)</text:span></text:p>
            <text:p text:style-name="P24"><text:span text:style-name="T1">– przedstawia okoliczności wstąpienia Polski, Czech i Węgier do NATO</text:span></text:p>
          </table:table-cell>
          <table:table-cell table:style-name="Tabela1.A1" office:value-type="string">
            <text:p text:style-name="P24"><text:span text:style-name="T1">– charakteryzuje rządy W. Putina w Rosji</text:span></text:p>
            <text:p text:style-name="P24"><text:span text:style-name="T1">– wymienia problemy, z jakimi spotkały się podczas transformacji ustrojowej kraje postsowieckie</text:span></text:p>
            <text:p text:style-name="P24"><text:span text:style-name="T1">– prezentuje skutki rozpadu Jugosławii</text:span></text:p>
          </table:table-cell>
          <table:table-cell table:style-name="Tabela1.A1" office:value-type="string">
            <text:p text:style-name="P24"><text:span text:style-name="T1">– zna daty: wojny w Jugosławii (1991–1995), I wojny czeczeńskiej (1994–1996), ludobójstwa w Srebrenicy (1995), porozumienia w Dayton (XI 1995), II wojny czeczeńskiej (1999–2009), rewolucji róż (2003), wojny o Osetię Południową (2008), Euromajdanu (2013–2014)</text:span></text:p>
            <text:p text:style-name="P24"><text:span text:style-name="T1">– identyfikuje postacie: Aleksandra Łukaszenki, Wiktora Janukowycza, Wiktora Juszczenki, Micheila Saakaszwilego, Dżochara Dudajewa</text:span></text:p>
            <text:p text:style-name="P24"><text:span text:style-name="T1">– przedstawia przyczyny i skutki wojen w byłej Jugosławii i Czeczenii</text:span></text:p>
            <text:p text:style-name="P24"><text:span text:style-name="T1">– charakteryzuje sytuację polityczną na Kaukazie</text:span></text:p>
          </table:table-cell>
          <table:table-cell table:style-name="Tabela1.A1" office:value-type="string">
            <text:p text:style-name="P24"><text:span text:style-name="T1">– omawia sytuację polityczną Ukrainy i Gruzji</text:span></text:p>
            <text:p text:style-name="P24"><text:span text:style-name="T1">– ocenia rolę W. Putina w przywracaniu Rosji roli mocarstwa</text:span></text:p>
          </table:table-cell>
        </table:table-row>
        <table:table-row table:style-name="Tabela1.1">
          <table:table-cell table:style-name="Tabela1.A1" office:value-type="string">
            <text:p text:style-name="P24"><text:span text:style-name="T1">TSW </text:span><text:span text:style-name="T5">–</text:span><text:span text:style-name="T1"> Terroryzm czeczeński</text:span></text:p>
          </table:table-cell>
          <table:table-cell table:style-name="Tabela1.A1" office:value-type="string">
            <text:list xml:id="list3671052335516093791" text:style-name="WWNum36">
              <text:list-item>
                <text:p text:style-name="P59"><text:span text:style-name="T1">Pierwsze zamachy</text:span></text:p>
              </text:list-item>
              <text:list-item>
                <text:p text:style-name="P59"><text:span text:style-name="T1">Śmierć w teatrze</text:span></text:p>
              </text:list-item>
              <text:list-item>
                <text:p text:style-name="P59"><text:span text:style-name="T1">Atak na szkołę </text:span></text:p>
              </text:list-item>
            </text:list>
            <text:p text:style-name="P17"/>
          </table:table-cell>
          <table:table-cell table:style-name="Tabela1.A1" office:value-type="string">
            <text:p text:style-name="P2"><text:span text:style-name="T13">XXXVI.10</text:span></text:p>
            <text:p text:style-name="P17"/>
          </table:table-cell>
          <table:table-cell table:style-name="Tabela1.A1" office:value-type="string">
            <text:p text:style-name="P24"><text:span text:style-name="T5">–</text:span><text:span text:style-name="T1"> wyjaśnia znaczenie terminu terroryzm</text:span></text:p>
            <text:p text:style-name="P24"><text:span text:style-name="T5">–</text:span><text:span text:style-name="T1"> zna datę zamachu na szkołę w </text:span><text:soft-page-break/><text:span text:style-name="T1">Biesłanie (2004)</text:span></text:p>
          </table:table-cell>
          <table:table-cell table:style-name="Tabela1.A1" office:value-type="string">
            <text:p text:style-name="P24"><text:span text:style-name="T5">–</text:span><text:span text:style-name="T1"> wyjaśnia przyczyny narodzin terroryzmu czeczeńskiego</text:span></text:p>
          </table:table-cell>
          <table:table-cell table:style-name="Tabela1.A1" office:value-type="string">
            <text:p text:style-name="P24"><text:span text:style-name="T1">– wymienia przykłady zamachów terrorystycznych organizowanych przez bojowników czeczeńskich</text:span></text:p>
          </table:table-cell>
          <table:table-cell table:style-name="Tabela1.A1" office:value-type="string">
            <text:p text:style-name="P24"><text:span text:style-name="T5">–</text:span><text:span text:style-name="T1"> zna daty: pierwszego ataku terrorystycznego w Rosji przeprowadzonego przez bojowników czeczeńskich (1995), </text:span><text:soft-page-break/><text:span text:style-name="T1">zamachu w teatrze na Dubrowce (2002)</text:span></text:p>
            <text:p text:style-name="P24"><text:span text:style-name="T5">–</text:span><text:span text:style-name="T1"> identyfikuje postać Szamila Basajewa</text:span></text:p>
            <text:p text:style-name="P24"><text:span text:style-name="T1">– omawia przebieg i skutki zamachu na szpital w Budionnowsku</text:span></text:p>
            <text:p text:style-name="P24"><text:span text:style-name="T1">– opisuje przebieg zamachu na teatr na Dubrowce</text:span></text:p>
            <text:p text:style-name="P24"><text:span text:style-name="T1">– przedstawia przyczyny, przebieg i skutki zamachu na szkołę w Biesłanie</text:span></text:p>
            <text:p text:style-name="P24"><text:span text:style-name="T1">– opisuje działania władz rosyjskich skierowane przeciwko terrorystom czeczeńskim</text:span></text:p>
          </table:table-cell>
          <table:table-cell table:style-name="Tabela1.A1" office:value-type="string">
            <text:p text:style-name="P24"><text:span text:style-name="T1">– ocenia postawy bojowników czeczeńskich i władz rosyjskich wobec problemu czeczeńskiego</text:span></text:p>
            <text:p text:style-name="P24"><text:span text:style-name="T1"><text:s/>– omawia skutki </text:span><text:soft-page-break/><text:span text:style-name="T1">społeczne i polityczne zamachów bojowników czeczeńskich</text:span></text:p>
          </table:table-cell>
        </table:table-row>
        <table:table-row table:style-name="Tabela1.1">
          <table:table-cell table:style-name="Tabela1.A1" office:value-type="string">
            <text:p text:style-name="P24"><text:span text:style-name="T1">2. Konflikty na świecie po 1989 r.</text:span></text:p>
          </table:table-cell>
          <table:table-cell table:style-name="Tabela1.A1" office:value-type="string">
            <text:list xml:id="list7912678104373955698" text:style-name="WWNum37">
              <text:list-item>
                <text:p text:style-name="P60"><text:span text:style-name="T1">Daleki Wschód</text:span></text:p>
              </text:list-item>
              <text:list-item>
                <text:p text:style-name="P60"><text:span text:style-name="T1">Kraje afrykańskie</text:span></text:p>
              </text:list-item>
              <text:list-item>
                <text:p text:style-name="P60"><text:span text:style-name="T1">Współczesne konflikty na świecie</text:span></text:p>
              </text:list-item>
              <text:list-item>
                <text:p text:style-name="P60"><text:span text:style-name="T1">Konflikt palestyńsko-<text:line-break/>-izraelski</text:span></text:p>
              </text:list-item>
              <text:list-item>
                <text:p text:style-name="P60"><text:span text:style-name="T1">Wojna z terroryzmem</text:span></text:p>
              </text:list-item>
            </text:list>
            <text:p text:style-name="P17"/>
          </table:table-cell>
          <table:table-cell table:style-name="Tabela1.A1" office:value-type="string">
            <text:p text:style-name="P2"><text:span text:style-name="T13">XXXVI.8</text:span></text:p>
            <text:p text:style-name="P22"><text:span text:style-name="T14">XXXVI.9</text:span></text:p>
          </table:table-cell>
          <table:table-cell table:style-name="Tabela1.A1" office:value-type="string">
            <text:p text:style-name="P24"><text:span text:style-name="T1">– wyjaśnia znaczenie terminów: Autonomia Palestyńska, Al-Kaida</text:span></text:p>
            <text:p text:style-name="P24"><text:span text:style-name="T1">– zna datę ataku na World Trade Center (11 IX 2001) </text:span></text:p>
            <text:p text:style-name="P24"><text:span text:style-name="T1">– identyfikuje postacie: George’a W. Busha, Osamy bin Ladena, Saddama </text:span><text:soft-page-break/><text:span text:style-name="T1">Husajna</text:span></text:p>
          </table:table-cell>
          <table:table-cell table:style-name="Tabela1.A1" office:value-type="string">
            <text:p text:style-name="P24"><text:span text:style-name="T1">– wyjaśnia znaczenie terminów: polityka neokolonializmu, apartheid</text:span></text:p>
            <text:p text:style-name="P24"><text:span text:style-name="T1">– wyjaśnia, na czym polega polityka neokolonializmu i jakie niesie za sobą skutki</text:span></text:p>
          </table:table-cell>
          <table:table-cell table:style-name="Tabela1.A1" office:value-type="string">
            <text:p text:style-name="P24"><text:span text:style-name="T1">– wyjaśnia znaczenie terminów: masakra na placu Tiananmen, talibowie</text:span></text:p>
            <text:p text:style-name="P24"><text:span text:style-name="T1">– wyjaśnia przyczyny i skutki wojny z terroryzmem po 2001 r.</text:span></text:p>
          </table:table-cell>
          <table:table-cell table:style-name="Tabela1.A1" office:value-type="string">
            <text:p text:style-name="P24"><text:span text:style-name="T1">– zna daty: ludobójstwa w Rwandzie (1994), masakry na placu Tiananmen (VI 1989), wybuchu wojny w Syrii (2011), aneksji Krymu (2014)</text:span></text:p>
            <text:p text:style-name="P24"><text:span text:style-name="T1">– identyfikuje postacie: Nelsona Mandeli, Jasira Arafata, Icchaka Rabina, Szimona Peresa, Baszara al-Asada</text:span></text:p>
            <text:p text:style-name="P24"><text:span text:style-name="T1">– przedstawia rozwój </text:span><text:soft-page-break/><text:span text:style-name="T1">gospodarczy Chin i Japonii w drugiej połowie XX w.</text:span></text:p>
            <text:p text:style-name="P24"><text:span text:style-name="T1">– przedstawia przyczyny i charakter wojny w Iraku</text:span></text:p>
          </table:table-cell>
          <table:table-cell table:style-name="Tabela1.A1" office:value-type="string">
            <text:p text:style-name="P24"><text:span text:style-name="T1">– ocenia problem terroryzmu</text:span></text:p>
            <text:p text:style-name="P24"><text:span text:style-name="T1">– ocenia wpływ USA na sytuację polityczną współczesnego świata</text:span></text:p>
            <text:p text:style-name="P24"><text:span text:style-name="T1">– wyjaśnia, jakie są przyczyny współczesnych konfliktów w Afryce</text:span></text:p>
          </table:table-cell>
        </table:table-row>
        <table:table-row table:style-name="Tabela1.1">
          <table:table-cell table:style-name="Tabela1.A1" office:value-type="string">
            <text:p text:style-name="P24"><text:span text:style-name="T1">3. Polska w latach 90. XX w.</text:span></text:p>
          </table:table-cell>
          <table:table-cell table:style-name="Tabela1.A1" office:value-type="string">
            <text:list xml:id="list2181890294659012085" text:style-name="WWNum38">
              <text:list-item>
                <text:p text:style-name="P61"><text:span text:style-name="T1">Reformy gospodarcze</text:span></text:p>
              </text:list-item>
              <text:list-item>
                <text:p text:style-name="P61"><text:span text:style-name="T1">Społeczne koszty przemian ustrojowych</text:span></text:p>
              </text:list-item>
              <text:list-item>
                <text:p text:style-name="P61"><text:span text:style-name="T1">Rozpad obozu solidarnościowego</text:span></text:p>
              </text:list-item>
              <text:list-item>
                <text:p text:style-name="P61"><text:span text:style-name="T1">Sytuacja wewnętrzna Polski</text:span></text:p>
              </text:list-item>
              <text:list-item>
                <text:p text:style-name="P61"><text:span text:style-name="T1">Konstytucja Rzeczypospolitej Polskiej</text:span></text:p>
              </text:list-item>
              <text:list-item>
                <text:p text:style-name="P61"><text:span text:style-name="T1">Plan Balcerowicza i jego skutki</text:span></text:p>
              </text:list-item>
            </text:list>
          </table:table-cell>
          <table:table-cell table:style-name="Tabela1.A1" office:value-type="string">
            <text:p text:style-name="P2"><text:span text:style-name="T13">XLI.1</text:span></text:p>
            <text:p text:style-name="P2"><text:span text:style-name="T13">XLI.2</text:span></text:p>
            <text:p text:style-name="P22"><text:span text:style-name="T14">XLI.3</text:span></text:p>
          </table:table-cell>
          <table:table-cell table:style-name="Tabela1.A1" office:value-type="string">
            <text:p text:style-name="P24"><text:span text:style-name="T1">– wyjaśnia znaczenie terminów: hiperinflacja, gospodarka wolnorynkowa, prywatyzacja, bezrobocie</text:span></text:p>
            <text:p text:style-name="P24"><text:span text:style-name="T1">– identyfikuje postacie: Tadeusza Mazowieckiego, Lecha Wałęsy, Leszka Balcerowicza, Jacka Kuronia, Aleksandra Kwaśniewskiego, Lecha Kaczyńskiego</text:span></text:p>
          </table:table-cell>
          <table:table-cell table:style-name="Tabela1.A1" office:value-type="string">
            <text:p text:style-name="P24"><text:span text:style-name="T1">– wyjaśnia znaczenie terminów: plan Balcerowicza, pluralizm polityczny</text:span></text:p>
            <text:p text:style-name="P24"><text:span text:style-name="T1">– zna daty: wdrożenia planu Balcerowicza (1990), wyboru L. Wałęsy na prezydenta (XII 1990), pierwszych w pełni demokratycznych wyborów do parlamentu (1991), wyboru A. Kwaśniewskiego na prezydenta (1995), uchwalenia Konstytucji RP (1997), wyboru L. Kaczyńskiego na prezydenta (2005)</text:span></text:p>
            <text:p text:style-name="P24"><text:span text:style-name="T1">– wymienia reformy przeprowadzone w 1999 r.</text:span></text:p>
            <text:p text:style-name="P24"><text:span text:style-name="T1">– wymienia najistotniejsze przemiany ustrojowe i ekonomiczne III Rzeczypospolitej</text:span></text:p>
          </table:table-cell>
          <table:table-cell table:style-name="Tabela1.A1" office:value-type="string">
            <text:p text:style-name="P24"><text:span text:style-name="T1">– omawia założenia, realizację i skutki gospodarcze planu Balcerowicza</text:span></text:p>
          </table:table-cell>
          <table:table-cell table:style-name="Tabela1.A1" office:value-type="string">
            <text:p text:style-name="P24"><text:span text:style-name="T1">– wyjaśnia znaczenie terminu „wojna na górze”</text:span></text:p>
            <text:p text:style-name="P24"><text:span text:style-name="T1">– zna daty: rozwiązania PZPR (1990), uchwalenia małej konstytucji (X 1992), reformy administracyjnej (1999)</text:span></text:p>
            <text:p text:style-name="P24"><text:span text:style-name="T1">– identyfikuje postacie: Jana Olszewskiego, Jarosława Kaczyńskiego, Ryszarda Kaczorowskiego</text:span></text:p>
            <text:p text:style-name="P24"><text:span text:style-name="T1">– omawia koszty społeczne reform gospodarczych</text:span></text:p>
            <text:p text:style-name="P24"><text:span text:style-name="T1">– charakteryzuje scenę polityczną pierwszych lat demokratycznej Polski</text:span></text:p>
            <text:p text:style-name="P24"><text:span text:style-name="T1">– przedstawia proces budowania podstaw prawnych III Rzeczypospolitej</text:span></text:p>
            <text:p text:style-name="P24"><text:span text:style-name="T1">– wyjaśnia przyczyny rozpadu obozu </text:span><text:soft-page-break/><text:span text:style-name="T1">solidarnościowego</text:span></text:p>
          </table:table-cell>
          <table:table-cell table:style-name="Tabela1.A1" office:value-type="string">
            <text:p text:style-name="P24"><text:span text:style-name="T1">– ocenia przemiany polityczne i gospodarcze w Polsce po 1989 r.</text:span></text:p>
            <text:p text:style-name="P24"><text:span text:style-name="T1">– omawia podstawy ustrojowe III Rzeczypospolitej w świetle konstytucji z 1997 r.</text:span></text:p>
          </table:table-cell>
        </table:table-row>
        <table:table-row table:style-name="Tabela1.1">
          <table:table-cell table:style-name="Tabela1.A1" office:value-type="string">
            <text:p text:style-name="P24"><text:span text:style-name="T1">4. Polska w NATO i UE</text:span></text:p>
          </table:table-cell>
          <table:table-cell table:style-name="Tabela1.A1" office:value-type="string">
            <text:list xml:id="list728647183796629314" text:style-name="WWNum39">
              <text:list-item>
                <text:p text:style-name="P72"><text:span text:style-name="T1">Polska polityka zagraniczna</text:span></text:p>
              </text:list-item>
              <text:list-item>
                <text:p text:style-name="P72"><text:span text:style-name="T1">Polska w strukturach NATO</text:span></text:p>
              </text:list-item>
              <text:list-item>
                <text:p text:style-name="P72"><text:span text:style-name="T1">Polska droga do UE</text:span></text:p>
              </text:list-item>
              <text:list-item>
                <text:p text:style-name="P72"><text:span text:style-name="T1">Polskie społeczeństwo wobec Unii</text:span></text:p>
              </text:list-item>
              <text:list-item>
                <text:p text:style-name="P72"><text:span text:style-name="T1">Polska w walce z terroryzmem</text:span></text:p>
              </text:list-item>
            </text:list>
          </table:table-cell>
          <table:table-cell table:style-name="Tabela1.A1" office:value-type="string">
            <text:p text:style-name="P2"><text:span text:style-name="T13">XLII.1</text:span></text:p>
            <text:p text:style-name="P2"><text:span text:style-name="T13">XLII.2</text:span></text:p>
            <text:p text:style-name="P22"><text:span text:style-name="T14">XLII.3</text:span></text:p>
          </table:table-cell>
          <table:table-cell table:style-name="Tabela1.A1" office:value-type="string">
            <text:p text:style-name="P24"><text:span text:style-name="T1">– wyjaśnia znaczenie terminów: NATO, referendum akcesyjne, Unia Europejska</text:span></text:p>
            <text:p text:style-name="P24"><text:span text:style-name="T1">– zna daty: przyjęcia Polski do NATO (1999), wejścia Polski do UE (2004)</text:span></text:p>
          </table:table-cell>
          <table:table-cell table:style-name="Tabela1.A1" office:value-type="string">
            <text:p text:style-name="P24"><text:span text:style-name="T1">– wyjaśnia znaczenie terminu referendum akcesyjne</text:span></text:p>
            <text:p text:style-name="P24"><text:span text:style-name="T1">– przedstawia przyczyny i skutki przystąpienia Polski do NATO i UE</text:span></text:p>
            <text:p text:style-name="P24"><text:span text:style-name="T1">– omawia konsekwencje członkostwa Polski w NATO</text:span></text:p>
          </table:table-cell>
          <table:table-cell table:style-name="Tabela1.A1" office:value-type="string">
            <text:p text:style-name="P24"><text:span text:style-name="T1">– wymienia i omawia etapy integracji Polski z UE</text:span></text:p>
            <text:p text:style-name="P24"><text:span text:style-name="T1">– przedstawia postawy Polaków wobec problemu integracji Polski z UE</text:span></text:p>
          </table:table-cell>
          <table:table-cell table:style-name="Tabela1.A1" office:value-type="string">
            <text:p text:style-name="P24"><text:span text:style-name="T1">– wyjaśnia znaczenie terminów: Trójkąt Weimarski, Grupa Wyszehradzka</text:span></text:p>
            <text:p text:style-name="P24"><text:span text:style-name="T1">– zna daty: wyjścia ostatnich wojsk rosyjskich z Polski (1993), obecności polskich żołnierzy na wojnach w Afganistanie (od 2002) i Iraku (2003–2008)</text:span></text:p>
            <text:p text:style-name="P24"><text:span text:style-name="T1">– określa główne kierunki polskiej polityki zagranicznej</text:span></text:p>
            <text:p text:style-name="P24"><text:span text:style-name="T1">– wymienia i omawia etapy polskiej akcesji do NATO</text:span></text:p>
          </table:table-cell>
          <table:table-cell table:style-name="Tabela1.A1" office:value-type="string">
            <text:p text:style-name="P24"><text:span text:style-name="T1">– ocenia rezultaty polskiego członkostwa w NATO i UE</text:span></text:p>
            <text:p text:style-name="P24"><text:span text:style-name="T1">– opisuje udział Polski w wojnie z terroryzmem</text:span></text:p>
            <text:p text:style-name="P24"><text:span text:style-name="T1">– wymienia korzyści, jakie przyniosły Polsce integracja z UE oraz wejście do NATO</text:span></text:p>
          </table:table-cell>
        </table:table-row>
        <table:table-row table:style-name="Tabela1.1">
          <table:table-cell table:style-name="Tabela1.A1" office:value-type="string">
            <text:p text:style-name="P24"><text:span text:style-name="T1">5. Wyzwania współczesnego świata</text:span></text:p>
          </table:table-cell>
          <table:table-cell table:style-name="Tabela1.A1" office:value-type="string">
            <text:list xml:id="list1510848717183544029" text:style-name="WWNum40">
              <text:list-item>
                <text:p text:style-name="P70"><text:span text:style-name="T1">Globalizacja</text:span></text:p>
              </text:list-item>
              <text:list-item>
                <text:p text:style-name="P70"><text:span text:style-name="T1">Rewolucja informacyjna</text:span></text:p>
              </text:list-item>
              <text:list-item>
                <text:p text:style-name="P70"><text:span text:style-name="T1">Kultura masowa i amerykanizacja</text:span></text:p>
              </text:list-item>
              <text:list-item>
                <text:p text:style-name="P70"><text:span text:style-name="T1">Problemy demograficzne</text:span></text:p>
              </text:list-item>
              <text:list-item>
                <text:p text:style-name="P70"><text:span text:style-name="T1">Problem migracji</text:span></text:p>
              </text:list-item>
              <text:list-item>
                <text:p text:style-name="P7"><text:span text:style-name="T1"><text:s/>Przestępczość zorganizowana i terroryzm</text:span></text:p>
              </text:list-item>
              <text:list-item>
                <text:p text:style-name="P7"><text:span text:style-name="T1">Zagrożenia ekologiczne</text:span></text:p>
              </text:list-item>
            </text:list>
          </table:table-cell>
          <table:table-cell table:style-name="Tabela1.A1" office:value-type="string">
            <text:p text:style-name="P3"><text:span text:style-name="T13">XXXVI.13</text:span></text:p>
            <text:p text:style-name="P4"/>
          </table:table-cell>
          <table:table-cell table:style-name="Tabela1.A1" office:value-type="string">
            <text:p text:style-name="P24"><text:span text:style-name="T1">– wyjaśnia znaczenie terminów: internet, globalizacja, amerykanizacja, kultura masowa</text:span></text:p>
          </table:table-cell>
          <table:table-cell table:style-name="Tabela1.A1" office:value-type="string">
            <text:p text:style-name="P24"><text:span text:style-name="T1">– omawia zalety i wady wprowadzenia nowych środków komunikacji</text:span></text:p>
            <text:p text:style-name="P24"><text:span text:style-name="T1">– wyjaśnia, jakie szanse i zagrożenia niesie za sobą globalizacja</text:span></text:p>
            <text:p text:style-name="P24"><text:span text:style-name="T1">– opisuje przejawy globalizacji we współczesnym świecie</text:span></text:p>
          </table:table-cell>
          <table:table-cell table:style-name="Tabela1.A1" office:value-type="string">
            <text:p text:style-name="P24"><text:span text:style-name="T1">– wskazuje cechy współczesnej kultury masowej</text:span></text:p>
            <text:p text:style-name="P24"><text:span text:style-name="T1">– opisuje zjawisko amerykanizacji</text:span></text:p>
            <text:p text:style-name="P24"><text:span text:style-name="T1">– prezentuje zagrożenia ekologiczne współczesnego świata</text:span></text:p>
            <text:p text:style-name="P24"><text:span text:style-name="T1">– omawia przyczyny, kierunki i skutki ruchów migracyjnych we współczesnym świecie</text:span></text:p>
          </table:table-cell>
          <table:table-cell table:style-name="Tabela1.A1" office:value-type="string">
            <text:p text:style-name="P24"><text:span text:style-name="T1">– wyjaśnia znaczenie terminów: bogata Północ, biedne Południe, „globalna wioska”, Dolina Krzemowa, efekt cieplarniany, arabska wiosna, Państwo Islamskie, protokół z Kioto</text:span></text:p>
            <text:p text:style-name="P24"><text:span text:style-name="T1">– określa przyczyny i skutki narastania nierówności społecznych we współczesnym świecie</text:span></text:p>
            <text:p text:style-name="P24"><text:span text:style-name="T1">– wyjaśnia, jakie </text:span><text:soft-page-break/><text:span text:style-name="T1">zagrożenia niesie za sobą przestępczość zorganizowana</text:span></text:p>
            <text:p text:style-name="P24"><text:span text:style-name="T1">– przedstawia działania współczesnego świata na rzecz poprawy stanu ekologicznego naszej planety</text:span></text:p>
            <text:p text:style-name="P24"><text:span text:style-name="T1">– wyjaśnia, na czym polegają kontrasty społeczne we współczesnym świecie</text:span></text:p>
            <text:p text:style-name="P24"><text:span text:style-name="T1">– wymienia problemy demograficzne współczesnego świata</text:span></text:p>
            <text:p text:style-name="P24"><text:span text:style-name="T1">– wskazuje najważniejsze zagrożenia społeczne współczesnego świata</text:span></text:p>
          </table:table-cell>
          <table:table-cell table:style-name="Tabela1.A1" office:value-type="string">
            <text:p text:style-name="P24"><text:span text:style-name="T1">– omawia szanse i niebezpieczeństwa dla człowieka wynikające ze współczesnych zmian cywilizacyjnych</text:span></text:p>
            <text:p text:style-name="P24"><text:span text:style-name="T1">– ocenia skutki amerykanizacji kultury na świecie</text:span></text:p>
            <text:p text:style-name="P24"><text:span text:style-name="T1">– omawia zjawisko terroryzmu islamskiego</text:span></text:p>
            <text:p text:style-name="P24"><text:span text:style-name="T1">– przedstawia przyczyny i skutki przemian w świecie arabskim w latach </text:span><text:soft-page-break/><text:span text:style-name="T1">2010–2013</text:span></text:p>
            <text:p text:style-name="P24"><text:span text:style-name="T1">– przedstawia działania podejmowane w celu niwelowania problemów demograficznych, społecznych i ekologicznych we współczesnym świecie</text:span></text:p>
            <text:p text:style-name="P24"><text:span text:style-name="T1">– przedstawia konsekwencje wzrostu poziomu urbanizacji współczesnego świata</text:span></text:p>
          </table:table-cell>
        </table:table-row>
      </table:table>
      <text:p text:style-name="P14">Podsumowaniem każdego rozdziału jest powtórzenie wiadomości i sprawdzian, kartkówki obejmuja 3 tematy.</text:p>
      <text:p text:style-name="P12">Formy oceniania i sprawdzania wiedzy i umiejętności ucznia.</text:p>
      <text:p text:style-name="Standard"><text:span text:style-name="T26">Wiedza i umiejętności ucznia mogą zostać ocenione poprzez:</text:span></text:p>
      <text:p text:style-name="Standard"><text:span text:style-name="T26">a)</text:span><text:span text:style-name="T27"> odpowiedzi ustne,</text:span></text:p>
      <text:p text:style-name="Standard"><text:span text:style-name="T26">b)</text:span><text:span text:style-name="T27"> prace pisemne: kartkówki, sprawdziany</text:span></text:p>
      <text:p text:style-name="P13">ocena z zapowiedzianej kartkówki nie podlega poprawie,</text:p>
      <text:p text:style-name="Standard"><text:soft-page-break/><text:span text:style-name="T26">c)</text:span><text:span text:style-name="T27"> pracę ucznia na lekcji ,</text:span></text:p>
      <text:p text:style-name="Standard"><text:span text:style-name="T26">d)</text:span><text:span text:style-name="T27"> pracę ucznia w domu zadania domowe,</text:span></text:p>
      <text:p text:style-name="Standard"><text:span text:style-name="T27">-jeżeli uczeń nie odrobi zadania domowego, zapomni zeszytu z zadaniem itp. może zostać odpytany z tematu zadania i otrzyma wówczas ocenę z odpowiedzi,</text:span></text:p>
      <text:p text:style-name="Standard"><text:span text:style-name="T26">e)</text:span><text:span text:style-name="T27"> wykonanie dodatkowych zadań np., pomocy dydaktycznych, projektów itp..</text:span></text:p>
      <text:p text:style-name="Standard"><text:span text:style-name="T26">f)</text:span><text:span text:style-name="T27"> uczeń może uzyskać dodatkowe oceny za: udział w konkursach, akademiach,</text:span></text:p>
      <text:p text:style-name="P13">wyjazdach związanych z przedmiotem są to tzw. inne zadania</text:p>
      <text:p text:style-name="P12">Sposób wystawiania oceny okresowej i rocznej.</text:p>
      <text:p text:style-name="P13">Oceny okresowe i roczne nie są średnią arytmetyczną ocen cząstkowych. Brane są pod uwagę oceny ucznia ze wszystkich możliwych</text:p>
      <text:p text:style-name="Standard"><text:span text:style-name="T27">obszarów aktywności, jednak "ważność" poszczególnych </text:span></text:p>
      <text:p text:style-name="P13">ocen nie jest taka sama. Największe znaczenie mają (w kolejności) oceny uzyskane: ze sprawdzianów, kartkówek lub odpowiedzi ustnych , pracy na lekcji, zadań domowych, innych zadań. </text:p>
      <text:p text:style-name="Standard"><text:span text:style-name="T26">ocena celujący: </text:span><text:span text:style-name="T27">oceny ze sprawdzianów 5 i 6 , większość ocen 6, wszystkie sprawdziany i kartkówki napisane, zadane prace oddane w terminie</text:span></text:p>
      <text:p text:style-name="Standard"><text:span text:style-name="T26">ocena bardzo dobry :</text:span><text:span text:style-name="T27"> oceny ze sprawdzianów 4 i 5 , większość ocen 4i5, wszystkie sprawdziany i kartkówki napisane, zadane prace oddane w terminie,</text:span></text:p>
      <text:p text:style-name="Standard"><text:span text:style-name="T26">ocena dobry:</text:span><text:span text:style-name="T27"> oceny ze sprawdzianów 3 i 4 , większość ocen 4, wszystkie sprawdziany i kartkówki napisane, zadane prace oddane</text:span></text:p>
      <text:p text:style-name="P13">w terminie.</text:p>
      <text:p text:style-name="Standard"><text:span text:style-name="T26">ocena dostateczny :</text:span><text:span text:style-name="T27"> oceny ze sprawdzianów 2 i 3 , większość ocen 3, wszystkie sprawdziany napisane w terminie</text:span></text:p>
      <text:p text:style-name="Standard"><text:span text:style-name="T26">ocena dopuszczający ;</text:span><text:span text:style-name="T27"> ceny ze wszystkich sprawdzianów co najmniej 2, większość ocen 2 </text:span></text:p>
      <text:p text:style-name="Standard"><text:soft-page-break/><text:span text:style-name="T28">Punktacja sprawdzianów:</text:span></text:p>
      <text:p text:style-name="Standard"><text:span text:style-name="T29">0-34% niedostateczny</text:span></text:p>
      <text:p text:style-name="Standard"><text:span text:style-name="T29">35-50% dopuszczający</text:span></text:p>
      <text:p text:style-name="Standard"><text:span text:style-name="T29">51-70% dostateczny</text:span></text:p>
      <text:p text:style-name="Standard"><text:span text:style-name="T29">71-85% dobry</text:span></text:p>
      <text:p text:style-name="Standard"><text:span text:style-name="T29">86-96% bardzo dobry</text:span></text:p>
      <text:p text:style-name="Standard"><text:span text:style-name="T29">97-100% celujący</text:span></text:p>
      <text:p text:style-name="Standard"><text:span text:style-name="T29">Pozostałe warunki i sposoby oceniania reguluje statut statut szkoly</text:span></text:p>
      <text:p text:style-name="P10"/>
      <text:p text:style-name="Standard"><text:span text:style-name="T27"/></text:p>
      <text:p text:style-name="P13"/>
      <text:p text:style-name="P13">Pozostałe warunki i sposoby oceniania reguluje statut szkoły.</text:p>
      <text:p text:style-name="P16"/>
      <text:p text:style-name="P15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Humanst521EU" svg:font-family="Humanst521EU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NeueLTPro-Roman" svg:font-family="HelveticaNeueLTPro-Roman" style:font-family-generic="system" style:font-pitch="variable"/>
    <style:font-face style:name="Humanst521EU-Normal" svg:font-family="Humanst521EU-Norm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/>
      <style:text-properties style:font-name="Times New Roman" fo:font-size="14pt" fo:language="en" fo:country="US" style:font-name-asian="Times New Roman1" style:font-size-asian="14pt" style:language-asian="pl" style:country-asian="PL" style:font-name-complex="Times New Roman1" style:font-size-complex="10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Pa21" style:family="paragraph" style:parent-style-name="Standard" style:default-outline-level="" style:list-style-name="">
      <style:paragraph-properties fo:margin-top="0cm" fo:margin-bottom="0cm" style:line-height-at-least="0.302cm"/>
      <style:text-properties style:font-name="Humanst521EU" fo:font-size="12pt" style:font-name-asian="Calibri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odstawowy_20_Znak" style:display-name="Tekst podstawowy Znak" style:family="text" style:parent-style-name="Default_20_Paragraph_20_Font">
      <style:text-properties style:font-name="Times New Roman" fo:font-size="14pt" fo:language="en" fo:country="US" style:font-name-asian="Times New Roman1" style:font-size-asian="14pt" style:language-asian="pl" style:country-asian="PL" style:font-name-complex="Times New Roman1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asian="Calibri1" style:font-name-complex="Calibri1"/>
    </style:style>
    <style:style style:name="ListLabel_20_2" style:display-name="ListLabel 2" style:family="text">
      <style:text-properties fo:font-style="normal" style:font-style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1.249cm" fo:margin-left="2.499cm" fo:margin-right="2.49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Pietrzak</meta:initial-creator>
    <meta:editing-cycles>71</meta:editing-cycles>
    <meta:creation-date>2021-06-02T19:26:00</meta:creation-date>
    <dc:date>2021-09-06T13:30:43.33</dc:date>
    <meta:editing-duration>PT13M21S</meta:editing-duration>
    <meta:generator>OpenOffice/4.1.5$Win32 OpenOffice.org_project/415m1$Build-9789</meta:generator>
    <meta:print-date>2021-09-06T13:29:49.77</meta:print-date>
    <meta:document-statistic meta:table-count="1" meta:image-count="0" meta:object-count="0" meta:page-count="31" meta:paragraph-count="972" meta:word-count="7675" meta:character-count="54519"/>
    <meta:user-defined meta:name="AppVersion">16.0000</meta:user-defined>
    <meta:user-defined meta:name="Company">Ministrerstwo Edukacji Narodowe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