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cm" fo:orphans="2" fo:widows="2"/>
      <style:text-properties fo:color="#000000"/>
    </style:style>
    <style:style style:name="P3" style:family="paragraph" style:parent-style-name="Text_20_body">
      <style:paragraph-properties fo:margin-top="0cm" fo:margin-bottom="0cm" fo:orphans="2" fo:widows="2"/>
    </style:style>
    <style:style style:name="P4" style:family="paragraph" style:parent-style-name="Standard">
      <style:paragraph-properties fo:orphans="2" fo:widows="2"/>
      <style:text-properties fo:color="#000000"/>
    </style:style>
    <style:style style:name="P5" style:family="paragraph" style:parent-style-name="Normalny">
      <style:text-properties fo:color="#000000"/>
    </style:style>
    <style:style style:name="P6" style:family="paragraph" style:parent-style-name="Normalny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P7" style:family="paragraph" style:parent-style-name="Normalny">
      <style:text-properties fo:color="#000000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8" style:family="paragraph" style:parent-style-name="Normalny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P9" style:family="paragraph" style:parent-style-name="Normalny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P10" style:family="paragraph" style:parent-style-name="Akapit_20_z_20_listą">
      <style:paragraph-properties fo:margin-left="0.071cm" fo:margin-right="0cm" fo:text-indent="0cm" style:auto-text-indent="false">
        <style:tab-stops/>
      </style:paragraph-properties>
      <style:text-properties fo:color="#000000"/>
    </style:style>
    <style:style style:name="P11" style:family="paragraph" style:parent-style-name="Akapit_20_z_20_listą">
      <style:paragraph-properties fo:margin-left="0cm" fo:margin-right="0cm" fo:orphans="2" fo:widows="2" fo:text-indent="0cm" style:auto-text-indent="false">
        <style:tab-stops/>
      </style:paragraph-properties>
      <style:text-properties fo:color="#000000"/>
    </style:style>
    <style:style style:name="P12" style:family="paragraph" style:parent-style-name="Normalny">
      <style:paragraph-properties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3" style:family="paragraph" style:parent-style-name="Text_20_body" style:master-page-name="MP0">
      <style:paragraph-properties fo:margin-top="0cm" fo:margin-bottom="0cm" fo:text-align="center" style:justify-single-word="false" fo:orphans="2" fo:widows="2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inherit" fo:font-size="24pt" fo:font-weight="normal" style:font-size-asian="24pt" style:font-weight-asian="normal" style:font-weight-complex="normal"/>
    </style:style>
    <style:style style:name="T3" style:family="text">
      <style:text-properties fo:color="#000000" style:font-name="inherit" fo:font-weight="normal" style:font-weight-asian="normal" style:font-weight-complex="norm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8" style:family="text">
      <style:text-properties fo:color="#000000" style:font-name="Arial Narrow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2"><text:s text:c="2"/></text:span></text:span><text:span text:style-name="Strong_20_Emphasis"><text:span text:style-name="T3"><text:s/></text:span></text:span><text:span text:style-name="Strong_20_Emphasis"><text:span text:style-name="T8">Zasady nauczania online</text:span></text:span></text:p>
      <text:p text:style-name="P1"><text:span text:style-name="Strong_20_Emphasis"><text:span text:style-name="T8">w Szkole Podstawowej im. J. Korczaka</text:span></text:span></text:p>
      <text:p text:style-name="P1"><text:span text:style-name="Strong_20_Emphasis"><text:span text:style-name="T8">w Zabierzowie</text:span></text:span></text:p>
      <text:p text:style-name="P1"><text:span text:style-name="Strong_20_Emphasis"><text:span text:style-name="T8">Wszystkie obowiązki nauczyciela zapisane w Statucie, Regulaminie Pracy i Regulaminie Rady Pedagogicznej ,pozostają bez zmian i podlegają kontroli przez Dyrektora Szkoły.</text:span></text:span></text:p>
      <text:p text:style-name="P1"/>
      <text:p text:style-name="Normalny"><text:span text:style-name="Domyślna_20_czcionka_20_akapitu"><text:span text:style-name="T4">1.</text:span></text:span><text:span text:style-name="Domyślna_20_czcionka_20_akapitu"><text:span text:style-name="T1"> </text:span></text:span><text:span text:style-name="Domyślna_20_czcionka_20_akapitu"><text:span text:style-name="T5"><text:s/>Uczeń ma obowiązek systematycznej pracy w ramach zdalnego nauczania, aktywnego uczestnictwa zgodnie z <text:s/>planem <text:s/>lekcji oraz sprawdzania <text:s/>bieżących wiadomości od Dyrektora, nauczycieli i wychowawców. Nauczyciel ma obowiązek rzetelnie przekazywać wiedzę zgodną <text:line-break/>z podstawą programową oraz prowadzić zajęcia zgodnie z planem zajęć.</text:span></text:span></text:p>
      <text:p text:style-name="P4"/>
      <text:p text:style-name="P5">2. Podstawową formą pracy zdalnej jest platforma GOOGLE udostępniona uczniom bezpłatnie, <text:s/>zarówno do przeprowadzania lekcji jak i przesyłania <text:s/>materiałów do zapoznania się z nimi i zadań (ćwiczeń) do wykonania.</text:p>
      <text:p text:style-name="P6"/>
      <text:p text:style-name="Normalny"><text:span text:style-name="Domyślna_20_czcionka_20_akapitu"><text:span text:style-name="T1">3.</text:span></text:span><text:span text:style-name="Domyślna_20_czcionka_20_akapitu"><text:span text:style-name="T1"> </text:span></text:span><text:span text:style-name="Domyślna_20_czcionka_20_akapitu"><text:span text:style-name="T5">Uczniowi oraz nauczyciele logują się z wyprzedzeniem, tak aby uczestniczyć w lekcji od początku jej trwania.</text:span></text:span></text:p>
      <text:p text:style-name="P2"/>
      <text:p text:style-name="P10">4. Jeżeli <text:s/>uczeń nie jest zalogowany <text:s/>terminowo, nauczyciel po 10 minutach, zapisuje uczniowi <text:s text:c="2"/>NIEOBECNOŚĆ na zajęciach.</text:p>
      <text:p text:style-name="P10"/>
      <text:p text:style-name="Normalny"><text:span text:style-name="Domyślna_20_czcionka_20_akapitu"><text:span text:style-name="T1">5. </text:span></text:span><text:span text:style-name="Domyślna_20_czcionka_20_akapitu"><text:span text:style-name="T5">Wszystkie niezbędne pomoce i przybory muszą być przygotowane przed rozpoczęciem zajęć, zgodnie z wytycznymi przekazanymi przez nauczyciela. Do prowadzenia zajęć on-line wykorzystywany jest jeden, stały link dla każdego przedmiotu.</text:span></text:span><text:span text:style-name="Domyślna_20_czcionka_20_akapitu"><text:span text:style-name="T5"><text:line-break/></text:span></text:span></text:p>
      <text:p text:style-name="P10">6. Sprzęt jest sprawny i <text:s/>włączone: mikrofon, głośnik, a kamera <text:s/>- <text:s/>zgodnie z <text:s/>zasadami ustalonymi z nauczycielem danego przedmiotu.</text:p>
      <text:p text:style-name="P10"/>
      <text:p text:style-name="Normalny"><text:span text:style-name="Domyślna_20_czcionka_20_akapitu"><text:span text:style-name="T1">7. </text:span></text:span><text:span text:style-name="Domyślna_20_czcionka_20_akapitu"><text:span text:style-name="T5">Brak kontaktu z uczniem podczas całej lekcji jest traktowany jako <text:s/>NIEOBECNOŚĆ.</text:span></text:span></text:p>
      <text:p text:style-name="P6"/>
      <text:p text:style-name="P2">8. Wykonywanie zadań domowych jest obowiązkowe. Uczeń powinien <text:s/>terminowo odrabiać <text:s text:c="11"/>i wysyłać prace <text:s/>wskazane przez nauczyciela.</text:p>
      <text:p text:style-name="Normalny"><text:span text:style-name="Domyślna_20_czcionka_20_akapitu"><text:span text:style-name="T1"><text:line-break/></text:span></text:span><text:span text:style-name="Domyślna_20_czcionka_20_akapitu"><text:span text:style-name="T1">9</text:span></text:span><text:span text:style-name="Domyślna_20_czcionka_20_akapitu"><text:span text:style-name="T9">.</text:span></text:span><text:span text:style-name="Domyślna_20_czcionka_20_akapitu"><text:span text:style-name="T9"> </text:span></text:span><text:span text:style-name="Domyślna_20_czcionka_20_akapitu"><text:span text:style-name="T10"><text:s/>W przypadku pytań, wątpliwości związanych z e-nauczaniem uczeń pozostaje w kontakcie </text:span></text:span></text:p>
      <text:p text:style-name="P8">z nauczycielem przedmiotu i ma prawo do zadawania pytań pod koniec lekcji. Nauczyciel ma obowiązek tak prowadzić lekcję, aby dać uczniom możliwość zadawania pytań. Nauczyciel rozłącza się z uczniami jako ostatni.</text:p>
      <text:p text:style-name="P9"/>
      <text:p text:style-name="Normalny"><text:span text:style-name="Domyślna_20_czcionka_20_akapitu"><text:span text:style-name="T1">10.</text:span></text:span><text:span text:style-name="Domyślna_20_czcionka_20_akapitu"><text:span text:style-name="T5"> Uczeń powinien zadbać o odpowiednie warunki i miejsce do pracy on – line oraz ograniczyć dostęp do wszelkich rozpraszaczy</text:span></text:span><text:span text:style-name="Domyślna_20_czcionka_20_akapitu"><text:span text:style-name="T5"> na które ma wpływ.</text:span></text:span></text:p>
      <text:p text:style-name="P6"/>
      <text:p text:style-name="P11">11. <text:s text:c="2"/>Każdy uczeń powinien mieć zapewnione warunki do kształcenia na odległość. W przypadku problemów z wyposażeniem , rodzic <text:s/>zgłasza <text:s/>ten fakt wychowawcy przez dziennik elektroniczny.</text:p>
      <text:p text:style-name="P11"/>
      <text:p text:style-name="P2">12. Nie wolno udostępniać linków i kodów. Nagrywanie, kopiowanie i rozpowszechnianie bez zgody nauczyciela lekcji powadzonych on-line jest zabronione.</text:p>
      <text:p text:style-name="P2"/>
      <text:p text:style-name="P2">13. W czasie prowadzonych lekcji on- line z użyciem kamery, komunikatorów, platform, zabrania się uczniom robienia zdjęć i nagrywania nauczyciela i/lub innych uczniów oraz umieszczania zdjęć i nagrań w sieci. O zachowaniu nieregulaminowym zostaną powiadomieni rodzice, a konsekwencją dla ucznia będzie obniżenie oceny zachowania.</text:p>
      <text:p text:style-name="P2"/>
      <text:p text:style-name="P2"><text:soft-page-break/>14. Niedopuszczalne są wszelkie przejawy niekulturalnego, czy niekoleżeńskiego zachowania wobec innych uczniów i nauczycieli podczas zajęć on- line.</text:p>
      <text:p text:style-name="P2"><text:line-break/>15. Podczas trwania nauki on-line, obowiązkiem rodzica jest kontrolowanie udziału dziecka</text:p>
      <text:p text:style-name="P2"><text:s/>w zajęciach.</text:p>
      <text:p text:style-name="Normalny"><text:span text:style-name="Domyślna_20_czcionka_20_akapitu"><text:span text:style-name="T1"><text:line-break/></text:span></text:span><text:span text:style-name="Domyślna_20_czcionka_20_akapitu"><text:span text:style-name="T1">16.</text:span></text:span><text:span text:style-name="Domyślna_20_czcionka_20_akapitu"><text:span text:style-name="T1"> </text:span></text:span><text:span text:style-name="Domyślna_20_czcionka_20_akapitu"><text:span text:style-name="T1">W czasie trwania lekcji,</text:span></text:span><text:span text:style-name="Domyślna_20_czcionka_20_akapitu"><text:span text:style-name="T5"> p</text:span></text:span><text:span text:style-name="Domyślna_20_czcionka_20_akapitu"><text:span text:style-name="T5">raca na komunikatorach, czy platformie służy edukacji uczniów, nie może być zatem przestrzenią prywatnych rozmów, miejscem wklejania niepotrzebnych </text:span></text:span></text:p>
      <text:p text:style-name="P6">i niezwiązanych z tematem zdjęć, filmików, linków, jednak w przypadkach wyrzucenia dziecka</text:p>
      <text:p text:style-name="P6"><text:s/>z zajęć przez usterkę techniczną, może ono za pomocą komunikatora poinformować nauczyciela<text:line-break/> o swoim ponownym zalogowaniu.<text:line-break/></text:p>
      <text:p text:style-name="Normalny"><text:span text:style-name="Domyślna_20_czcionka_20_akapitu"><text:span text:style-name="T1">17. </text:span></text:span><text:span text:style-name="Domyślna_20_czcionka_20_akapitu"><text:span text:style-name="T5">Wszelkie zapisy komunikacji nauczycieli z uczniami <text:s/>i <text:s/>ich <text:s/>rodzicami (opiekunami prawnymi ) są archiwizowane i stanowią dokumentację szkolną, <text:s/>pozostają do wglądu na prośbę rodzica/opiekuna dziecka.<text:line-break/></text:span></text:span></text:p>
      <text:p text:style-name="P6">18. Uczniowie mają dostęp do zasobów biblioteki szkolnej na podstawie wcześniejszej rezerwacji </text:p>
      <text:p text:style-name="P6">i ustaleniu terminu odbioru z pracownikiem biblioteki szkolnej.</text:p>
      <text:p text:style-name="P3"/>
      <text:p text:style-name="Normalny">19.<text:span text:style-name="Domyślna_20_czcionka_20_akapitu"><text:span text:style-name="T6"> </text:span></text:span><text:span text:style-name="Domyślna_20_czcionka_20_akapitu"><text:span text:style-name="T7"><text:s/>Nauczyciele prowadzą konsultacje on-line dla rodziców i uczniów po wcześniejszym <text:s/>umówieniu się na konkretny termin.</text:span></text:span></text:p>
      <text:p text:style-name="P7"/>
      <text:p text:style-name="P12">20. Od piątku, od godziny 15.00 do niedzieli oraz w dni wolne od nauki, ucziowie i nauczyciele nie mają <text:line-break/>obowiązku odczytywania wiadomości na Librusie i G-suite.</text:p>
      <text:p text:style-name="P3"/>
      <text:p text:style-name="P3"><text:s/>Zasady <text:s/>obowiązują wyłącznie podczas nauczania zdalnego nakazanego przez organy zewnętrz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9cm" fo:margin-bottom="2.00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Beata</meta:initial-creator>
    <dc:creator>Beata Jaronik</dc:creator>
    <meta:creation-date>2021-01-27T13:27:00Z</meta:creation-date>
    <dc:date>2021-01-28T13:55:39.47</dc:date>
    <meta:editing-cycles>5</meta:editing-cycles>
    <meta:editing-duration>PT1H42M31S</meta:editing-duration>
    <meta:document-statistic meta:table-count="0" meta:image-count="0" meta:object-count="0" meta:page-count="2" meta:paragraph-count="30" meta:word-count="548" meta:character-count="4092"/>
    <meta:template xlink:type="simple" xlink:actuate="onRequest" xlink:title="" xlink:href="file:///F:/Zasady%20nauczania%20online-%20poprawione.odt/Normal"/>
  </office:meta>
</office:document-meta>
</file>